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text-align="justify" fo:margin-left="1.2638in" fo:text-indent="-1.2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justify" fo:margin-left="1.2597in" fo:text-indent="-1.2597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業務職掌：</text:p>
      <text:p text:style-name="P2">本所置所長1人，綜理所務，副所長（研究員兼）1人<text:s/>，襄理所務，下設5組3室，分別掌理有關事項：</text:p>
      <text:p text:style-name="P3"/>
      <text:p text:style-name="P4">中醫藥基礎研究組：</text:p>
      <text:p text:style-name="P5">1、中醫理論、診斷及療法之研究。</text:p>
      <text:p text:style-name="P6">2、中藥藥理之研究。</text:p>
      <text:p text:style-name="P7">3、中藥安全性及與西藥交互作用之研究。</text:p>
      <text:p text:style-name="P8">4、其他有關中醫藥基礎研究事項。</text:p>
      <text:p text:style-name="P9"/>
      <text:p text:style-name="P10">中醫藥臨床研究組：<text:s/></text:p>
      <text:p text:style-name="P11">1、中醫藥實證醫學研究。</text:p>
      <text:p text:style-name="P12">2、中醫藥療效評估。</text:p>
      <text:p text:style-name="P13">3、中醫藥專業人員之訓練、進修。</text:p>
      <text:p text:style-name="P14"><text:span text:style-name="T15">4、</text:span><text:span text:style-name="T16">其他有關中醫藥臨床研究事項。</text:span></text:p>
      <text:p text:style-name="P17"/>
      <text:p text:style-name="P18">中藥化學研究組：</text:p>
      <text:p text:style-name="P19">1、中藥活性成分之化學研究。</text:p>
      <text:p text:style-name="P20">2、中藥活性成分與衍生物之設計與合成研究。</text:p>
      <text:p text:style-name="P21">3、中藥品質管制之標準化研究。</text:p>
      <text:p text:style-name="P22">4、中藥化學成分資料庫之建置。</text:p>
      <text:p text:style-name="P23">5、其他有關中藥藥物化學研究事項。</text:p>
      <text:p text:style-name="P24"/>
      <text:p text:style-name="P25">中藥材發展組：</text:p>
      <text:p text:style-name="P26">1、中藥材基源鑑定、種源保存及培育之研究。</text:p>
      <text:p text:style-name="P27">2、中藥材標本製作、展示及應用。</text:p>
      <text:p text:style-name="P28">3、中藥方劑及製劑改良之研究。</text:p>
      <text:p text:style-name="P29">4、其他有關中藥材發展事項。</text:p>
      <text:p text:style-name="P30"/>
      <text:p text:style-name="P31">中醫藥典籍組：</text:p>
      <text:p text:style-name="P32">1、中醫藥歷史與典籍之研究、整理、編纂及編印。</text:p>
      <text:p text:style-name="P33">2、中醫藥研究資源之建置推廣。</text:p>
      <text:p text:style-name="P34">3、中醫藥期刊之編輯發行。</text:p>
      <text:p text:style-name="P35">4、中醫藥研究之國際合作。</text:p>
      <text:p text:style-name="P36">5、其他有關中醫藥典籍事項。</text:p>
      <text:p text:style-name="P37"/>
      <text:p text:style-name="P38"/>
      <text:soft-page-break/>
      <text:p text:style-name="P39">秘書室：</text:p>
      <text:p text:style-name="P40"><text:span text:style-name="T41">1、</text:span><text:span text:style-name="T42">文書、檔案、印信、出納、庶務及財產管理。</text:span></text:p>
      <text:p text:style-name="P43"><text:span text:style-name="T44">2、</text:span><text:span text:style-name="T45">不屬其他組、室事項。</text:span></text:p>
      <text:p text:style-name="P46"/>
      <text:p text:style-name="P47">主計室：</text:p>
      <text:p text:style-name="P48">依法辦理歲計、會計事務及兼辦統計事項。</text:p>
      <text:p text:style-name="P49"/>
      <text:p text:style-name="P50">人事室：</text:p>
      <text:p text:style-name="P51">依法辦理組織編制、任免遷調、考核獎懲、訓練進修、待遇、保險、退休</text:p>
      <text:p text:style-name="P52">撫卹等人事管理事項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府資訊公開</dc:title>
    <meta:initial-creator>fang3321</meta:initial-creator>
    <dc:creator>nricmjason</dc:creator>
    <meta:creation-date>2016-01-04T01:41:00Z</meta:creation-date>
    <dc:date>2016-01-04T01:4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