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粗明體" svg:font-family="華康粗明體, 微軟正黑體" style:font-family-generic="modern"/>
    <style:font-face style:name="標楷體 副浡渀." svg:font-family="'標楷體 副浡渀.',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min-row-height="0.935cm" style:keep-together="true" fo:keep-together="auto"/>
    </style:style>
    <style:style style:name="表格1.B4" style:family="table-cell">
      <style:table-cell-properties style:vertical-align="top" fo:padding-left="0.049cm" fo:padding-right="0.049cm" fo:padding-top="0cm" fo:padding-bottom="0cm" fo:border="0.018cm solid #000000" style:writing-mode="lr-tb"/>
    </style:style>
    <style:style style:name="表格1.5" style:family="table-row">
      <style:table-row-properties style:min-row-height="6.634cm" style:keep-together="true" fo:keep-together="auto"/>
    </style:style>
    <style:style style:name="表格1.6" style:family="table-row">
      <style:table-row-properties style:min-row-height="2.272cm" style:keep-together="true" fo:keep-together="auto"/>
    </style:style>
    <style:style style:name="表格1.7" style:family="table-row">
      <style:table-row-properties style:min-row-height="0.915cm" style:keep-together="true" fo:keep-together="auto"/>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1.572cm" style:keep-together="true" fo:keep-together="auto"/>
    </style:style>
    <style:style style:name="表格2.4" style:family="table-row">
      <style:table-row-properties style:min-row-height="1.849cm" style:keep-together="true" fo:keep-together="auto"/>
    </style:style>
    <style:style style:name="表格2.5" style:family="table-row">
      <style:table-row-properties style:min-row-height="1.875cm" style:keep-together="true" fo:keep-together="auto"/>
    </style:style>
    <style:style style:name="表格2.6" style:family="table-row">
      <style:table-row-properties style:min-row-height="1.221cm" style:keep-together="true" fo:keep-together="auto"/>
    </style:style>
    <style:style style:name="表格2.7" style:family="table-row">
      <style:table-row-properties style:min-row-height="1.549cm" style:keep-together="true" fo:keep-together="auto"/>
    </style:style>
    <style:style style:name="表格2.8" style:family="table-row">
      <style:table-row-properties style:min-row-height="1.238cm" style:keep-together="true" fo:keep-together="auto"/>
    </style:style>
    <style:style style:name="表格2.9" style:family="table-row">
      <style:table-row-properties style:min-row-height="1.595cm" style:keep-together="true" fo:keep-together="auto"/>
    </style:style>
    <style:style style:name="表格2.10" style:family="table-row">
      <style:table-row-properties style:min-row-height="3.154cm" style:keep-together="true" fo:keep-together="auto"/>
    </style:style>
    <style:style style:name="表格2.12" style:family="table-row">
      <style:table-row-properties style:min-row-height="1.531cm" style:keep-together="true"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style:tab-stops>
          <style:tab-stop style:position="8.89cm"/>
        </style:tab-stops>
      </style:paragraph-properties>
      <style:text-properties fo:font-size="14pt" style:font-size-asian="14pt"/>
    </style:style>
    <style:style style:name="P5" style:family="paragraph" style:parent-style-name="Standard">
      <style:paragraph-properties>
        <style:tab-stops>
          <style:tab-stop style:position="2.646cm"/>
        </style:tab-stops>
      </style:paragraph-properties>
      <style:text-properties fo:font-size="14pt" style:font-size-asian="14pt"/>
    </style:style>
    <style:style style:name="P6" style:family="paragraph" style:parent-style-name="Standard">
      <style:text-properties fo:font-size="14pt" fo:language="none" fo:country="none" style:font-size-asian="14pt" style:language-asian="none" style:country-asian="none"/>
    </style:style>
    <style:style style:name="P7" style:family="paragraph" style:parent-style-name="Standard">
      <style:paragraph-properties>
        <style:tab-stops>
          <style:tab-stop style:position="15.875cm"/>
          <style:tab-stop style:position="16.193cm"/>
        </style:tab-stops>
      </style:paragraph-properties>
      <style:text-properties fo:font-size="14pt" fo:language="none" fo:country="none" style:font-size-asian="14pt" style:language-asian="none" style:country-asian="none"/>
    </style:style>
    <style:style style:name="P8" style:family="paragraph" style:parent-style-name="Standard">
      <style:paragraph-properties>
        <style:tab-stops>
          <style:tab-stop style:position="15.558cm"/>
          <style:tab-stop style:position="15.875cm"/>
        </style:tab-stops>
      </style:paragraph-properties>
      <style:text-properties fo:font-size="14pt" fo:language="none" fo:country="none" style:font-size-asian="14pt" style:language-asian="none" style:country-asian="none"/>
    </style:style>
    <style:style style:name="P9" style:family="paragraph" style:parent-style-name="Standard">
      <style:paragraph-properties>
        <style:tab-stops>
          <style:tab-stop style:position="8.89cm"/>
        </style:tab-stops>
      </style:paragraph-properties>
      <style:text-properties fo:font-size="14pt" fo:language="none" fo:country="none" style:font-size-asian="14pt" style:language-asian="none" style:country-asian="none"/>
    </style:style>
    <style:style style:name="P10" style:family="paragraph" style:parent-style-name="Standard">
      <style:paragraph-properties>
        <style:tab-stops>
          <style:tab-stop style:position="8.573cm"/>
          <style:tab-stop style:position="8.89cm"/>
        </style:tab-stops>
      </style:paragraph-properties>
      <style:text-properties fo:font-size="14pt" fo:language="none" fo:country="none" style:font-size-asian="14pt" style:language-asian="none" style:country-asian="none"/>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style:font-name="標楷體" style:font-name-asian="標楷體" style:font-name-complex="標楷體"/>
    </style:style>
    <style:style style:name="P15" style:family="paragraph" style:parent-style-name="Standard">
      <style:paragraph-properties fo:line-height="0.423cm"/>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list-style-name="WW8Num3">
      <style:paragraph-properties style:line-height-at-least="0.423cm" style:snap-to-layout-grid="false">
        <style:tab-stops>
          <style:tab-stop style:position="0.318cm"/>
        </style:tab-stops>
      </style:paragraph-properties>
      <style:text-properties style:font-name="標楷體" style:font-name-asian="標楷體" style:font-name-complex="標楷體"/>
    </style:style>
    <style:style style:name="P18"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19" style:family="paragraph" style:parent-style-name="Standard">
      <style:paragraph-properties fo:line-height="0.67cm"/>
    </style:style>
    <style:style style:name="P20" style:family="paragraph" style:parent-style-name="Standard">
      <style:paragraph-properties fo:line-height="0.494cm" fo:text-align="justify" style:justify-single-word="false"/>
    </style:style>
    <style:style style:name="P21" style:family="paragraph" style:parent-style-name="Standard">
      <style:text-properties fo:language="none" fo:country="none" style:language-asian="none" style:country-asian="none"/>
    </style:style>
    <style:style style:name="P22" style:family="paragraph" style:parent-style-name="Standard">
      <style:paragraph-properties>
        <style:tab-stops>
          <style:tab-stop style:position="5.398cm"/>
          <style:tab-stop style:position="12.383cm"/>
        </style:tab-stops>
      </style:paragraph-properties>
      <style:text-properties fo:language="none" fo:country="none" style:language-asian="none" style:country-asian="none"/>
    </style:style>
    <style:style style:name="P23" style:family="paragraph" style:parent-style-name="Standard" style:list-style-name="WW8Num3">
      <style:paragraph-properties style:line-height-at-least="0.423cm" style:snap-to-layout-grid="false">
        <style:tab-stops>
          <style:tab-stop style:position="0.318cm"/>
        </style:tab-stops>
      </style:paragraph-properties>
    </style:style>
    <style:style style:name="P24"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25" style:family="paragraph" style:parent-style-name="Standard">
      <style:paragraph-properties fo:margin-left="1.018cm" fo:margin-right="0cm" fo:line-height="0.67cm" fo:text-align="justify" style:justify-single-word="false" fo:text-indent="-1.018cm" style:auto-text-indent="false" style:punctuation-wrap="simple" style:line-break="normal" style:snap-to-layout-grid="false"/>
    </style:style>
    <style:style style:name="P26" style:family="paragraph" style:parent-style-name="Standard">
      <style:paragraph-properties fo:margin-left="1.535cm" fo:margin-right="0cm" fo:line-height="0.706cm" fo:text-align="justify" style:justify-single-word="false" fo:text-indent="-1.531cm" style:auto-text-indent="false"/>
    </style:style>
    <style:style style:name="P27" style:family="paragraph" style:parent-style-name="Standard">
      <style:paragraph-properties fo:margin-left="1.535cm" fo:margin-right="0cm" fo:line-height="0.706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center" style:justify-single-word="false" fo:break-before="page"/>
    </style:style>
    <style:style style:name="P29" style:family="paragraph" style:parent-style-name="Standard">
      <style:paragraph-properties fo:margin-left="-1.362cm" fo:margin-right="0cm" fo:text-align="center" style:justify-single-word="false" fo:text-indent="-0.226cm" style:auto-text-indent="false"/>
      <style:text-properties fo:font-size="14pt" fo:language="none" fo:country="none" style:font-size-asian="14pt" style:language-asian="none" style:country-asian="none"/>
    </style:style>
    <style:style style:name="P30" style:family="paragraph" style:parent-style-name="Standard">
      <style:paragraph-properties fo:margin-left="-1.272cm" fo:margin-right="0cm" fo:text-align="center" style:justify-single-word="false" fo:text-indent="-0.316cm" style:auto-text-indent="false"/>
      <style:text-properties fo:font-size="14pt" style:font-size-asian="14pt"/>
    </style:style>
    <style:style style:name="P31" style:family="paragraph" style:parent-style-name="Standard">
      <style:paragraph-properties fo:margin-left="-0.953cm" fo:margin-right="0cm" fo:text-indent="0cm" style:auto-text-indent="false"/>
      <style:text-properties fo:font-size="14pt" style:font-size-asian="14pt"/>
    </style:style>
    <style:style style:name="P32" style:family="paragraph" style:parent-style-name="Standard">
      <style:paragraph-properties fo:margin-top="0.212cm" fo:margin-bottom="0cm" fo:line-height="0.494cm" fo:text-align="justify" style:justify-single-word="false"/>
    </style:style>
    <style:style style:name="P33" style:family="paragraph" style:parent-style-name="Standard">
      <style:paragraph-properties fo:margin-top="0.212cm" fo:margin-bottom="0cm" fo:line-height="0.494cm" fo:text-align="center" style:justify-single-word="false"/>
    </style:style>
    <style:style style:name="P34" style:family="paragraph" style:parent-style-name="Standard">
      <style:paragraph-properties fo:margin-top="0.159cm" fo:margin-bottom="0cm" fo:text-align="center" style:justify-single-word="false"/>
      <style:text-properties style:font-name="標楷體" style:font-name-asian="標楷體" style:font-name-complex="標楷體"/>
    </style:style>
    <style:style style:name="P35" style:family="paragraph" style:parent-style-name="Text_20_body">
      <style:paragraph-properties fo:margin-top="0cm" fo:margin-bottom="0cm" fo:line-height="0.494cm" fo:text-align="justify" style:justify-single-word="false"/>
    </style:style>
    <style:style style:name="P36" style:family="paragraph" style:parent-style-name="Footer">
      <style:paragraph-properties style:snap-to-layout-grid="true">
        <style:tab-stops/>
      </style:paragraph-properties>
      <style:text-properties fo:font-size="14pt" fo:language="none" fo:country="none" style:font-size-asian="14pt" style:language-asian="none" style:country-asian="none" style:font-size-complex="12pt"/>
    </style:style>
    <style:style style:name="P37" style:family="paragraph" style:parent-style-name="Footer">
      <style:paragraph-properties style:snap-to-layout-grid="true">
        <style:tab-stops>
          <style:tab-stop style:position="8.89cm"/>
        </style:tab-stops>
      </style:paragraph-properties>
      <style:text-properties fo:font-size="14pt" fo:language="none" fo:country="none" style:font-size-asian="14pt" style:language-asian="none" style:country-asian="none" style:font-size-complex="12pt"/>
    </style:style>
    <style:style style:name="P38"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39" style:family="paragraph" style:parent-style-name="內文_20__28_Web_29_">
      <style:paragraph-properties fo:margin-top="0cm" fo:margin-bottom="0cm" fo:line-height="0.776cm" fo:text-align="center" style:justify-single-word="false"/>
    </style:style>
    <style:style style:name="P40" style:family="paragraph" style:parent-style-name="內文_20__28_Web_29_">
      <style:paragraph-properties fo:margin-top="0cm" fo:margin-bottom="0cm" fo:line-height="0.776cm" style:snap-to-layout-grid="false"/>
      <style:text-properties style:font-name="標楷體" fo:font-size="13pt" style:letter-kerning="true" style:font-name-asian="標楷體" style:font-size-asian="13pt" style:font-name-complex="Times New Roman" style:font-size-complex="13pt"/>
    </style:style>
    <style:style style:name="P41"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Times New Roman" style:font-size-complex="13pt"/>
    </style:style>
    <style:style style:name="P42" style:family="paragraph" style:parent-style-name="內文_20__28_Web_29_">
      <style:paragraph-properties fo:margin-top="0cm" fo:margin-bottom="0cm"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43"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標楷體" style:font-size-complex="13pt"/>
    </style:style>
    <style:style style:name="P44" style:family="paragraph" style:parent-style-name="內文_20__28_Web_29_">
      <style:paragraph-properties fo:margin-top="0cm" fo:margin-bottom="0cm" fo:line-height="0.776cm"/>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fo:line-height="0.423cm">
        <style:tab-stops>
          <style:tab-stop style:position="1.136cm"/>
        </style:tab-stops>
      </style:paragraph-properties>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fo:line-height="0.564cm" fo:text-align="justify" style:justify-single-word="false"/>
    </style:style>
    <style:style style:name="P47" style:family="paragraph" style:parent-style-name="內文_20__28_Web_29_">
      <style:paragraph-properties fo:margin-left="1.596cm" fo:margin-right="0cm" fo:margin-top="0cm" fo:margin-bottom="0cm" fo:line-height="0.423cm" fo:text-indent="-0.415cm" style:auto-text-indent="false" fo:break-before="page">
        <style:tab-stops>
          <style:tab-stop style:position="1.136cm"/>
        </style:tab-stops>
      </style:paragraph-properties>
      <style:text-properties style:font-name="標楷體" style:letter-kerning="true" style:font-name-asian="標楷體" style:font-name-complex="標楷體"/>
    </style:style>
    <style:style style:name="P48" style:family="paragraph" style:parent-style-name="內文_20__28_Web_29_">
      <style:paragraph-properties fo:margin-left="0.859cm" fo:margin-right="-0.728cm" fo:margin-top="0cm" fo:margin-bottom="0cm" fo:line-height="0.494cm" fo:text-align="center" style:justify-single-word="false" fo:text-indent="-0.351cm" style:auto-text-indent="false">
        <style:tab-stops>
          <style:tab-stop style:position="0.37cm"/>
        </style:tab-stops>
      </style:paragraph-properties>
    </style:style>
    <style:style style:name="P49" style:family="paragraph" style:parent-style-name="內文_20__28_Web_29_">
      <style:paragraph-properties fo:margin-left="1.401cm" fo:margin-right="0cm" fo:margin-top="0cm" fo:margin-bottom="0cm" fo:line-height="0.635cm" fo:text-align="center" style:justify-single-word="false" fo:text-indent="-1.083cm" style:auto-text-indent="false"/>
    </style:style>
    <style:style style:name="P50" style:family="paragraph" style:parent-style-name="內文_20__28_Web_29_">
      <style:paragraph-properties fo:margin-left="1.198cm" fo:margin-right="0cm" fo:margin-top="0cm" fo:margin-bottom="0cm" fo:line-height="0.635cm" fo:text-indent="-0.88cm" style:auto-text-indent="false"/>
    </style:style>
    <style:style style:name="P51" style:family="paragraph" style:parent-style-name="內文_20__28_Web_29_">
      <style:paragraph-properties fo:margin-left="1.198cm" fo:margin-right="0cm" fo:margin-top="0cm" fo:margin-bottom="0cm" fo:line-height="0.635cm" fo:text-indent="-0.88cm" style:auto-text-indent="false"/>
      <style:text-properties style:font-name="標楷體" fo:font-size="13pt" style:letter-kerning="true" style:font-name-asian="標楷體" style:font-size-asian="13pt" style:font-name-complex="標楷體" style:font-size-complex="13pt"/>
    </style:style>
    <style:style style:name="P52" style:family="paragraph" style:parent-style-name="內文_20__28_Web_29_">
      <style:paragraph-properties fo:margin-left="1.198cm" fo:margin-right="0cm" fo:margin-top="0cm" fo:margin-bottom="0cm" fo:line-height="0.635cm" fo:text-indent="-0.88cm" style:auto-text-indent="false"/>
      <style:text-properties style:font-name="標楷體" fo:font-size="13pt" style:font-name-asian="標楷體" style:font-size-asian="13pt" style:font-name-complex="標楷體" style:font-size-complex="13pt" style:font-weight-complex="bold"/>
    </style:style>
    <style:style style:name="P53" style:family="paragraph" style:parent-style-name="內文_20__28_Web_29_">
      <style:paragraph-properties fo:margin-left="1.198cm" fo:margin-right="0.212cm" fo:margin-top="0cm" fo:margin-bottom="0cm" fo:line-height="0.635cm" fo:text-align="end" style:justify-single-word="false" fo:text-indent="-0.88cm" style:auto-text-indent="false"/>
    </style:style>
    <style:style style:name="P54" style:family="paragraph" style:parent-style-name="內文_20__28_Web_29_">
      <style:paragraph-properties fo:margin-left="0.762cm" fo:margin-right="0cm" fo:margin-top="0cm" fo:margin-bottom="0cm" fo:line-height="0.494cm" fo:text-indent="-0.847cm" style:auto-text-indent="false"/>
      <style:text-properties style:font-name="標楷體" style:letter-kerning="true" style:font-name-asian="標楷體" style:font-name-complex="Times New Roman"/>
    </style:style>
    <style:style style:name="P55" style:family="paragraph" style:parent-style-name="內文_20__28_Web_29_">
      <style:paragraph-properties fo:margin-left="0.868cm" fo:margin-right="0cm" fo:margin-top="0cm" fo:margin-bottom="0cm" fo:line-height="0.494cm" fo:text-indent="-0.868cm" style:auto-text-indent="false"/>
    </style:style>
    <style:style style:name="P56" style:family="paragraph" style:parent-style-name="內文_20__28_Web_29_">
      <style:paragraph-properties fo:margin-left="0.868cm" fo:margin-right="0cm" fo:margin-top="0cm" fo:margin-bottom="0cm" fo:line-height="0.494cm" fo:text-indent="-0.868cm" style:auto-text-indent="false"/>
      <style:text-properties style:font-name="標楷體" style:letter-kerning="true" style:font-name-asian="標楷體" style:font-name-complex="Times New Roman"/>
    </style:style>
    <style:style style:name="P57" style:family="paragraph">
      <style:paragraph-properties style:writing-mode="lr-tb"/>
    </style:style>
    <style:style style:name="P58" style:family="paragraph">
      <style:paragraph-properties fo:text-align="center" style:writing-mode="lr-tb"/>
    </style:style>
    <style:style style:name="P59" style:family="paragraph">
      <style:paragraph-properties fo:margin-top="0.191cm" fo:margin-bottom="0cm" fo:text-align="center" style:writing-mode="lr-tb"/>
    </style:style>
    <style:style style:name="P60" style:family="paragraph">
      <style:paragraph-properties fo:line-height="0.28cm" fo:text-align="center" style:writing-mode="lr-tb"/>
    </style:style>
    <style:style style:name="P61" style:family="paragraph">
      <style:paragraph-properties fo:margin-top="0cm" fo:margin-bottom="0.318cm" fo:text-align="center" style:writing-mode="lr-tb"/>
    </style:style>
    <style:style style:name="P62" style:family="paragraph">
      <style:paragraph-properties fo:line-height="0.36cm" fo:text-align="center" style:writing-mode="lr-tb"/>
    </style:style>
    <style:style style:name="P63" style:family="paragraph">
      <style:paragraph-properties fo:line-height="0.28cm" fo:text-align="justify" style:writing-mode="lr-tb"/>
    </style:style>
    <style:style style:name="P64" style:family="paragraph">
      <style:paragraph-properties fo:line-height="0.24cm" fo:text-align="center" style:writing-mode="lr-tb">
        <style:tab-stops>
          <style:tab-stop style:position="0.9cm"/>
          <style:tab-stop style:position="1.08cm"/>
        </style:tab-stops>
      </style:paragraph-properties>
    </style:style>
    <style:style style:name="P65" style:family="paragraph">
      <style:paragraph-properties fo:line-height="0.28cm" style:writing-mode="lr-tb"/>
    </style:style>
    <style:style style:name="P66" style:family="paragraph">
      <style:paragraph-properties fo:margin-top="0.106cm" fo:margin-bottom="0cm" fo:line-height="0.36cm" fo:text-align="center" style:writing-mode="lr-tb"/>
    </style:style>
    <style:style style:name="P67" style:family="paragraph">
      <style:paragraph-properties fo:margin-top="0.212cm" fo:margin-bottom="0cm" fo:line-height="0.28cm" fo:text-align="center" style:writing-mode="lr-tb"/>
    </style:style>
    <style:style style:name="P68" style:family="paragraph">
      <style:paragraph-properties fo:line-height="0.32cm" fo:text-align="center" style:writing-mode="lr-tb"/>
    </style:style>
    <style:style style:name="P69" style:family="paragraph">
      <style:paragraph-properties fo:line-height="0.24cm" fo:text-align="center" style:writing-mode="lr-tb"/>
    </style:style>
    <style:style style:name="P70" style:family="paragraph">
      <style:paragraph-properties fo:line-height="0.4cm" fo:text-align="center" style:writing-mode="lr-tb"/>
    </style:style>
    <style:style style:name="T1" style:family="text">
      <style:text-properties fo:font-size="14pt" style:font-size-asian="14pt"/>
    </style:style>
    <style:style style:name="T2" style:family="text">
      <style:text-properties fo:font-size="14pt" style:font-name-asian="標楷體" style:font-size-asian="14pt"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副浡渀."/>
    </style:style>
    <style:style style:name="T17"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8"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19" style:family="text">
      <style:text-properties style:font-name="標楷體" fo:font-size="16pt" fo:font-weight="bold" style:letter-kerning="true" style:font-name-asian="標楷體" style:font-size-asian="16pt" style:font-weight-asian="bold" style:font-name-complex="標楷體"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3pt" style:letter-kerning="true" style:font-name-asian="標楷體" style:font-size-asian="13pt" style:font-name-complex="標楷體" style:font-size-complex="13pt"/>
    </style:style>
    <style:style style:name="T23" style:family="text">
      <style:text-properties style:font-name="標楷體" fo:font-size="13pt" style:letter-kerning="true" style:font-name-asian="標楷體" style:font-size-asian="13pt" style:font-name-complex="標楷體" style:font-size-complex="13pt"/>
    </style:style>
    <style:style style:name="T24" style:family="text">
      <style:text-properties style:font-name="標楷體" fo:font-size="13pt" style:letter-kerning="true" style:font-name-asian="標楷體" style:font-size-asian="13pt" style:font-name-complex="Times New Roman"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solid" style:text-underline-width="auto" style:text-underline-color="font-color" style:letter-kerning="true" style:font-name-asian="標楷體" style:font-name-complex="Times New Roman"/>
    </style:style>
    <style:style style:name="T29" style:family="text">
      <style:text-properties style:font-name="標楷體" style:letter-kerning="true" style:font-name-asian="標楷體" style:font-name-complex="Times New Roman"/>
    </style:style>
    <style:style style:name="T30" style:family="text">
      <style:text-properties style:font-name="標楷體" style:letter-kerning="true" style:font-name-asian="標楷體" style:font-name-complex="Times New Roman"/>
    </style:style>
    <style:style style:name="T31" style:family="text">
      <style:text-properties style:font-name="標楷體" fo:letter-spacing="-0.004cm" style:letter-kerning="true" style:font-name-asian="標楷體" style:font-name-complex="Times New Roman"/>
    </style:style>
    <style:style style:name="T32" style:family="text">
      <style:text-properties style:font-name="標楷體" fo:letter-spacing="-0.004cm" style:font-name-asian="標楷體" style:font-name-complex="標楷體"/>
    </style:style>
    <style:style style:name="T33" style:family="text">
      <style:text-properties style:font-name="標楷體" fo:font-size="12pt" style:font-name-asian="標楷體" style:font-size-asian="12pt" style:font-name-complex="標楷體" style:font-size-complex="12pt"/>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asian="標楷體"/>
    </style:style>
    <style:style style:name="T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8" style:family="text">
      <style:text-properties style:use-window-font-color="true" style:font-name="標楷體" fo:font-size="12pt" fo:letter-spacing="-0.008cm"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59cm" fo:padding-right="0.159cm" fo:padding-top="0.039cm" fo:padding-bottom="0.03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039cm" fo:padding-bottom="0.039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_35_" draw:marker-start-width="0.212cm" draw:marker-start-center="false" draw:marker-end="_35_"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start="_35_"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_20_3"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27cm" fo:padding-left="0.25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15cm" fo:padding-right="0.15cm" fo:wrap-option="wrap" draw:shadow-color="#808080" style:run-through="foreground"/>
    </style:style>
    <style:style style:name="gr15" style:family="graphic">
      <style:graphic-properties draw:stroke="solid" svg:stroke-width="0.026cm" svg:stroke-color="#000000" draw:marker-start="msArrowEnd_20_5" draw:marker-start-width="0.212cm" draw:marker-start-center="false" draw:marker-end="_35_"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衛生福利部國家中醫藥研究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11">項目編號</text:p>
          </table:table-cell>
          <table:table-cell table:style-name="表格1.B1" office:value-type="string">
            <text:p text:style-name="P2"><text:span text:style-name="T2">DQ01</text:span></text:p>
          </table:table-cell>
        </table:table-row>
        <table:table-row table:style-name="表格1.1">
          <table:table-cell table:style-name="表格1.A1" office:value-type="string">
            <text:p text:style-name="P11">項目名稱</text:p>
          </table:table-cell>
          <table:table-cell table:style-name="表格1.B1" office:value-type="string">
            <text:p text:style-name="P2"><text:span text:style-name="T6">衛生福利部國家中醫藥研究所會計月報編製作業</text:span></text:p>
          </table:table-cell>
        </table:table-row>
        <table:table-row table:style-name="表格1.1">
          <table:table-cell table:style-name="表格1.A1" office:value-type="string">
            <text:p text:style-name="P11">承辦單位</text:p>
          </table:table-cell>
          <table:table-cell table:style-name="表格1.B1" office:value-type="string">
            <text:p text:style-name="P13">主計機構</text:p>
          </table:table-cell>
        </table:table-row>
        <table:table-row table:style-name="表格1.4">
          <table:table-cell table:style-name="表格1.A1" office:value-type="string">
            <text:p text:style-name="P12">作業程序說明</text:p>
          </table:table-cell>
          <table:table-cell table:style-name="表格1.B4" office:value-type="string">
            <text:p text:style-name="P24"><text:span text:style-name="T6">一、主計機構應於每月終了根據記帳憑證過帳，並核對各明細分類帳與總分類帳相符後，據以編造下列會計報告：</text:span></text:p>
            <text:p text:style-name="P26"><text:span text:style-name="T6">（一）根據總分類帳編製歲入（經費）類平衡表、歲入（經費）類現金出納表。</text:span></text:p>
            <text:p text:style-name="P27">（二）根據歲入預算明細分類帳編製歲入累計表。</text:p>
            <text:p text:style-name="P26"><text:span text:style-name="T6">（三）根據以前年度歲入保留數明細分類帳編製以前年度歲入保留數餘額表。</text:span></text:p>
            <text:p text:style-name="P26"><text:span text:style-name="T6">（四）根據歲出預算明細分類帳編製經費累計表。</text:span></text:p>
            <text:p text:style-name="P26"><text:span text:style-name="T6">（五）根據以前年度</text:span><text:bookmark-start text:name="OLE_LINK3"/><text:bookmark-start text:name="OLE_LINK2"/><text:span text:style-name="T6">歲出保留數</text:span><text:bookmark-end text:name="OLE_LINK3"/><text:bookmark-end text:name="OLE_LINK2"/><text:span text:style-name="T6">明細分類帳編製以前年度歲出保留數餘額表。</text:span></text:p>
            <text:p text:style-name="P26"><text:span text:style-name="T6">（六）根據平衡表各科目明細分類帳編製平衡表各科目明細表。</text:span></text:p>
            <text:p text:style-name="P24"><text:span text:style-name="T6">二、主計機構簽收國庫代庫、支付機關及金融機構所送之對帳單後，分送相關單位核帳。</text:span></text:p>
            <text:p text:style-name="P24"><text:span text:style-name="T6">三、主計機構</text:span><text:span text:style-name="T10">應就會計報告所列歲入繳庫、可支庫款與保留庫款之科目及金額，分別與國庫代庫及支付機關提供之對帳單詳予核對，如有差異，應編製差額解釋表，附入當月會計月報。</text:span></text:p>
            <text:p text:style-name="P24"><text:span text:style-name="T6">四、出納單位應就主計機構收轉之銀行存款對帳單與帳面銀行存款餘額詳加核對，如有差異，應編製差額解釋表送主計機構附入當月會計月報。</text:span></text:p>
            <text:p text:style-name="P24"><text:span text:style-name="T6">五、財產管理單位應編製財產增減表送主計機構，經主計機構核對與財產統制帳相符後，附入當月會計月報。</text:span></text:p>
            <text:p text:style-name="P24"><text:span text:style-name="T6">六、主計機構應就會計報告互有關聯之各表，確實勾稽相關會計科目及金額正確無誤後，</text:span><text:span text:style-name="T6">加具目</text:span><text:span text:style-name="T6">次</text:span><text:span text:style-name="T6">，裝訂成冊，並於封面書明機關名稱、會計報告之種類及其所屬年度</text:span><text:span text:style-name="T6">、</text:span><text:span text:style-name="T6">月份，</text:span><text:span text:style-name="T6">併遞送單陳核。</text:span></text:p>
            <text:p text:style-name="P24"><text:span text:style-name="T6">七、會計月報應於次月15日前（12月份會計月報則於次年2月5日前）分送主管機關、審計部、財政部及行政院主計總處，並上傳資料至行政院主計總處。</text:span></text:p>
            <text:p text:style-name="P24"><text:span text:style-name="T6">八、會計月報除涉及國防、外交等應保守秘密之部分外，應於機關網站及機關內部適當揭示處公告。</text:span></text:p>
          </table:table-cell>
        </table:table-row>
        <text:soft-page-break/>
        <table:table-row table:style-name="表格1.5">
          <table:table-cell table:style-name="表格1.A1" office:value-type="string">
            <text:p text:style-name="P12">控制重點</text:p>
          </table:table-cell>
          <table:table-cell table:style-name="表格1.B4" office:value-type="string">
            <text:p text:style-name="P25"><text:bookmark-start text:name="OLE_LINK1"/><text:span text:style-name="T6">一、國庫及金融機構所送之銀行存款對帳單，應由主計機構收轉出納單位核帳。</text:span></text:p>
            <text:p text:style-name="P25"><text:span text:style-name="T6">二、</text:span><text:span text:style-name="T6">會計</text:span><text:span text:style-name="T6">月</text:span><text:span text:style-name="T6">報</text:span><text:span text:style-name="T6">帳列數</text:span><text:span text:style-name="T6">與對帳單數額不一致時，</text:span><text:span text:style-name="T6">應</text:span><text:span text:style-name="T6">編製差額解釋表。</text:span></text:p>
            <text:p text:style-name="P25"><text:span text:style-name="T6">三、財產增減表應與財產統制帳相符。</text:span></text:p>
            <text:p text:style-name="P25"><text:span text:style-name="T6">四、</text:span><text:span text:style-name="T6">會計</text:span><text:span text:style-name="T6">月報所列</text:span><text:span text:style-name="T6">數字</text:span><text:span text:style-name="T6">之計算應</text:span><text:span text:style-name="T6">正確</text:span><text:span text:style-name="T6">，相關書表</text:span><text:span text:style-name="T6">格式，</text:span><text:span text:style-name="T6">應與</text:span><text:span text:style-name="T6">規定相符</text:span><text:span text:style-name="T6">、齊全。</text:span></text:p>
            <text:p text:style-name="P25"><text:span text:style-name="T6">五、會計月報所列數字或文字</text:span><text:span text:style-name="T6">之更正，</text:span><text:span text:style-name="T6">應</text:span><text:span text:style-name="T6">依照規定手續辦理。</text:span></text:p>
            <text:p text:style-name="P25"><text:span text:style-name="T6">六、會計月報各表互有關聯部分，其項目、數據應相符。</text:span></text:p>
            <text:p text:style-name="P25"><text:span text:style-name="T6">七、</text:span><text:span text:style-name="T6">會計</text:span><text:span text:style-name="T6">月</text:span><text:span text:style-name="T6">報</text:span><text:span text:style-name="T6">之編</text:span><text:span text:style-name="T6">送期限</text:span><text:span text:style-name="T6">及對象，應符合規定。</text:span><text:bookmark-end text:name="OLE_LINK1"/></text:p>
            <text:p text:style-name="P25"><text:span text:style-name="T6">八、會計月報資料應上傳至行政院主計總處。</text:span></text:p>
            <text:p text:style-name="P25"><text:span text:style-name="T6">九、會計月報除涉及國防、外交等應保守秘密之部分外，應於機關網站及機關內部適當揭示處公告。</text:span></text:p>
          </table:table-cell>
        </table:table-row>
        <table:table-row table:style-name="表格1.6">
          <table:table-cell table:style-name="表格1.A1" office:value-type="string">
            <text:p text:style-name="P11">法令依據</text:p>
          </table:table-cell>
          <table:table-cell table:style-name="表格1.B4" office:value-type="string">
            <text:p text:style-name="P19"><text:span text:style-name="T8">一、會計法（100.5.18）</text:span></text:p>
            <text:p text:style-name="P19"><text:span text:style-name="T8">二、普通公務單位會計制度之一致規定</text:span><text:span text:style-name="T11">(101.10.1)</text:span></text:p>
            <text:p text:style-name="P19"><text:span text:style-name="T8">三、各機關單位預算財務收支處理注意事項</text:span><text:span text:style-name="T11">（103.12.23）</text:span></text:p>
          </table:table-cell>
        </table:table-row>
        <table:table-row table:style-name="表格1.7">
          <table:table-cell table:style-name="表格1.A1" office:value-type="string">
            <text:p text:style-name="P11">使用表單</text:p>
          </table:table-cell>
          <table:table-cell table:style-name="表格1.B4" office:value-type="string">
            <text:p text:style-name="P25"><text:span text:style-name="T6">一、</text:span><text:span text:style-name="T6">會計報告封面、目</text:span><text:span text:style-name="T6">次、遞送單</text:span></text:p>
            <text:p text:style-name="P25"><text:span text:style-name="T6">二、</text:span><text:span text:style-name="T6">歲入類平衡表</text:span></text:p>
            <text:p text:style-name="P25"><text:span text:style-name="T6">三、</text:span><text:span text:style-name="T6">歲入類現金出納表</text:span></text:p>
            <text:p text:style-name="P25"><text:span text:style-name="T6">四、</text:span><text:span text:style-name="T6">歲入累計表</text:span></text:p>
            <text:p text:style-name="P25"><text:span text:style-name="T6">五、</text:span><text:span text:style-name="T6">以前年度歲入</text:span><text:span text:style-name="T6">保留數</text:span><text:span text:style-name="T6">餘額表</text:span></text:p>
            <text:p text:style-name="P25"><text:span text:style-name="T6">六、</text:span><text:span text:style-name="T6">歲入類平衡表各科目明細表</text:span></text:p>
            <text:p text:style-name="P25"><text:span text:style-name="T6">七、</text:span><text:span text:style-name="T6">庫款收入差額解釋表</text:span></text:p>
            <text:p text:style-name="P25"><text:span text:style-name="T6">八、</text:span><text:span text:style-name="T6">經費類平衡表</text:span></text:p>
            <text:p text:style-name="P25"><text:span text:style-name="T6">九、經費</text:span><text:span text:style-name="T6">類現金出納表</text:span></text:p>
            <text:p text:style-name="P25"><text:span text:style-name="T6">十、</text:span><text:span text:style-name="T6">經費累計表</text:span></text:p>
            <text:p text:style-name="P25"><text:span text:style-name="T6">十一、</text:span><text:span text:style-name="T6">經費累計表附表－用途別科目綜計表</text:span></text:p>
            <text:p text:style-name="P25"><text:span text:style-name="T6">十二、</text:span><text:span text:style-name="T6">經費累計表附表－</text:span><text:span text:style-name="T6">特別費、文康活動費、債務費及房屋租金支用情形表</text:span></text:p>
            <text:p text:style-name="P25"><text:span text:style-name="T6">十三、</text:span><text:span text:style-name="T6">以前年度歲出</text:span><text:span text:style-name="T6">保留數</text:span><text:span text:style-name="T6">餘額表</text:span></text:p>
            <text:p text:style-name="P25"><text:span text:style-name="T6">十四、</text:span><text:span text:style-name="T6">經費類平衡表各科目明細表</text:span></text:p>
            <text:p text:style-name="P25"><text:span text:style-name="T6">十五、</text:span><text:span text:style-name="T6">庫款支付差額解釋表</text:span></text:p>
            <text:p text:style-name="P25"><text:span text:style-name="T6">十六、</text:span><text:span text:style-name="T6">專戶存款差額解釋表</text:span></text:p>
            <text:p text:style-name="P25"><text:span text:style-name="T6">十七、</text:span><text:span text:style-name="T6">財產增減表</text:span></text:p>
            <text:p text:style-name="P25"><text:span text:style-name="T6">十八、本年度可支庫款計算表</text:span></text:p>
            <text:p text:style-name="P25"><text:span text:style-name="T6">十九、以前年度保留庫款計算表</text:span></text:p>
            <text:p text:style-name="P25"><text:span text:style-name="T6">二十、轉帳分錄清單</text:span></text:p>
          </table:table-cell>
        </table:table-row>
      </table:table>
      <text:p text:style-name="P28"><text:span text:style-name="T4"><text:s/></text:span><text:span text:style-name="T3">衛生福利部國家中醫藥研究所作業流程圖</text:span></text:p>
      <text:p text:style-name="P1"><draw:frame draw:style-name="fr1" draw:name="框架1" text:anchor-type="char" svg:x="-0.012cm" svg:y="-1.67cm" svg:width="1.612cm" svg:height="0.975cm" draw:z-index="13"><draw:text-box><text:p text:style-name="Standard"><text:span text:style-name="T35">DQ01</text:span></text:p></draw:text-box></draw:frame><text:span text:style-name="T3">衛生福利部國家中醫藥研究所</text:span><text:span text:style-name="T5">會計月報編製作業</text:span></text:p>
      <text:p text:style-name="P29"><draw:custom-shape text:anchor-type="char" draw:z-index="11" draw:style-name="gr7" draw:text-style-name="P59" svg:width="2.911cm" svg:height="1.271cm" svg:x="7.303cm" svg:y="0.318cm"><text:p text:style-name="P59"><text:span text:style-name="T36">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0"/>
      <text:p text:style-name="P7"><draw:custom-shape text:anchor-type="char" draw:z-index="49" draw:style-name="gr4" draw:text-style-name="P57" svg:width="6.631cm" svg:height="6.113cm" svg:x="9.243cm" svg:y="0.54cm"><text:p/><draw:enhanced-geometry svg:viewBox="0 0 3760 3465" draw:type="non-primitive" draw:enhanced-path="M 1636 3465  L 3760 3456  L 3747 3443  L 3732 0  L 0 13  N"/></draw:custom-shape><draw:line text:anchor-type="char" draw:z-index="9" draw:style-name="gr5" draw:text-style-name="P58" svg:x1="8.89cm" svg:y1="0.228cm" svg:x2="8.89cm" svg:y2="0.863cm"><text:p/></draw:line></text:p>
      <text:p text:style-name="P6"><draw:g text:anchor-type="char" draw:z-index="14" draw:style-name="gr1"><draw:frame draw:style-name="gr8" draw:text-style-name="P60" svg:width="6.986cm" svg:height="0.997cm" svg:x="5.398cm" svg:y="0.273cm"><draw:text-box><text:p text:style-name="P60"><text:span text:style-name="T36">根據記帳憑證過帳</text:span></text:p></draw:text-box></draw:frame><draw:frame draw:style-name="gr9" draw:text-style-name="P58" svg:width="6.986cm" svg:height="0.821cm" svg:x="5.398cm" svg:y="1.27cm"><draw:text-box><text:p text:style-name="P58"><text:span text:style-name="T36">主計機構</text:span></text:p></draw:text-box></draw:frame></draw:g></text:p>
      <text:p text:style-name="P3"/>
      <text:p text:style-name="P3"/>
      <text:p text:style-name="P6"><draw:frame draw:style-name="fr2" draw:name="框架2" text:anchor-type="char" svg:x="14.593cm" svg:y="0.305cm" svg:width="2.245cm" svg:height="0.977cm" draw:z-index="51"><draw:text-box><text:p text:style-name="P14">資料修正</text:p></draw:text-box></draw:frame><draw:line text:anchor-type="char" draw:z-index="12" draw:style-name="gr5" draw:text-style-name="P58" svg:x1="8.89cm" svg:y1="0.318cm" svg:x2="8.89cm" svg:y2="0.969cm"><text:p/></draw:line></text:p>
      <text:p text:style-name="P6"><draw:g text:anchor-type="char" draw:z-index="26" draw:style-name="gr1"><draw:frame draw:style-name="gr8" draw:text-style-name="P60" svg:width="6.986cm" svg:height="0.953cm" svg:x="5.398cm" svg:y="0.318cm"><draw:text-box><text:p text:style-name="P60"><text:span text:style-name="T36">核對各明細分類帳與總分類帳相符</text:span></text:p></draw:text-box></draw:frame><draw:frame draw:style-name="gr9" draw:text-style-name="P58" svg:width="6.986cm" svg:height="0.821cm" svg:x="5.398cm" svg:y="1.269cm"><draw:text-box><text:p text:style-name="P58"><text:span text:style-name="T36">主計機構</text:span></text:p><text:p text:style-name="P57"><text:span text:style-name="T37"/></text:p></draw:text-box></draw:frame></draw:g></text:p>
      <text:p text:style-name="P3"/>
      <text:p text:style-name="P31"><text:s text:c="4"/></text:p>
      <text:p text:style-name="P8"><draw:line text:anchor-type="char" draw:z-index="25" draw:style-name="gr5" draw:text-style-name="P58" svg:x1="8.89cm" svg:y1="0.318cm" svg:x2="8.89cm" svg:y2="0.969cm"><text:p/></draw:line></text:p>
      <text:p text:style-name="P6"><draw:frame draw:style-name="fr3" draw:name="框架3" text:anchor-type="char" svg:x="13.787cm" svg:y="0.318cm" svg:width="0.501cm" svg:height="0.439cm" draw:z-index="50"><draw:text-box><text:p text:style-name="P15">否</text:p></draw:text-box></draw:frame><draw:custom-shape text:anchor-type="char" draw:z-index="48" draw:style-name="gr12" draw:text-style-name="P68" svg:width="6.37cm" svg:height="1.271cm" svg:x="5.696cm" svg:y="0.318cm"><text:p text:style-name="P68"><text:span text:style-name="T36">是否相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
      <text:p text:style-name="P6"><draw:custom-shape text:anchor-type="char" draw:z-index="47" draw:style-name="gr4" draw:text-style-name="P57" svg:width="0.011cm" svg:height="0.66cm" svg:x="8.89cm" svg:y="0.452cm"><text:p/><draw:enhanced-geometry svg:viewBox="0 0 6 374" draw:type="non-primitive" draw:enhanced-path="M 6 0  L 0 374  N"/></draw:custom-shape><draw:g text:anchor-type="char" draw:z-index="32" draw:style-name="gr1"><draw:frame draw:style-name="gr8" draw:text-style-name="P65" svg:width="6.986cm" svg:height="1.906cm" svg:x="5.398cm" svg:y="1.27cm"><draw:text-box><text:p text:style-name="P65"><text:span text:style-name="T36">簽收國庫代庫、支付機關及金融機構所送對帳單後，分送相關單位核帳</text:span></text:p></draw:text-box></draw:frame><draw:frame draw:style-name="gr9" draw:text-style-name="P58" svg:width="6.986cm" svg:height="0.821cm" svg:x="5.398cm" svg:y="3.173cm"><draw:text-box><text:p text:style-name="P58"><text:span text:style-name="T36">主計機構</text:span></text:p><text:p text:style-name="P57"><text:span text:style-name="T37"/></text:p></draw:text-box></draw:frame></draw:g><draw:frame draw:style-name="fr3" draw:name="框架4" text:anchor-type="char" svg:x="9.208cm" svg:y="0.513cm" svg:width="0.501cm" svg:height="0.439cm" draw:z-index="52"><draw:text-box><text:p text:style-name="P15">是</text:p></draw:text-box></draw:frame></text:p>
      <text:p text:style-name="P3"/>
      <text:p text:style-name="P3"/>
      <text:p text:style-name="P3"/>
      <text:p text:style-name="P3"/>
      <text:p text:style-name="P6"><draw:line text:anchor-type="char" draw:z-index="15" draw:style-name="gr10" draw:text-style-name="P58" svg:x1="20.003cm" svg:y1="4.764cm" svg:x2="20.019cm" svg:y2="0.141cm"><text:p/></draw:line></text:p>
      <text:p text:style-name="P9"><draw:custom-shape text:anchor-type="char" draw:z-index="8" draw:style-name="gr4" draw:text-style-name="P57" svg:width="6.771cm" svg:height="8.603cm" svg:x="9.208cm" svg:y="0.513cm"><text:p/><draw:enhanced-geometry svg:viewBox="0 0 4261 4877" draw:type="non-primitive" draw:enhanced-path="M 1569 4877  L 4261 4877  L 4245 0  L 0 0  N"/></draw:custom-shape><draw:g text:anchor-type="char" draw:z-index="7" draw:style-name="gr1"><draw:custom-shape draw:style-name="gr2" draw:text-style-name="P57" svg:width="0.003cm" svg:height="0.68cm" svg:x="8.899cm" svg:y="0.152cm"><text:p/><draw:enhanced-geometry svg:viewBox="0 0 1 385" draw:type="non-primitive" draw:enhanced-path="M 1 0  L 0 385  N"/></draw:custom-shape><draw:custom-shape draw:style-name="gr3" draw:text-style-name="P57" svg:width="7.621cm" svg:height="0.421cm" svg:x="5.08cm" svg:y="0.851cm"><text:p/><draw:enhanced-geometry svg:viewBox="0 0 4320 180" draw:type="non-primitive" draw:enhanced-path="M 0 180  L 0 0  L 4320 0  L 4320 180  N"/></draw:custom-shape></draw:g></text:p>
      <text:p text:style-name="P3"/>
      <text:p text:style-name="P6"><draw:g text:anchor-type="char" draw:z-index="40" draw:style-name="gr1"><draw:frame draw:style-name="gr14" draw:text-style-name="P63" svg:width="5.716cm" svg:height="2.44cm" svg:x="9.525cm" svg:y="0cm"><draw:text-box><text:p text:style-name="P63"><text:span text:style-name="T36">將銀行存款對帳單與帳列數詳予核對，如有差異，應編製差額解釋表送主計機構</text:span></text:p></draw:text-box></draw:frame><draw:frame draw:style-name="gr9" draw:text-style-name="P60" svg:width="5.716cm" svg:height="0.821cm" svg:x="9.525cm" svg:y="2.355cm"><draw:text-box><text:p text:style-name="P60"><text:span text:style-name="T36">出納單位</text:span></text:p></draw:text-box></draw:frame></draw:g><draw:g text:anchor-type="char" draw:z-index="39" draw:style-name="gr1"><draw:frame draw:style-name="gr8" draw:text-style-name="P63" svg:width="6.033cm" svg:height="2.541cm" svg:x="2.223cm" svg:y="0cm"><draw:text-box><text:p text:style-name="P63"><text:span text:style-name="T39">將國庫代庫、支付機構提供之對帳單與帳列歲入繳庫數、可支庫款及保留庫款詳予核對，如有差異，應編製差額解釋表</text:span></text:p></draw:text-box></draw:frame><draw:frame draw:style-name="gr9" draw:text-style-name="P58" svg:width="6.033cm" svg:height="0.821cm" svg:x="2.223cm" svg:y="2.353cm"><draw:text-box><text:p text:style-name="P58"><text:span text:style-name="T36">主計機構</text:span></text:p><text:p text:style-name="P57"><text:span text:style-name="T37"/></text:p></draw:text-box></draw:frame></draw:g></text:p>
      <text:p text:style-name="P3"/>
      <text:p text:style-name="P5"><text:tab/></text:p>
      <text:p text:style-name="P3"/>
      <text:p text:style-name="P3"/>
      <text:p text:style-name="P10"><draw:custom-shape text:anchor-type="char" draw:z-index="41" draw:style-name="gr15" draw:text-style-name="P57" svg:width="0.018cm" svg:height="0.583cm" svg:x="8.812cm" svg:y="0.399cm"><text:p/><draw:enhanced-geometry svg:viewBox="0 0 10 330" draw:type="non-primitive" draw:enhanced-path="M 10 330  L 0 0  N"/></draw:custom-shape><draw:custom-shape text:anchor-type="char" draw:z-index="42" draw:style-name="gr16" draw:text-style-name="P57" svg:width="7.321cm" svg:height="0.375cm" svg:x="5.08cm" svg:y="0.011cm"><text:p/><draw:enhanced-geometry svg:viewBox="0 0 4150 212" draw:type="non-primitive" draw:enhanced-path="M 0 0  L 0 210  L 4150 212  L 4150 12  N"/></draw:custom-shape></text:p>
      <text:p text:style-name="P6"><draw:frame draw:style-name="fr4" draw:name="框架5" text:anchor-type="char" svg:x="5.371cm" svg:y="0.392cm" svg:width="7.038cm" svg:height="1.222cm" draw:z-index="53"><draw:text-box><text:p text:style-name="P20"><text:span text:style-name="T12">檢查對帳單與帳列數之差異，以及差額解釋表</text:span></text:p></draw:text-box></draw:frame><draw:frame draw:style-name="fr2" draw:name="框架6" text:anchor-type="char" svg:x="14.91cm" svg:y="-0.012cm" svg:width="2.245cm" svg:height="0.977cm" draw:z-index="59"><draw:text-box><text:p text:style-name="P14">資料修正</text:p></draw:text-box></draw:frame></text:p>
      <text:p text:style-name="P36"/>
      <text:p text:style-name="P36"><draw:frame draw:style-name="fr1" draw:name="框架7" text:anchor-type="char" svg:x="5.385cm" svg:y="0.305cm" svg:width="7.01cm" svg:height="0.845cm" draw:z-index="54"><draw:text-box><text:p text:style-name="P16">主計機構</text:p><text:p text:style-name="Standard"/></draw:text-box></draw:frame></text:p>
      <text:p text:style-name="P36"/>
      <text:p text:style-name="P36"><draw:line text:anchor-type="char" draw:z-index="55" draw:style-name="gr5" draw:text-style-name="P58" svg:x1="8.909cm" svg:y1="0cm" svg:x2="8.909cm" svg:y2="0.651cm"><text:p/></draw:line></text:p>
      <text:p text:style-name="P36"><draw:custom-shape text:anchor-type="char" draw:z-index="57" draw:style-name="gr12" draw:text-style-name="P69" svg:width="6.37cm" svg:height="1.691cm" svg:x="5.715cm" svg:y="0cm"><text:p text:style-name="P69"><text:span text:style-name="T36">經差額解釋表調節後是否相符</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8" text:anchor-type="char" svg:x="13.97cm" svg:y="0.318cm" svg:width="0.501cm" svg:height="0.439cm" draw:z-index="43"><draw:text-box><text:p text:style-name="P15">否</text:p></draw:text-box></draw:frame></text:p>
      <text:p text:style-name="P36"/>
      <text:p text:style-name="P37"><draw:custom-shape text:anchor-type="char" draw:z-index="56" draw:style-name="gr4" draw:text-style-name="P57" svg:width="0.018cm" svg:height="0.583cm" svg:x="8.901cm" svg:y="0.575cm"><text:p/><draw:enhanced-geometry svg:viewBox="0 0 10 330" draw:type="non-primitive" draw:enhanced-path="M 0 0  L 10 330  N"/></draw:custom-shape><draw:frame draw:style-name="fr3" draw:name="框架9" text:anchor-type="char" svg:x="9.024cm" svg:y="0.513cm" svg:width="0.501cm" svg:height="0.439cm" draw:z-index="58"><draw:text-box><text:p text:style-name="P15">是</text:p></draw:text-box></draw:frame></text:p>
      <text:p text:style-name="P10"><draw:custom-shape text:anchor-type="char" draw:z-index="19" draw:style-name="gr7" draw:text-style-name="P60" svg:width="1.371cm" svg:height="1.327cm" svg:x="8.255cm" svg:y="0.579cm"><text:p text:style-name="P60"><text:span text:style-name="T3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
      <text:p text:style-name="P3"/>
      <text:p text:style-name="P6"><draw:custom-shape text:anchor-type="char" draw:z-index="36" draw:style-name="gr7" draw:text-style-name="P60" svg:width="1.491cm" svg:height="1.327cm" svg:x="8.035cm" svg:y="0.318cm"><text:p text:style-name="P60"><text:span text:style-name="T3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oft-page-break/></text:p>
      <text:p text:style-name="P3"/>
      <text:p text:style-name="P6"><draw:custom-shape text:anchor-type="char" draw:z-index="33" draw:style-name="gr4" draw:text-style-name="P57" svg:width="0.027cm" svg:height="0.795cm" svg:x="8.89cm" svg:y="0.476cm"><text:p/><draw:enhanced-geometry svg:viewBox="0 0 15 450" draw:type="non-primitive" draw:enhanced-path="M 0 0  L 15 450  N"/></draw:custom-shape></text:p>
      <text:p text:style-name="P6"><draw:custom-shape text:anchor-type="char" draw:z-index="63" draw:style-name="gr4" draw:text-style-name="P57" svg:width="5.785cm" svg:height="4.605cm" svg:x="9.139cm" svg:y="0.169cm"><text:p/><draw:enhanced-geometry svg:viewBox="0 0 3279 2610" draw:type="non-primitive" draw:enhanced-path="M 1890 2610  L 3279 2605  L 3270 0  L 0 0  N"/></draw:custom-shape></text:p>
      <text:p text:style-name="P6"><draw:g text:anchor-type="char" draw:z-index="35" draw:style-name="gr1"><draw:frame draw:style-name="gr8" draw:text-style-name="P67" svg:width="6.986cm" svg:height="1.218cm" svg:x="5.398cm" svg:y="0.185cm"><draw:text-box><text:p text:style-name="P67"><text:span text:style-name="T36">核對財產增減表與財產統制帳</text:span></text:p></draw:text-box></draw:frame><draw:frame draw:style-name="gr9" draw:text-style-name="P58" svg:width="6.986cm" svg:height="0.821cm" svg:x="5.398cm" svg:y="1.4cm"><draw:text-box><text:p text:style-name="P58"><text:span text:style-name="T36">主計機構</text:span></text:p><text:p text:style-name="P57"><text:span text:style-name="T37"/></text:p></draw:text-box></draw:frame></draw:g></text:p>
      <text:p text:style-name="P3"/>
      <text:p text:style-name="P6"><draw:frame draw:style-name="fr2" draw:name="框架10" text:anchor-type="char" svg:x="13.958cm" svg:y="-0.012cm" svg:width="2.044cm" svg:height="0.977cm" draw:z-index="65"><draw:text-box><text:p text:style-name="P14">資料修正</text:p></draw:text-box></draw:frame></text:p>
      <text:p text:style-name="P6"><draw:custom-shape text:anchor-type="char" draw:z-index="10" draw:style-name="gr6" draw:text-style-name="P57" svg:width="0.027cm" svg:height="0.742cm" svg:x="8.89cm" svg:y="0.381cm"><text:p/><draw:enhanced-geometry svg:viewBox="0 0 15 420" draw:type="non-primitive" draw:enhanced-path="M 0 0  L 15 420  N"/></draw:custom-shape></text:p>
      <text:p text:style-name="P3"/>
      <text:p text:style-name="P6"><draw:frame draw:style-name="fr3" draw:name="框架11" text:anchor-type="char" svg:x="13.335cm" svg:y="0.439cm" svg:width="0.501cm" svg:height="0.439cm" draw:z-index="64"><draw:text-box><text:p text:style-name="P15">否</text:p></draw:text-box></draw:frame><draw:custom-shape text:anchor-type="char" draw:z-index="61" draw:style-name="gr12" draw:text-style-name="P70" svg:width="6.986cm" svg:height="1.941cm" svg:x="5.398cm" svg:y="0cm"><text:p text:style-name="P70"><text:span text:style-name="T36">是否相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
      <text:p text:style-name="Standard"/>
      <text:p text:style-name="P21"><draw:frame draw:style-name="fr3" draw:name="框架12" text:anchor-type="char" svg:x="9.208cm" svg:y="0.159cm" svg:width="0.501cm" svg:height="0.439cm" draw:z-index="62"><draw:text-box><text:p text:style-name="P15">是</text:p></draw:text-box></draw:frame><draw:custom-shape text:anchor-type="char" draw:z-index="60" draw:style-name="gr4" draw:text-style-name="P57" svg:width="0.027cm" svg:height="0.795cm" svg:x="8.883cm" svg:y="0cm"><text:p/><draw:enhanced-geometry svg:viewBox="0 0 15 450" draw:type="non-primitive" draw:enhanced-path="M 0 0  L 15 450  N"/></draw:custom-shape></text:p>
      <text:p text:style-name="P22"><draw:g text:anchor-type="char" draw:z-index="37" draw:style-name="gr1"><draw:frame draw:style-name="gr13" draw:text-style-name="P63" svg:width="6.991cm" svg:height="1.922cm" svg:x="5.452cm" svg:y="0.318cm"><draw:text-box><text:p text:style-name="P63"><text:span text:style-name="T36">依「普通公務單位會計制度之一致規定」及「各機關單位預算財務收支處理注意事項」編製會計月報</text:span></text:p></draw:text-box></draw:frame><draw:frame draw:style-name="gr9" draw:text-style-name="P58" svg:width="6.991cm" svg:height="0.821cm" svg:x="5.452cm" svg:y="2.156cm"><draw:text-box><text:p text:style-name="P58"><text:span text:style-name="T36">主計機構</text:span></text:p><text:p text:style-name="P57"><text:span text:style-name="T37"/></text:p></draw:text-box></draw:frame></draw:g><draw:custom-shape text:anchor-type="char" draw:z-index="28" draw:style-name="gr12" draw:text-style-name="P64" svg:width="6.991cm" svg:height="2.571cm" svg:x="5.398cm" svg:y="6.668cm"><text:p text:style-name="P64"><text:span text:style-name="T36">封面、目次、表件種類、格式、數據是否正確</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13" text:anchor-type="char" svg:x="9.58cm" svg:y="9.421cm" svg:width="0.501cm" svg:height="0.439cm" draw:z-index="29"><draw:text-box><text:p text:style-name="P15">是</text:p></draw:text-box></draw:frame></text:p>
      <text:p text:style-name="Standard"/>
      <text:p text:style-name="Standard"/>
      <text:p text:style-name="Standard"/>
      <text:p text:style-name="P21"><draw:custom-shape text:anchor-type="char" draw:z-index="38" draw:style-name="gr6" draw:text-style-name="P57" svg:width="0.022cm" svg:height="0.752cm" svg:x="8.867cm" svg:y="0.589cm"><text:p/><draw:enhanced-geometry svg:viewBox="0 0 12 426" draw:type="non-primitive" draw:enhanced-path="M 0 0  L 12 426  N"/></draw:custom-shape></text:p>
      <text:p text:style-name="P21"><draw:custom-shape text:anchor-type="char" draw:z-index="31" draw:style-name="gr4" draw:text-style-name="P57" svg:width="5.836cm" svg:height="4.485cm" svg:x="9.088cm" svg:y="0.286cm"><text:p/><draw:enhanced-geometry svg:viewBox="0 0 3159 2542" draw:type="non-primitive" draw:enhanced-path="M 1866 2542  L 3149 2541  L 3159 18  L 0 0  N"/></draw:custom-shape></text:p>
      <text:p text:style-name="P21"><draw:custom-shape text:anchor-type="char" draw:z-index="34" draw:style-name="gr7" draw:text-style-name="P66" svg:width="6.986cm" svg:height="1.572cm" svg:x="5.398cm" svg:y="0.318cm"><text:p text:style-name="P66"><text:span text:style-name="T36">會計月報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Standard"/>
      <text:p text:style-name="P21"><draw:frame draw:style-name="fr2" draw:name="框架14" text:anchor-type="char" svg:x="13.959cm" svg:y="0.305cm" svg:width="2.044cm" svg:height="0.977cm" draw:z-index="46"><draw:text-box><text:p text:style-name="P14">資料修正</text:p></draw:text-box></draw:frame></text:p>
      <text:p text:style-name="P21"><draw:custom-shape text:anchor-type="char" draw:z-index="44" draw:style-name="gr6" draw:text-style-name="P57" svg:width="0.022cm" svg:height="0.729cm" svg:x="8.867cm" svg:y="0.042cm"><text:p/><draw:enhanced-geometry svg:viewBox="0 0 12 413" draw:type="non-primitive" draw:enhanced-path="M 0 0  L 12 413  N"/></draw:custom-shape></text:p>
      <text:p text:style-name="Standard"/>
      <text:p text:style-name="P21"><draw:frame draw:style-name="fr5" draw:name="框架15" text:anchor-type="char" svg:x="13.018cm" svg:y="0.318cm" svg:width="0.951cm" svg:height="0.953cm" draw:z-index="30"><draw:text-box><text:p text:style-name="P15">否</text:p></draw:text-box></draw:frame></text:p>
      <text:p text:style-name="Standard"/>
      <text:p text:style-name="Standard"/>
      <text:p text:style-name="P21"><draw:custom-shape text:anchor-type="char" draw:z-index="27" draw:style-name="gr6" draw:text-style-name="P57" svg:width="0.027cm" svg:height="0.715cm" svg:x="8.89cm" svg:y="0.318cm"><text:p/><draw:enhanced-geometry svg:viewBox="0 0 15 405" draw:type="non-primitive" draw:enhanced-path="M 0 0  L 15 405  N"/></draw:custom-shape></text:p>
      <text:p text:style-name="Standard"/>
      <text:p text:style-name="P21"><draw:g text:anchor-type="char" draw:z-index="20" draw:style-name="gr1"><draw:frame draw:style-name="gr8" draw:text-style-name="P62" svg:width="6.991cm" svg:height="1.082cm" svg:x="5.398cm" svg:y="0.004cm"><draw:text-box><text:p text:style-name="P62"><text:span text:style-name="T36">陳核</text:span></text:p></draw:text-box></draw:frame><draw:frame draw:style-name="gr9" draw:text-style-name="P58" svg:width="6.991cm" svg:height="0.821cm" svg:x="5.398cm" svg:y="1.085cm"><draw:text-box><text:p text:style-name="P58"><text:span text:style-name="T36">主計機構</text:span></text:p><text:p text:style-name="P57"><text:span text:style-name="T37"/></text:p></draw:text-box></draw:frame></draw:g></text:p>
      <text:p text:style-name="Standard"/>
      <text:p text:style-name="Standard"/>
      <text:p text:style-name="P21"><draw:custom-shape text:anchor-type="char" draw:z-index="23" draw:style-name="gr6" draw:text-style-name="P57" svg:width="0.018cm" svg:height="0.673cm" svg:x="8.89cm" svg:y="0.318cm"><text:p/><draw:enhanced-geometry svg:viewBox="0 0 10 381" draw:type="non-primitive" draw:enhanced-path="M 0 0  L 10 381  N"/></draw:custom-shape></text:p>
      <text:p text:style-name="P21"><draw:custom-shape text:anchor-type="char" draw:z-index="66" draw:style-name="gr7" draw:text-style-name="P60" svg:width="1.491cm" svg:height="1.327cm" svg:x="8.255cm" svg:y="0.579cm"><text:p text:style-name="P60"><text:span text:style-name="T36">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Standard"/>
      <text:p text:style-name="Standard"/>
      <text:p text:style-name="Standard"/>
      <text:p text:style-name="Standard"/>
      <text:p text:style-name="Standard"/>
      <text:p text:style-name="P21"><draw:custom-shape text:anchor-type="char" draw:z-index="67" draw:style-name="gr7" draw:text-style-name="P60" svg:width="1.491cm" svg:height="1.327cm" svg:x="8.752cm" svg:y="0.053cm"><text:p text:style-name="P60"><text:span text:style-name="T36">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oft-page-break/></text:p>
      <text:p text:style-name="Standard"/>
      <text:p text:style-name="P21"><draw:custom-shape text:anchor-type="char" draw:z-index="68" draw:style-name="gr6" draw:text-style-name="P57" svg:width="0.003cm" svg:height="0.641cm" svg:x="9.504cm" svg:y="0.339cm"><text:p/><draw:enhanced-geometry svg:viewBox="0 0 1 340" draw:type="non-primitive" draw:enhanced-path="M 0 0  L 0 340  N"/></draw:custom-shape></text:p>
      <text:p text:style-name="Standard"/>
      <text:p text:style-name="P21"><draw:frame draw:style-name="fr2" draw:name="框架16" text:anchor-type="char" svg:x="0.291cm" svg:y="0.171cm" svg:width="4.498cm" svg:height="2.713cm" draw:z-index="22"><draw:text-box><text:p text:style-name="P35"><text:span text:style-name="T14">1月至11月份之會計月報於次月15日前，12月份之會計月報於次年2月5日前，分送各相關機關1份。</text:span></text:p></draw:text-box></draw:frame><draw:g text:anchor-type="char" draw:z-index="24" draw:style-name="gr1"><draw:frame draw:style-name="gr8" draw:text-style-name="P63" svg:width="7.621cm" svg:height="1.906cm" svg:x="5.715cm" svg:y="0.132cm"><draw:text-box><text:p text:style-name="P63"><text:span text:style-name="T38">會計月報依規定期限分送主管機關、審計部、財政部及行政院主計總處，並上傳資料至行政院主計總處</text:span></text:p></draw:text-box></draw:frame><draw:frame draw:style-name="gr9" draw:text-style-name="P58" svg:width="7.621cm" svg:height="0.821cm" svg:x="5.715cm" svg:y="2.035cm"><draw:text-box><text:p text:style-name="P58"><text:span text:style-name="T36">主計機構</text:span></text:p><text:p text:style-name="P57"><text:span text:style-name="T37"/></text:p></draw:text-box></draw:frame></draw:g></text:p>
      <text:p text:style-name="Standard"/>
      <text:p text:style-name="Standard"/>
      <text:p text:style-name="P21"><draw:custom-shape text:anchor-type="char" draw:z-index="21" draw:style-name="gr11" draw:text-style-name="P57" svg:width="0.936cm" svg:height="0.003cm" svg:x="4.791cm" svg:y="0.116cm"><text:p/><draw:enhanced-geometry svg:viewBox="0 0 530 1" draw:type="non-primitive" draw:enhanced-path="M 0 0  L 530 0  N"/></draw:custom-shape></text:p>
      <text:p text:style-name="Standard"/>
      <text:p text:style-name="P21"><draw:custom-shape text:anchor-type="char" draw:z-index="18" draw:style-name="gr6" draw:text-style-name="P57" svg:width="0.003cm" svg:height="0.641cm" svg:x="9.521cm" svg:y="0.032cm"><text:p/><draw:enhanced-geometry svg:viewBox="0 0 1 340" draw:type="non-primitive" draw:enhanced-path="M 0 0  L 0 340  N"/></draw:custom-shape></text:p>
      <text:p text:style-name="P21"><draw:frame draw:style-name="fr4" draw:name="框架17" text:anchor-type="char" svg:x="5.689cm" svg:y="0.171cm" svg:width="7.673cm" svg:height="2.713cm" draw:z-index="45"><draw:text-box><text:p text:style-name="P32"><text:span text:style-name="T12">會計月報除涉及國防、外交等應保守秘密之部分外，應於機關網站及機關內部適當揭示處公告</text:span></text:p><text:p text:style-name="P34">主計機構</text:p><text:p text:style-name="P33"/></draw:text-box></draw:frame></text:p>
      <text:p text:style-name="Standard"/>
      <text:p text:style-name="Standard"/>
      <text:p text:style-name="P21"><draw:line text:anchor-type="char" draw:z-index="69" draw:style-name="gr10" draw:text-style-name="P58" svg:x1="5.719cm" svg:y1="0.162cm" svg:x2="13.35cm" svg:y2="0.155cm"><text:p/></draw:line></text:p>
      <text:p text:style-name="P21"><draw:custom-shape text:anchor-type="char" draw:z-index="17" draw:style-name="gr6" draw:text-style-name="P57" svg:width="0.018cm" svg:height="0.671cm" svg:x="9.539cm" svg:y="0.441cm"><text:p/><draw:enhanced-geometry svg:viewBox="0 0 10 380" draw:type="non-primitive" draw:enhanced-path="M 0 0  L 10 380  N"/></draw:custom-shape></text:p>
      <text:p text:style-name="Standard"/>
      <text:p text:style-name="P21"><draw:custom-shape text:anchor-type="char" draw:z-index="16" draw:style-name="gr7" draw:text-style-name="P61" svg:width="2.858cm" svg:height="1.221cm" svg:x="8.139cm" svg:y="0.06cm"><text:p text:style-name="P61"><text:span text:style-name="T3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P47"/>
      <text:p text:style-name="P48"><text:span text:style-name="T3">衛生福利部國家中醫藥研究所</text:span><text:span text:style-name="T17">內部控制制度控制作業自行評估表</text:span></text:p>
      <text:p text:style-name="P49"><text:span text:style-name="T20"><text:s text:c="4"/></text:span><text:span text:style-name="T20">○○年度</text:span></text:p>
      <text:p text:style-name="P51">評估單位：主計機構</text:p>
      <text:p text:style-name="P50"><text:span text:style-name="T22">作業類別</text:span><text:span text:style-name="T22">(</text:span><text:span text:style-name="T22">項目</text:span><text:span text:style-name="T22">)</text:span><text:span text:style-name="T22">：</text:span><text:span text:style-name="T27">衛生福利部國家中醫藥研究所</text:span><text:span text:style-name="T28">會計月報編製作業</text:span></text:p>
      <text:p text:style-name="P52">評估期間：○○年○○月○○日至○○年○○月○○日</text:p>
      <text:p text:style-name="P53"><text:span text:style-name="T22"><text:s text:c="2"/>評估日期：</text:span><text:span text:style-name="T22"> <text:s/></text:span><text:span text:style-name="T22">年</text:span><text:span text:style-name="T22"> <text:s/></text:span><text:span text:style-name="T22">月</text:span><text:span text:style-name="T22"> <text:s/></text:span><text:span text:style-name="T22">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1">控制重點</text:p>
          </table:table-cell>
          <table:table-cell table:style-name="表格2.A1" table:number-columns-spanned="5" office:value-type="string">
            <text:p text:style-name="P39"><text:span text:style-name="T22">評估</text:span><text:span text:style-name="T24">情形</text:span></text:p>
          </table:table-cell>
          <table:covered-table-cell/>
          <table:covered-table-cell/>
          <table:covered-table-cell/>
          <table:covered-table-cell/>
          <table:table-cell table:style-name="表格2.G1" table:number-rows-spanned="2" office:value-type="string">
            <text:p text:style-name="P43">改善措施</text:p>
          </table:table-cell>
        </table:table-row>
        <table:table-row table:style-name="表格2.2">
          <table:covered-table-cell/>
          <table:table-cell table:style-name="表格2.A1" office:value-type="string">
            <text:p text:style-name="P18">落實</text:p>
          </table:table-cell>
          <table:table-cell table:style-name="表格2.A1" office:value-type="string">
            <text:p text:style-name="P18">部分落實</text:p>
          </table:table-cell>
          <table:table-cell table:style-name="表格2.A1" office:value-type="string">
            <text:p text:style-name="P18">未落實</text:p>
          </table:table-cell>
          <table:table-cell table:style-name="表格2.A1" office:value-type="string">
            <text:p text:style-name="P41">不適用</text:p>
          </table:table-cell>
          <table:table-cell table:style-name="表格2.A1" office:value-type="string">
            <text:p text:style-name="P41">其他</text:p>
          </table:table-cell>
          <table:covered-table-cell/>
        </table:table-row>
        <table:table-row table:style-name="表格2.3">
          <table:table-cell table:style-name="表格2.A1" office:value-type="string">
            <text:p text:style-name="P54">一、國庫及金融機構所送之銀行存款對帳單，是否由主計機構收轉出納單位核帳。</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able:table-row table:style-name="表格2.4">
          <table:table-cell table:style-name="表格2.A1" office:value-type="string">
            <text:p text:style-name="P55"><text:span text:style-name="T29">二、</text:span><text:span text:style-name="T29">會計</text:span><text:span text:style-name="T29">月</text:span><text:span text:style-name="T29">報</text:span><text:span text:style-name="T29">帳列數</text:span><text:span text:style-name="T29">與對帳單數額不一致時，</text:span><text:span text:style-name="T29">是</text:span><text:span text:style-name="T29">否編製差額解釋表</text:span><text:span text:style-name="T29">。</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able:table-row table:style-name="表格2.5">
          <table:table-cell table:style-name="表格2.A1" office:value-type="string">
            <text:p text:style-name="P55"><text:span text:style-name="T29">三、</text:span><text:span text:style-name="T29">會計</text:span><text:span text:style-name="T29">月</text:span><text:span text:style-name="T29">報</text:span><text:span text:style-name="T29">帳列數</text:span><text:span text:style-name="T29">與對帳單數額</text:span><text:span text:style-name="T29">之差異</text:span><text:span text:style-name="T29">，</text:span><text:span text:style-name="T29">經</text:span><text:span text:style-name="T29">編製差額解釋表</text:span><text:span text:style-name="T29">調節後是否相符。</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able:table-row table:style-name="表格2.6">
          <table:table-cell table:style-name="表格2.A1" office:value-type="string">
            <text:p text:style-name="P55"><text:span text:style-name="T16">四、</text:span><text:span text:style-name="T29">財產增減表是否與財產統制帳相符。</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able:table-row table:style-name="表格2.7">
          <table:table-cell table:style-name="表格2.A1" office:value-type="string">
            <text:p text:style-name="P55"><text:span text:style-name="T29">五、</text:span><text:span text:style-name="T29">會計</text:span><text:span text:style-name="T29">月報所列</text:span><text:span text:style-name="T29">數字</text:span><text:span text:style-name="T29">之計算</text:span><text:span text:style-name="T29">是否正確</text:span><text:span text:style-name="T29">，相關書表</text:span><text:span text:style-name="T29">格式，是否</text:span><text:span text:style-name="T29">與</text:span><text:span text:style-name="T29">規定相符</text:span><text:span text:style-name="T29">、齊全。</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able:table-row table:style-name="表格2.8">
          <table:table-cell table:style-name="表格2.A1" office:value-type="string">
            <text:p text:style-name="P55"><text:span text:style-name="T29">六、會計月報所列數字或文字</text:span><text:span text:style-name="T29">之更正，是否依照規定手續辦理。</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able:table-row table:style-name="表格2.9">
          <table:table-cell table:style-name="表格2.A1" office:value-type="string">
            <text:p text:style-name="P55"><text:span text:style-name="T16">七、</text:span><text:span text:style-name="T29">會計月報各表互有關聯部分，其項目、數據是否相符。</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able:table-row table:style-name="表格2.10">
          <table:table-cell table:style-name="表格2.A1" office:value-type="string">
            <text:p text:style-name="P56">八、會計月報是否於次月15日前（12月份於次年2月5日前）分送主管機關、審計部、財政部及行政院主計總處，並上傳資料至行政院主計總處。</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ext:soft-page-break/>
        <table:table-row table:style-name="表格2.9">
          <table:table-cell table:style-name="表格2.A1" office:value-type="string">
            <text:p text:style-name="P55"><text:span text:style-name="T29">九、會</text:span><text:span text:style-name="T31">計月報除涉及國防、外交等應保守秘密之部分外，是否於機關網站</text:span><text:span text:style-name="T32">及機關內部適當揭示處公告</text:span><text:span text:style-name="T31">。</text:span></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G1" office:value-type="string">
            <text:p text:style-name="P42"/>
          </table:table-cell>
        </table:table-row>
        <table:table-row table:style-name="表格2.12">
          <table:table-cell table:style-name="表格2.G1" table:number-columns-spanned="7" office:value-type="string">
            <text:p text:style-name="P46"><text:span text:style-name="T25">填表人：</text:span><text:span text:style-name="T25"> <text:s text:c="14"/></text:span><text:span text:style-name="T25">複核：</text:span></text:p>
          </table:table-cell>
          <table:covered-table-cell/>
          <table:covered-table-cell/>
          <table:covered-table-cell/>
          <table:covered-table-cell/>
          <table:covered-table-cell/>
          <table:covered-table-cell/>
        </table:table-row>
      </table:table>
      <text:p text:style-name="P44">註：</text:p>
      <text:list xml:id="list6677805022606146539" text:style-name="WW8Num3">
        <text:list-item>
          <text:p text:style-name="P23"><text:span text:style-name="T12">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list-item>
        <text:list-item>
          <text:p text:style-name="P17">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粗明體" svg:font-family="華康粗明體, 微軟正黑體" style:font-family-generic="modern"/>
    <style:font-face style:name="標楷體 副浡渀." svg:font-family="'標楷體 副浡渀.',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1145655873 0 0" svg:d="M16 1145655873"/>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size="14pt" style:font-name-asian="標楷體" style:font-size-asian="14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分項段落" style:family="paragraph" style:parent-style-name="Standard" style:list-style-name="WW8Num31">
      <style:paragraph-properties fo:line-height="150%"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style:font-name-asian="標楷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細明體" style:font-name-asian="細明體" style:font-name-complex="Courier New"/>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true" style:font-name-asian="細明體" style:font-name-complex="細明體"/>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樣式5" style:family="paragraph" style:parent-style-name="Standard">
      <style:paragraph-properties fo:margin-left="0.342cm" fo:margin-right="0cm" fo:margin-top="0.318cm" fo:margin-bottom="0cm" style:line-height-at-least="0cm" fo:text-align="end" style:justify-single-word="false" fo:text-indent="0cm" style:auto-text-indent="false" style:snap-to-layout-grid="false"/>
      <style:text-properties fo:font-size="10pt" style:font-name-asian="標楷體" style:font-size-asian="10pt" style:font-size-complex="10pt"/>
    </style:style>
    <style:style style:name="本文_20_2" style:display-name="本文 2" style:family="paragraph" style:parent-style-name="Standard">
      <style:paragraph-properties fo:margin-top="0cm" fo:margin-bottom="0.212cm" fo:line-height="200%"/>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listparagraph" style:family="paragraph" style:parent-style-name="Standard">
      <style:paragraph-properties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complex="Times New Roman"/>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position="0% 100%" style:font-name="標楷體" fo:font-size="14pt" fo:letter-spacing="normal" fo:font-style="normal" fo:text-shadow="none" style:text-underline-style="none" fo:font-weight="normal" style:letter-kerning="true" fo:background-color="transparent" style:font-name-asian="標楷體" style:font-size-asian="14pt" style:font-style-asian="normal" style:font-weight-asian="normal" style:font-name-complex="標楷體" style:font-style-complex="normal" style:font-weight-complex="normal" style:text-emphasize="non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標楷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name-asian="標楷體"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標楷體"/>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text:list-tab-stop-position="2.335cm" fo:text-indent="-1.27cm" fo:margin-left="2.3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cm" fo:text-indent="-0.282cm" fo:margin-left="0.5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065cm" fo:text-indent="-0.681cm" fo:margin-left="0.9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54cm" fo:text-indent="-0.635cm" fo:margin-left="0.85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28z0" style:num-suffix="、" style:num-format="1" text:start-value="2">
        <style:list-level-properties text:list-level-position-and-space-mode="label-alignment">
          <style:list-level-label-alignment text:label-followed-by="listtab" text:list-tab-stop-position="2.335cm" fo:text-indent="-1.27cm" fo:margin-left="2.3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31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065cm" fo:text-indent="-0.282cm" fo:margin-left="0.501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912cm" fo:text-indent="-0.847cm" fo:margin-left="1.91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759cm" fo:text-indent="-0.847cm" fo:margin-left="2.75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903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8" text:anchor-type="paragraph" svg:y="0.002cm" fo:min-width="0cm" draw:z-index="6"><draw:text-box fo:min-height="0.058cm"><text:p text:style-name="Footer"><text:span text:style-name="Page_20_Number"><text:span text:style-name="MT1">DQ01-</text:span></text:span><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推動鄉土語言教育跨部會協商會議議程</dc:title>
    <meta:initial-creator>moejsmpc</meta:initial-creator>
    <meta:creation-date>2016-08-08T11:07:00</meta:creation-date>
    <dc:creator>user</dc:creator>
    <dc:date>2016-08-08T11:07:00</dc:date>
    <meta:print-date>2015-10-01T11:36:00</meta:print-date>
    <meta:editing-cycles>2</meta:editing-cycles>
    <meta:editing-duration>PT7M</meta:editing-duration>
    <meta:document-statistic meta:table-count="2" meta:image-count="0" meta:object-count="0" meta:page-count="7" meta:paragraph-count="107" meta:word-count="2140" meta:character-count="2218"/>
    <meta:generator>OpenOffice/4.1.5$Win32 OpenOffice.org_project/415m1$Build-9789</meta:generator>
  </office:meta>
</office:document-meta>
</file>