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23cm" fo:margin-left="-0.034cm" table:align="left" style:writing-mode="lr-tb"/>
    </style:style>
    <style:style style:name="表格1.A" style:family="table-column">
      <style:table-column-properties style:column-width="2.452cm"/>
    </style:style>
    <style:style style:name="表格1.B" style:family="table-column">
      <style:table-column-properties style:column-width="15.17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833cm" table:align="left" style:writing-mode="lr-tb"/>
    </style:style>
    <style:style style:name="表格2.A" style:family="table-column">
      <style:table-column-properties style:column-width="6.35cm"/>
    </style:style>
    <style:style style:name="表格2.B" style:family="table-column">
      <style:table-column-properties style:column-width="1.588cm"/>
    </style:style>
    <style:style style:name="表格2.D" style:family="table-column">
      <style:table-column-properties style:column-width="1.833cm"/>
    </style:style>
    <style:style style:name="表格2.E" style:family="table-column">
      <style:table-column-properties style:column-width="1.778cm"/>
    </style:style>
    <style:style style:name="表格2.F" style:family="table-column">
      <style:table-column-properties style:column-width="1.787cm"/>
    </style:style>
    <style:style style:name="表格2.G" style:family="table-column">
      <style:table-column-properties style:column-width="2.91cm"/>
    </style:style>
    <style:style style:name="表格2.1" style:family="table-row">
      <style:table-row-properties style:min-row-height="1.169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G1" style:family="table-cell">
      <style:table-cell-properties style:vertical-align="middle" fo:padding-left="0.191cm" fo:padding-right="0.191cm" fo:padding-top="0cm" fo:padding-bottom="0cm" fo:border="0.035cm solid #000000" style:writing-mode="lr-tb"/>
    </style:style>
    <style:style style:name="表格2.2" style:family="table-row">
      <style:table-row-properties style:min-row-height="1.18cm" style:keep-together="true" fo:keep-together="auto"/>
    </style:style>
    <style:style style:name="表格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G2" style:family="table-cell">
      <style:table-cell-properties style:vertical-align="top" fo:padding-left="0.191cm" fo:padding-right="0.191cm" fo:padding-top="0cm" fo:padding-bottom="0cm" fo:border="0.035cm solid #000000" style:writing-mode="lr-tb"/>
    </style:style>
    <style:style style:name="表格2.3" style:family="table-row">
      <style:table-row-properties style:min-row-height="2.125cm" style:keep-together="true" fo:keep-together="auto"/>
    </style:style>
    <style:style style:name="表格2.4" style:family="table-row">
      <style:table-row-properties style:min-row-height="2.127cm" style:keep-together="true" fo:keep-together="auto"/>
    </style:style>
    <style:style style:name="表格2.5" style:family="table-row">
      <style:table-row-properties style:min-row-height="1.531cm" style:keep-together="true"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fo:font-size="14pt" style:font-name-asian="標楷體" style:font-size-asian="14pt"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9pt" style:font-name-asian="標楷體" style:font-size-asian="9pt" style:font-name-complex="標楷體" style:font-size-complex="9pt"/>
    </style:style>
    <style:style style:name="P7" style:family="paragraph" style:parent-style-name="Standard">
      <style:text-properties style:font-name="標楷體" fo:font-size="9pt" style:font-name-asian="標楷體" style:font-size-asian="9pt" style:font-name-complex="標楷體" style:font-size-complex="9pt"/>
    </style:style>
    <style:style style:name="P8" style:family="paragraph" style:parent-style-name="Standard">
      <style:paragraph-properties fo:line-height="0.459cm" fo:text-align="center" style:justify-single-word="false"/>
      <style:text-properties style:font-name="標楷體" fo:font-size="9pt" style:font-name-asian="標楷體" style:font-size-asian="9pt" style:font-name-complex="標楷體" style:font-size-complex="9pt"/>
    </style:style>
    <style:style style:name="P9" style:family="paragraph" style:parent-style-name="Standard">
      <style:paragraph-properties fo:line-height="0.388cm"/>
      <style:text-properties style:font-name="標楷體" fo:font-size="9pt" style:font-name-asian="標楷體" style:font-size-asian="9pt" style:font-name-complex="標楷體" style:font-size-complex="9pt"/>
    </style:style>
    <style:style style:name="P10" style:family="paragraph" style:parent-style-name="Standard">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P11" style:family="paragraph" style:parent-style-name="Standard">
      <style:paragraph-properties>
        <style:tab-stops>
          <style:tab-stop style:position="15.593cm"/>
        </style:tab-stops>
      </style:paragraph-properties>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P12" style:family="paragraph" style:parent-style-name="Standard">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13" style:family="paragraph" style:parent-style-name="Standard">
      <style:paragraph-properties>
        <style:tab-stops>
          <style:tab-stop style:position="15.593cm"/>
        </style:tab-stops>
      </style:paragraph-properties>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14"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15" style:family="paragraph" style:parent-style-name="Standard">
      <style:paragraph-properties>
        <style:tab-stops>
          <style:tab-stop style:position="15.593cm"/>
        </style:tab-stops>
      </style:paragraph-properties>
      <style:text-properties style:font-name="標楷體" fo:font-size="13pt" fo:language="none" fo:country="none" style:font-name-asian="標楷體" style:font-size-asian="13pt" style:language-asian="none" style:country-asian="none" style:font-name-complex="標楷體" style:font-size-complex="13pt"/>
    </style:style>
    <style:style style:name="P16" style:family="paragraph" style:parent-style-name="Standard">
      <style:paragraph-properties style:line-height-at-least="0.706cm" fo:text-align="center" style:justify-single-word="false" style:snap-to-layout-grid="false"/>
      <style:text-properties style:font-name="標楷體" fo:font-size="13pt" style:letter-kerning="true" style:font-name-asian="標楷體" style:font-size-asian="13pt" style:font-name-complex="標楷體" style:font-size-complex="13pt" style:font-weight-complex="bold"/>
    </style:style>
    <style:style style:name="P17" style:family="paragraph" style:parent-style-name="Standard">
      <style:text-properties style:font-name="標楷體" fo:font-size="10pt" fo:language="none" fo:country="none" style:font-name-asian="標楷體" style:font-size-asian="10pt" style:language-asian="none" style:country-asian="none" style:font-name-complex="標楷體" style:font-size-complex="10pt"/>
    </style:style>
    <style:style style:name="P18" style:family="paragraph" style:parent-style-name="Standard">
      <style:paragraph-properties>
        <style:tab-stops>
          <style:tab-stop style:position="15.593cm"/>
        </style:tab-stops>
      </style:paragraph-properties>
      <style:text-properties style:font-name="標楷體" fo:font-size="10pt" fo:language="none" fo:country="none" style:font-name-asian="標楷體" style:font-size-asian="10pt" style:language-asian="none" style:country-asian="none" style:font-name-complex="標楷體" style:font-size-complex="10pt"/>
    </style:style>
    <style:style style:name="P19" style:family="paragraph" style:parent-style-name="Standard">
      <style:text-properties style:font-name="標楷體" fo:font-size="10pt" fo:language="none" fo:country="none" fo:font-weight="bold" style:font-name-asian="標楷體" style:font-size-asian="10pt" style:language-asian="none" style:country-asian="none" style:font-weight-asian="bold" style:font-name-complex="標楷體" style:font-size-complex="10pt"/>
    </style:style>
    <style:style style:name="P20" style:family="paragraph" style:parent-style-name="Standard">
      <style:paragraph-properties>
        <style:tab-stops>
          <style:tab-stop style:position="15.593cm"/>
        </style:tab-stops>
      </style:paragraph-properties>
      <style:text-properties style:font-name="標楷體" fo:font-size="10pt" fo:language="none" fo:country="none" fo:font-weight="bold" style:font-name-asian="標楷體" style:font-size-asian="10pt" style:language-asian="none" style:country-asian="none" style:font-weight-asian="bold" style:font-name-complex="標楷體" style:font-size-complex="10pt"/>
    </style:style>
    <style:style style:name="P21" style:family="paragraph" style:parent-style-name="Standard">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494cm"/>
    </style:style>
    <style:style style:name="P23" style:family="paragraph" style:parent-style-name="Standard">
      <style:paragraph-properties fo:line-height="0.459cm" fo:text-align="center" style:justify-single-word="false"/>
    </style:style>
    <style:style style:name="P24" style:family="paragraph" style:parent-style-name="Standard">
      <style:paragraph-properties fo:line-height="0.353cm" fo:text-align="center" style:justify-single-word="false"/>
    </style:style>
    <style:style style:name="P25" style:family="paragraph" style:parent-style-name="Standard">
      <style:text-properties fo:language="none" fo:country="none" style:language-asian="none" style:country-asian="none"/>
    </style:style>
    <style:style style:name="P26" style:family="paragraph" style:parent-style-name="Standard">
      <style:text-properties fo:language="none" fo:country="none" style:language-asian="none" style:country-asian="none"/>
    </style:style>
    <style:style style:name="P27" style:family="paragraph" style:parent-style-name="Standard">
      <style:paragraph-properties fo:text-align="end" style:justify-single-word="false"/>
    </style:style>
    <style:style style:name="P28" style:family="paragraph" style:parent-style-name="Standard">
      <style:paragraph-properties fo:line-height="0.388cm" fo:text-align="center" style:justify-single-word="false"/>
    </style:style>
    <style:style style:name="P29" style:family="paragraph" style:parent-style-name="Standard">
      <style:paragraph-properties>
        <style:tab-stops>
          <style:tab-stop style:position="15.593cm"/>
        </style:tab-stops>
      </style:paragraph-properties>
    </style:style>
    <style:style style:name="P30" style:family="paragraph" style:parent-style-name="Standard">
      <style:paragraph-properties>
        <style:tab-stops>
          <style:tab-stop style:position="15.593cm"/>
        </style:tab-stops>
      </style:paragraph-properties>
    </style:style>
    <style:style style:name="P31" style:family="paragraph" style:parent-style-name="Standard">
      <style:paragraph-properties fo:line-height="0.423cm" fo:text-align="justify" style:justify-single-word="false"/>
      <style:text-properties style:text-line-through-style="solid" style:font-name="標楷體" fo:font-size="9pt" fo:letter-spacing="-0.018cm" style:font-name-asian="標楷體" style:font-size-asian="9pt" style:font-name-complex="標楷體" style:font-size-complex="9pt"/>
    </style:style>
    <style:style style:name="P32" style:family="paragraph" style:parent-style-name="Standard" style:list-style-name="WW8Num2">
      <style:paragraph-properties style:line-height-at-least="0.423cm" style:snap-to-layout-grid="false">
        <style:tab-stops>
          <style:tab-stop style:position="0.318cm"/>
        </style:tab-stops>
      </style:paragraph-properties>
    </style:style>
    <style:style style:name="P33" style:family="paragraph" style:parent-style-name="Standard" style:list-style-name="WW8Num2">
      <style:paragraph-properties style:line-height-at-least="0.423cm" style:snap-to-layout-grid="false">
        <style:tab-stops>
          <style:tab-stop style:position="0.318cm"/>
        </style:tab-stops>
      </style:paragraph-properties>
      <style:text-properties fo:color="#000000" style:font-name="標楷體" style:font-name-asian="標楷體" style:font-name-complex="標楷體"/>
    </style:style>
    <style:style style:name="P34" style:family="paragraph" style:parent-style-name="Standard">
      <style:paragraph-properties fo:margin-left="0.889cm" fo:margin-right="0cm" fo:line-height="0.706cm" fo:text-align="justify" style:justify-single-word="false" fo:text-indent="-0.889cm" style:auto-text-indent="false"/>
    </style:style>
    <style:style style:name="P35" style:family="paragraph" style:parent-style-name="Standard">
      <style:paragraph-properties fo:margin-left="1.482cm" fo:margin-right="0cm" fo:line-height="0.706cm" fo:text-align="justify" style:justify-single-word="false" fo:text-indent="-1.482cm" style:auto-text-indent="false"/>
    </style:style>
    <style:style style:name="P36" style:family="paragraph" style:parent-style-name="Standard">
      <style:paragraph-properties fo:margin-left="1.482cm" fo:margin-right="0cm" fo:line-height="0.706cm" fo:text-align="justify" style:justify-single-word="false" fo:hyphenation-ladder-count="no-limit" fo:text-indent="-1.482cm" style:auto-text-indent="false" style:line-break="normal"/>
      <style:text-properties fo:hyphenate="false" fo:hyphenation-remain-char-count="2" fo:hyphenation-push-char-count="2"/>
    </style:style>
    <style:style style:name="P37" style:family="paragraph" style:parent-style-name="Standard">
      <style:paragraph-properties fo:margin-left="1.588cm" fo:margin-right="0cm" fo:line-height="0.706cm" fo:text-align="justify" style:justify-single-word="false" fo:text-indent="-0.741cm" style:auto-text-indent="false"/>
    </style:style>
    <style:style style:name="P38" style:family="paragraph" style:parent-style-name="Standard">
      <style:paragraph-properties fo:margin-left="1.588cm" fo:margin-right="0cm" fo:line-height="0.706cm" fo:text-align="justify" style:justify-single-word="false" fo:hyphenation-ladder-count="no-limit" fo:text-indent="-0.741cm" style:auto-text-indent="false" style:line-break="normal"/>
      <style:text-properties fo:hyphenate="false" fo:hyphenation-remain-char-count="2" fo:hyphenation-push-char-count="2"/>
    </style:style>
    <style:style style:name="P39" style:family="paragraph" style:parent-style-name="Standard">
      <style:paragraph-properties fo:margin-left="0.988cm" fo:margin-right="0cm" fo:line-height="0.706cm" fo:text-align="justify" style:justify-single-word="false" fo:text-indent="-0.988cm" style:auto-text-indent="false"/>
    </style:style>
    <style:style style:name="P40" style:family="paragraph" style:parent-style-name="Standard">
      <style:paragraph-properties fo:margin-left="0.988cm" fo:margin-right="0cm" fo:line-height="0.706cm" fo:text-align="justify" style:justify-single-word="false" fo:hyphenation-ladder-count="no-limit" fo:text-indent="-0.988cm" style:auto-text-indent="false" style:line-break="normal"/>
      <style:text-properties fo:hyphenate="false" fo:hyphenation-remain-char-count="2" fo:hyphenation-push-char-count="2"/>
    </style:style>
    <style:style style:name="P41" style:family="paragraph" style:parent-style-name="Standard">
      <style:paragraph-properties fo:break-before="pag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42" style:family="paragraph" style:parent-style-name="Standard">
      <style:paragraph-properties fo:margin-left="0.847cm" fo:margin-right="0cm" fo:line-height="0.6cm" fo:text-align="center" style:justify-single-word="false" fo:text-indent="-0.847cm" style:auto-text-indent="false" fo:break-before="page"/>
    </style:style>
    <style:style style:name="P43" style:family="paragraph" style:parent-style-name="Standard">
      <style:paragraph-properties fo:margin-left="0.99cm" fo:margin-right="0cm" fo:line-height="0.6cm" fo:text-align="center" style:justify-single-word="false" fo:text-indent="-0.99cm" style:auto-text-indent="false"/>
    </style:style>
    <style:style style:name="P44" style:family="paragraph" style:parent-style-name="Standard">
      <style:paragraph-properties fo:margin-top="0.318cm" fo:margin-bottom="0cm" fo:line-height="0.353cm" fo:text-align="center" style:justify-single-word="false"/>
    </style:style>
    <style:style style:name="P45" style:family="paragraph" style:parent-style-name="Standard">
      <style:paragraph-properties fo:margin-top="0.318cm" fo:margin-bottom="0.318cm"/>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46" style:family="paragraph" style:parent-style-name="Standard">
      <style:paragraph-properties fo:margin-top="0.222cm" fo:margin-bottom="0cm" fo:line-height="0.388cm" fo:text-align="center" style:justify-single-word="false"/>
    </style:style>
    <style:style style:name="P47" style:family="paragraph" style:parent-style-name="Standard">
      <style:paragraph-properties fo:margin-top="0.159cm" fo:margin-bottom="0cm" fo:line-height="0.388cm" fo:text-align="center" style:justify-single-word="false"/>
      <style:text-properties style:font-name="標楷體" fo:font-size="9pt" style:font-name-asian="標楷體" style:font-size-asian="9pt" style:font-name-complex="標楷體" style:font-size-complex="9pt"/>
    </style:style>
    <style:style style:name="P48" style:family="paragraph" style:parent-style-name="Standard">
      <style:paragraph-properties fo:margin-top="0.127cm" fo:margin-bottom="0cm" fo:line-height="0.388cm" fo:text-align="center" style:justify-single-word="false"/>
    </style:style>
    <style:style style:name="P49" style:family="paragraph" style:parent-style-name="Standard">
      <style:paragraph-properties fo:margin-top="0.127cm" fo:margin-bottom="0cm" fo:line-height="0.388cm" fo:text-align="center" style:justify-single-word="false"/>
      <style:text-properties style:font-name="標楷體" fo:font-size="9pt" style:font-name-asian="標楷體" style:font-size-asian="9pt" style:font-name-complex="標楷體" style:font-size-complex="9pt"/>
    </style:style>
    <style:style style:name="P50" style:family="paragraph" style:parent-style-name="Standard">
      <style:paragraph-properties fo:margin-top="0.127cm" fo:margin-bottom="0cm"/>
      <style:text-properties style:font-name="標楷體" fo:font-size="10pt" fo:language="none" fo:country="none" style:font-name-asian="標楷體" style:font-size-asian="10pt" style:language-asian="none" style:country-asian="none" style:font-name-complex="標楷體" style:font-size-complex="10pt"/>
    </style:style>
    <style:style style:name="P51" style:family="paragraph" style:parent-style-name="Standard" style:master-page-name="Standard">
      <style:paragraph-properties fo:line-height="0.706cm" fo:text-align="center" style:justify-single-word="false" style:page-number="auto"/>
    </style:style>
    <style:style style:name="P52" style:family="paragraph" style:parent-style-name="內文_20__28_Web_29_">
      <style:paragraph-properties fo:margin-top="0cm" fo:margin-bottom="0cm" fo:line-height="0.776cm" fo:text-align="center" style:justify-single-word="false"/>
    </style:style>
    <style:style style:name="P53" style:family="paragraph" style:parent-style-name="內文_20__28_Web_29_">
      <style:paragraph-properties fo:margin-top="0cm" fo:margin-bottom="0cm" fo:line-height="0.776cm" style:snap-to-layout-grid="false"/>
      <style:text-properties style:font-name="標楷體" fo:font-size="13pt" style:letter-kerning="true" style:font-name-asian="標楷體" style:font-size-asian="13pt" style:font-name-complex="Times New Roman" style:font-size-complex="13pt"/>
    </style:style>
    <style:style style:name="P54" style:family="paragraph" style:parent-style-name="內文_20__28_Web_29_">
      <style:paragraph-properties fo:margin-top="0cm" fo:margin-bottom="0cm" fo:line-height="0.776cm" fo:text-align="center" style:justify-single-word="false"/>
      <style:text-properties style:font-name="標楷體" fo:font-size="13pt" style:letter-kerning="true" style:font-name-asian="標楷體" style:font-size-asian="13pt" style:font-name-complex="Times New Roman" style:font-size-complex="13pt"/>
    </style:style>
    <style:style style:name="P55" style:family="paragraph" style:parent-style-name="內文_20__28_Web_29_">
      <style:paragraph-properties fo:margin-top="0cm" fo:margin-bottom="0cm" fo:line-height="0.564cm" fo:text-align="justify" style:justify-single-word="false" style:snap-to-layout-grid="false"/>
      <style:text-properties style:font-name="標楷體" fo:font-size="13pt" style:letter-kerning="true" style:font-name-asian="標楷體" style:font-size-asian="13pt" style:font-name-complex="Times New Roman" style:font-size-complex="13pt"/>
    </style:style>
    <style:style style:name="P56" style:family="paragraph" style:parent-style-name="內文_20__28_Web_29_">
      <style:paragraph-properties fo:margin-top="0cm" fo:margin-bottom="0cm" fo:line-height="0.776cm" fo:text-align="center" style:justify-single-word="false"/>
      <style:text-properties style:font-name="標楷體" fo:font-size="13pt" style:letter-kerning="true" style:font-name-asian="標楷體" style:font-size-asian="13pt" style:font-name-complex="標楷體" style:font-size-complex="13pt"/>
    </style:style>
    <style:style style:name="P57" style:family="paragraph" style:parent-style-name="內文_20__28_Web_29_">
      <style:paragraph-properties fo:margin-top="0cm" fo:margin-bottom="0cm" fo:line-height="0.776cm"/>
      <style:text-properties style:font-name="標楷體" style:letter-kerning="true" style:font-name-asian="標楷體" style:font-name-complex="Times New Roman"/>
    </style:style>
    <style:style style:name="P58" style:family="paragraph" style:parent-style-name="內文_20__28_Web_29_">
      <style:paragraph-properties fo:margin-top="0cm" fo:margin-bottom="0cm" fo:line-height="0.564cm" fo:text-align="justify" style:justify-single-word="false"/>
    </style:style>
    <style:style style:name="P59" style:family="paragraph" style:parent-style-name="內文_20__28_Web_29_">
      <style:paragraph-properties fo:margin-left="1.055cm" fo:margin-right="-0.284cm" fo:margin-top="0cm" fo:margin-bottom="0cm" fo:line-height="0.564cm" fo:text-align="center" style:justify-single-word="false" fo:text-indent="-0.39cm" style:auto-text-indent="false" fo:break-before="page"/>
    </style:style>
    <style:style style:name="P60" style:family="paragraph" style:parent-style-name="內文_20__28_Web_29_">
      <style:paragraph-properties fo:margin-left="1.401cm" fo:margin-right="0cm" fo:margin-top="0cm" fo:margin-bottom="0cm" fo:line-height="0.635cm" fo:text-align="center" style:justify-single-word="false" fo:text-indent="-1.083cm" style:auto-text-indent="false"/>
    </style:style>
    <style:style style:name="P61" style:family="paragraph" style:parent-style-name="內文_20__28_Web_29_">
      <style:paragraph-properties fo:margin-left="1.198cm" fo:margin-right="0cm" fo:margin-top="0cm" fo:margin-bottom="0cm" fo:line-height="0.635cm" fo:text-indent="-0.88cm" style:auto-text-indent="false"/>
    </style:style>
    <style:style style:name="P62" style:family="paragraph" style:parent-style-name="內文_20__28_Web_29_">
      <style:paragraph-properties fo:margin-left="1.198cm" fo:margin-right="0cm" fo:margin-top="0cm" fo:margin-bottom="0cm" fo:line-height="0.529cm" fo:text-indent="-0.88cm" style:auto-text-indent="false"/>
      <style:text-properties style:font-name="標楷體" fo:font-size="13pt" style:font-name-asian="標楷體" style:font-size-asian="13pt" style:font-name-complex="標楷體" style:font-size-complex="13pt" style:font-weight-complex="bold"/>
    </style:style>
    <style:style style:name="P63" style:family="paragraph" style:parent-style-name="內文_20__28_Web_29_">
      <style:paragraph-properties fo:margin-left="1.198cm" fo:margin-right="0cm" fo:margin-top="0cm" fo:margin-bottom="0cm" fo:line-height="0.635cm" fo:text-indent="-0.88cm" style:auto-text-indent="false"/>
      <style:text-properties fo:color="#000000" style:font-name="標楷體" fo:font-size="13pt" style:letter-kerning="true" style:font-name-asian="標楷體" style:font-size-asian="13pt" style:font-name-complex="標楷體" style:font-size-complex="13pt"/>
    </style:style>
    <style:style style:name="P64" style:family="paragraph" style:parent-style-name="內文_20__28_Web_29_">
      <style:paragraph-properties fo:margin-left="1.198cm" fo:margin-right="0.212cm" fo:margin-top="0cm" fo:margin-bottom="0cm" fo:line-height="0.635cm" fo:text-align="end" style:justify-single-word="false" fo:text-indent="-0.88cm" style:auto-text-indent="false"/>
    </style:style>
    <style:style style:name="P65" style:family="paragraph" style:parent-style-name="內文_20__28_Web_29_">
      <style:paragraph-properties fo:margin-left="0.917cm" fo:margin-right="0cm" fo:margin-top="0cm" fo:margin-bottom="0cm" fo:line-height="0.564cm" fo:text-align="justify" style:justify-single-word="false" fo:text-indent="-0.917cm" style:auto-text-indent="false"/>
    </style:style>
    <style:style style:name="P66" style:family="paragraph" style:parent-style-name="內文_20__28_Web_29_">
      <style:paragraph-properties fo:margin-left="1.376cm" fo:margin-right="0cm" fo:margin-top="0cm" fo:margin-bottom="0cm" fo:line-height="0.564cm" fo:text-align="justify" style:justify-single-word="false" fo:text-indent="-1.376cm" style:auto-text-indent="false"/>
    </style:style>
    <style:style style:name="P67" style:family="paragraph">
      <style:paragraph-properties fo:line-height="0.2cm" fo:text-align="center" style:writing-mode="lr-tb"/>
    </style:style>
    <style:style style:name="P68" style:family="paragraph">
      <style:paragraph-properties fo:text-align="center" style:writing-mode="lr-tb"/>
    </style:style>
    <style:style style:name="P69" style:family="paragraph">
      <style:paragraph-properties fo:line-height="0.24cm" fo:text-align="center" style:writing-mode="lr-tb"/>
    </style:style>
    <style:style style:name="P70" style:family="paragraph">
      <style:paragraph-properties fo:line-height="0.24cm" style:writing-mode="lr-tb"/>
    </style:style>
    <style:style style:name="P71" style:family="paragraph">
      <style:paragraph-properties fo:line-height="0.22cm" fo:text-align="center" style:writing-mode="lr-tb"/>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fo:letter-spacing="-0.007cm" fo:font-weight="bold" style:font-name-asian="標楷體" style:font-size-asian="14pt" style:font-weight-asian="bold" style:font-name-complex="標楷體" style:font-size-complex="14pt"/>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size="9pt" style:font-name-asian="標楷體" style:font-size-asian="9pt" style:font-name-complex="標楷體" style:font-size-complex="9pt"/>
    </style:style>
    <style:style style:name="T14"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5"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6" style:family="text">
      <style:text-properties style:font-name="標楷體" fo:font-size="8pt" style:font-name-asian="標楷體" style:font-size-asian="8pt" style:font-name-complex="標楷體" style:font-size-complex="8pt"/>
    </style:style>
    <style:style style:name="T17"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18"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19" style:family="text">
      <style:text-properties style:font-name="標楷體" fo:font-size="13pt" style:letter-kerning="true" style:font-name-asian="標楷體" style:font-size-asian="13pt" style:font-name-complex="標楷體" style:font-size-complex="13pt"/>
    </style:style>
    <style:style style:name="T20" style:family="text">
      <style:text-properties style:font-name="標楷體" fo:font-size="13pt" style:letter-kerning="true" style:font-name-asian="標楷體" style:font-size-asian="13pt" style:font-name-complex="Times New Roman" style:font-size-complex="13pt"/>
    </style:style>
    <style:style style:name="T21" style:family="text">
      <style:text-properties style:font-name="標楷體" fo:font-size="13pt" style:text-underline-style="solid" style:text-underline-width="auto" style:text-underline-color="font-color" style:letter-kerning="true" style:font-name-asian="標楷體" style:font-size-asian="13pt" style:font-name-complex="Times New Roman" style:font-size-complex="13pt"/>
    </style:style>
    <style:style style:name="T2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style:letter-kerning="true" style:font-name-asian="標楷體" style:font-name-complex="Times New Roman"/>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fo:font-size="10pt" style:font-size-asian="10pt" style:font-size-complex="10pt"/>
    </style:style>
    <style:style style:name="T29" style:family="text">
      <style:text-properties fo:font-size="10pt" style:font-size-asian="10pt" style:font-size-complex="10pt"/>
    </style:style>
    <style:style style:name="T30" style:family="text">
      <style:text-properties fo:color="#000000" style:font-name="標楷體" fo:font-size="16pt" style:letter-kerning="true" style:font-name-asian="標楷體" style:font-size-asian="16pt" style:font-name-complex="標楷體" style:font-size-complex="16pt"/>
    </style:style>
    <style:style style:name="T31" style:family="text">
      <style:text-properties fo:color="#000000" style:font-name="標楷體" fo:font-size="16pt" style:letter-kerning="true" style:font-name-asian="標楷體" style:font-size-asian="16pt" style:font-name-complex="標楷體" style:font-size-complex="16pt"/>
    </style:style>
    <style:style style:name="T32"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33" style:family="text">
      <style:text-properties fo:color="#000000" style:font-name="標楷體" fo:font-size="13pt" style:letter-kerning="true" style:font-name-asian="標楷體" style:font-size-asian="13pt" style:font-name-complex="標楷體" style:font-size-complex="13pt"/>
    </style:style>
    <style:style style:name="T34" style:family="text">
      <style:text-properties fo:color="#000000" style:font-name="標楷體" fo:font-size="13pt" style:letter-kerning="true" style:font-name-asian="標楷體" style:font-size-asian="13pt" style:font-name-complex="標楷體" style:font-size-complex="13pt"/>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style>
    <style:style style:name="T37"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3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9"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40" style:family="text">
      <style:text-properties style:use-window-font-color="true" style:font-name="標楷體" fo:font-size="8pt" fo:language="en" fo:country="US" style:text-underline-style="solid" style:text-underline-width="auto" style:text-underline-color="font-color" style:letter-kerning="true" style:font-name-asian="標楷體" style:font-size-asian="8pt" style:language-asian="zh" style:country-asian="TW" style:font-name-complex="標楷體" style:font-size-complex="8pt" style:language-complex="ar" style:country-complex="SA"/>
    </style:style>
    <style:style style:name="T41"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2" style:family="text">
      <style:text-properties style:use-window-font-color="true" style:font-name="標楷體" fo:font-size="9pt" fo:language="en" fo:country="US" style:text-underline-style="solid" style:text-underline-width="auto" style:text-underline-color="font-color" style:letter-kerning="true" style:font-name-asian="標楷體" style:font-size-asian="9pt" style:language-asian="zh" style:country-asian="TW" style:font-name-complex="標楷體"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7">衛生福利部國家中醫藥研究所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1"><text:span text:style-name="T1">DQ</text:span><text:span text:style-name="T1">10</text:span></text:p>
          </table:table-cell>
        </table:table-row>
        <table:table-row table:style-name="表格1.1">
          <table:table-cell table:style-name="表格1.A1" office:value-type="string">
            <text:p text:style-name="P4">項目名稱</text:p>
          </table:table-cell>
          <table:table-cell table:style-name="表格1.B1" office:value-type="string">
            <text:p text:style-name="P1"><text:span text:style-name="T8">機關委辦費之申請、撥款及結報</text:span><text:span text:style-name="T9">審核</text:span><text:span text:style-name="T8">作業</text:span></text:p>
          </table:table-cell>
        </table:table-row>
        <table:table-row table:style-name="表格1.1">
          <table:table-cell table:style-name="表格1.A1" office:value-type="string">
            <text:p text:style-name="P4">承辦單位</text:p>
          </table:table-cell>
          <table:table-cell table:style-name="表格1.B1" office:value-type="string">
            <text:p text:style-name="P5">主計機構</text:p>
          </table:table-cell>
        </table:table-row>
        <table:table-row table:style-name="表格1.1">
          <table:table-cell table:style-name="表格1.A1" office:value-type="string">
            <text:p text:style-name="P4">作業程序</text:p>
            <text:p text:style-name="P4">說明</text:p>
          </table:table-cell>
          <table:table-cell table:style-name="表格1.B1" office:value-type="string">
            <text:p text:style-name="P34"><text:span text:style-name="T8">一、申請作業：</text:span></text:p>
            <text:p text:style-name="P35"><text:span text:style-name="T8">（一）</text:span><text:span text:style-name="T9">主辦</text:span><text:span text:style-name="T8">單位就其所負責之業務提出委外辦理或研究之申請前，應先就政策需求、計畫目標、執行急迫性與可行性、預期成效、預算來源、是否重複研究及可否簡化政府行政作業等，進行研議或評估。</text:span></text:p>
            <text:p text:style-name="P35"><text:span text:style-name="T8">（二）</text:span><text:span text:style-name="T9">主辦</text:span><text:span text:style-name="T8">單位經研議或評估後確認有委外辦理或</text:span><text:span text:style-name="T9">研究</text:span><text:span text:style-name="T8">之必要者，應</text:span><text:span text:style-name="T9">依</text:span><text:span text:style-name="T5">中央政府各機關單位預算執行要點、促進民間參與公共建設法及本（委辦）機關訂定之委辦作業規定等，</text:span><text:span text:style-name="T8">擬訂</text:span><text:span text:style-name="T9">委辦</text:span><text:span text:style-name="T8">計畫</text:span><text:span text:style-name="T9">需求</text:span><text:span text:style-name="T8">、進度及項目經費，</text:span><text:span text:style-name="T9">並於簽案中敘明辦理方式，係按政府採購法相關規定辦理採購</text:span><text:span text:style-name="T5">或依行政程序法職權</text:span><text:span text:style-name="T9">委託辦理，經簽會相關權責單位後</text:span><text:span text:style-name="T9">，</text:span><text:span text:style-name="T9">送主計機構。</text:span></text:p>
            <text:p text:style-name="P35"><text:span text:style-name="T8">（三）主計機構</text:span><text:span text:style-name="T9">收到會辦案件，審核應符合如下列事項，倘有不符者，則請主辦單位更正：</text:span></text:p>
            <text:p text:style-name="P37"><text:span text:style-name="T8">1、</text:span><text:span text:style-name="T3">委辦事項</text:span><text:span text:style-name="T3">簽案</text:span><text:span text:style-name="T3">及申請</text:span><text:span text:style-name="T3">計畫書</text:span><text:span text:style-name="T5">應</text:span><text:span text:style-name="T5">編</text:span><text:span text:style-name="T5">有</text:span><text:span text:style-name="T3">預算</text:span><text:span text:style-name="T3">及</text:span><text:span text:style-name="T3">預算數</text:span><text:span text:style-name="T5">應</text:span><text:span text:style-name="T3">能容納</text:span><text:span text:style-name="T3">，</text:span><text:span text:style-name="T5">並敘明辦理方式。</text:span></text:p>
            <text:p text:style-name="P37"><text:span text:style-name="T8">2、委辦計畫經費（含經常門及資本門）</text:span><text:span text:style-name="T3">支用標準及原則</text:span><text:span text:style-name="T5">應符合委辦作業規定等</text:span><text:span text:style-name="T3">。並核算及加總金額之正確性，前後或相關數據之勾稽等。</text:span></text:p>
            <text:p text:style-name="P35"><text:span text:style-name="T8">（四）</text:span><text:span text:style-name="T9">經主計機構審核過之委辦案件，送機關首長或授權代簽人核定同意辦理後，主辦</text:span><text:span text:style-name="T5">單位續辦理擬訂</text:span><text:span text:style-name="T3">契約書、協議書、計畫書或公文</text:span><text:span text:style-name="T5">等草案，其內容應</text:span><text:span text:style-name="T3">載明雙方權利義務及其他重要事項、經費支用與結報、憑證保存管理及結餘款之處理等</text:span><text:span text:style-name="T5">（機關</text:span><text:span text:style-name="T9">得依其內部作業程序將委辦事項簽案及相關文件【含契約草案等】採一次會簽流程辦理</text:span><text:span text:style-name="T5">）</text:span><text:span text:style-name="T3">。倘涉及設備之採購，除特殊情況外，應於契約</text:span><text:span text:style-name="T9">等草案文件</text:span><text:span text:style-name="T3">中明定該設備屬委辦單位，受委辦</text:span><text:span text:style-name="T5">者</text:span><text:span text:style-name="T3">為財產之代管單位</text:span><text:span text:style-name="T5">等項目後，送主計機構審核。</text:span></text:p>
            <text:p text:style-name="P35"><text:span text:style-name="T5">（五）主計機構審核契約書草案等文件之財務收支事項，並送</text:span><text:span text:style-name="T9">機關首長或授權代簽人核准後，移送權責單位</text:span><text:span text:style-name="T5">依政府採購法完成採購程序或依行政程序法完成委託程序。</text:span></text:p>
            <text:p text:style-name="P35"><text:span text:style-name="T8">二、撥</text:span><text:span text:style-name="T9">款</text:span><text:span text:style-name="T8">作業：</text:span></text:p>
            <text:p text:style-name="P35"><text:span text:style-name="T8">（一）</text:span><text:span text:style-name="T9">主辦</text:span><text:span text:style-name="T8">單位依受委</text:span><text:span text:style-name="T9">辦者</text:span><text:span text:style-name="T8">出具之收據</text:span><text:span text:style-name="T9">或統一發票</text:span><text:span text:style-name="T8">及相關書據，審查</text:span><text:span text:style-name="T9">應</text:span><text:span text:style-name="T8">符合原簽目的及契約</text:span><text:span text:style-name="T9">等文件有關撥款</text:span><text:span text:style-name="T8">規定後，除</text:span><text:span text:style-name="T9">採一次性撥款</text:span><text:span text:style-name="T8">外，</text:span><text:span text:style-name="T9">原則</text:span><text:span text:style-name="T8">依執行進度或約定條件分期申請撥款</text:span><text:span text:style-name="T9">如下</text:span><text:span text:style-name="T8">：</text:span></text:p>
            <text:p text:style-name="P37"><text:span text:style-name="T8">1、第一</text:span><text:span text:style-name="T9">期</text:span><text:span text:style-name="T8">撥款時，檢附核定公文或簽呈、</text:span><text:span text:style-name="T9">契約書或協議書或</text:span><text:span text:style-name="T8">計畫書等。撥款條件如需完成發包者，另檢附發包之相關資料。</text:span></text:p>
            <text:p text:style-name="P37"><text:soft-page-break/><text:span text:style-name="T8">2、第二期及以後各期</text:span><text:span text:style-name="T9">（含最後一期）</text:span><text:span text:style-name="T8">撥款時，除檢附核定公文</text:span><text:span text:style-name="T9">等</text:span><text:span text:style-name="T8">外，需核對撥</text:span><text:span text:style-name="T9">款</text:span><text:span text:style-name="T8">金額</text:span><text:span text:style-name="T9">應</text:span><text:span text:style-name="T8">與計畫實際經費需求、執行進度</text:span><text:span text:style-name="T9">、</text:span><text:span text:style-name="T8">分擔款支用情形</text:span><text:span text:style-name="T9">及契約等文件有關撥款規定</text:span><text:span text:style-name="T8">相符，核實請款。</text:span></text:p>
            <text:p text:style-name="P35"><text:span text:style-name="T8">（二）主計機構</text:span><text:span text:style-name="T9">於收到申請撥款簽案，審核應符合如下列事項後，核實撥款；倘有不符者，則請主辦單位更正：</text:span></text:p>
            <text:p text:style-name="P37"><text:span text:style-name="T9">1、應已經業務主管及權責單位核章。</text:span></text:p>
            <text:p text:style-name="P37"><text:span text:style-name="T8">2、</text:span><text:span text:style-name="T9">應</text:span><text:span text:style-name="T8">依契約</text:span><text:span text:style-name="T9">等文件</text:span><text:span text:style-name="T8">所載付款條件</text:span><text:span text:style-name="T9">申請撥款</text:span><text:span text:style-name="T8">。</text:span></text:p>
            <text:p text:style-name="P37"><text:span text:style-name="T8">3、</text:span><text:span text:style-name="T9">主辦</text:span><text:span text:style-name="T8">單位檢附</text:span><text:span text:style-name="T9">之</text:span><text:span text:style-name="T8">相關憑證合法性、核發對象及金額之正確性。</text:span></text:p>
            <text:p text:style-name="P35"><text:span text:style-name="T8">三、經費結報作業：</text:span></text:p>
            <text:p text:style-name="P35"><text:span text:style-name="T8">（一）</text:span><text:span text:style-name="T9">依行政程序法、政府採購法第105條辦理及契約等文件另有規範受委辦者相關支出之憑證應送回機關者</text:span><text:span text:style-name="T8">，受委辦</text:span><text:span text:style-name="T9">者</text:span><text:span text:style-name="T8">於辦理結報時，需檢附結案報告或收支清單及相關</text:span><text:span text:style-name="T9">支出之</text:span><text:span text:style-name="T8">原始憑證等資料，報送委</text:span><text:span text:style-name="T9">辦</text:span><text:span text:style-name="T8">機關</text:span><text:span text:style-name="T9">主辦單位</text:span><text:span text:style-name="T8">審查。但</text:span><text:span text:style-name="T9">相關支出之憑證經機關同意留存受委辦者，</text:span><text:span text:style-name="T8">應依會計法及相關規定，由受委辦</text:span><text:span text:style-name="T9">者</text:span><text:span text:style-name="T8">保管備查，</text:span><text:span text:style-name="T9">並</text:span><text:span text:style-name="T8">於辦理結報時，需檢附結案報告或收支清單、財產增加等相關資料。</text:span></text:p>
            <text:p text:style-name="P35"><text:span text:style-name="T8">（二）</text:span><text:span text:style-name="T9">主辦</text:span><text:span text:style-name="T8">單位於接獲前項</text:span><text:span text:style-name="T9">資料</text:span><text:span text:style-name="T8">時，應先檢查相關資料是否均已齊全</text:span><text:span text:style-name="T9">、</text:span><text:span text:style-name="T8">審核其經費支用</text:span><text:span text:style-name="T9">應</text:span><text:span text:style-name="T8">符合原簽或契約</text:span><text:span text:style-name="T9">等文件</text:span><text:span text:style-name="T8">規定</text:span><text:span text:style-name="T9">、</text:span><text:span text:style-name="T8">委託目的及效益</text:span><text:span text:style-name="T9">應予達成，如有</text:span><text:span text:style-name="T8">結餘款及財產應繳回等事宜，</text:span><text:span text:style-name="T9">應依規定辦理。經審認無誤並</text:span><text:span text:style-name="T8">簽核</text:span><text:span text:style-name="T9">後</text:span><text:span text:style-name="T8">，送主計機構</text:span><text:span text:style-name="T9">審</text:span><text:span text:style-name="T8">核。</text:span></text:p>
            <text:p text:style-name="P36"><text:span text:style-name="T8">（三）主計機構</text:span><text:span text:style-name="T9">收到主辦單位結報簽案</text:span><text:span text:style-name="T8">，審核</text:span><text:span text:style-name="T9">應符合如下列事項，倘有不符者，則請主辦單位更正：</text:span></text:p>
            <text:p text:style-name="P38"><text:span text:style-name="T8">1、原始憑證</text:span><text:span text:style-name="T9">應</text:span><text:span text:style-name="T8">符合規定。</text:span></text:p>
            <text:p text:style-name="P38"><text:span text:style-name="T8">2、核算受委辦</text:span><text:span text:style-name="T9">者</text:span><text:span text:style-name="T8">提報之結案報告或收支清單、賸餘款等金額之正確性及</text:span><text:span text:style-name="T9">應</text:span><text:span text:style-name="T8">符合相關規定。</text:span></text:p>
            <text:p text:style-name="P38"><text:span text:style-name="T8">3、</text:span><text:span text:style-name="T9">送回委辦機關憑證之支付內容應</text:span><text:span text:style-name="T8">符合規定標準</text:span><text:span text:style-name="T9">及契約等文件</text:span><text:span text:style-name="T8">。</text:span></text:p>
            <text:p text:style-name="P38"><text:span text:style-name="T8">4、查核</text:span><text:span text:style-name="T9">主辦</text:span><text:span text:style-name="T8">單位</text:span><text:span text:style-name="T9">應</text:span><text:span text:style-name="T8">依</text:span><text:span text:style-name="T9">契</text:span><text:span text:style-name="T8">約</text:span><text:span text:style-name="T9">等</text:span><text:span text:style-name="T8">規定將委辦計畫研發成果之智慧財產權與購置之財產列入</text:span><text:span text:style-name="T9">委辦</text:span><text:span text:style-name="T8">機關財產，及簽有財產之委託代管</text:span><text:span text:style-name="T9">契</text:span><text:span text:style-name="T8">約，倘委辦</text:span><text:span text:style-name="T9">契</text:span><text:span text:style-name="T8">約</text:span><text:span text:style-name="T9">等</text:span><text:span text:style-name="T8">規定研發成果歸屬受委辦者，不在此限。</text:span></text:p>
            <text:p text:style-name="P36"><text:span text:style-name="T8">（四）委辦經費結報經</text:span><text:span text:style-name="T9">主辦</text:span><text:span text:style-name="T8">單位及主計機構審核無誤，並經機關首長或授權代簽人核准後結案。</text:span></text:p>
            <text:p text:style-name="P40"><text:span text:style-name="T9">四、機關得視內部作業程序或契約書等內容將經費撥款及結報作業併同處理。</text:span></text:p>
          </table:table-cell>
        </table:table-row>
        <table:table-row table:style-name="表格1.1">
          <table:table-cell table:style-name="表格1.A1" office:value-type="string">
            <text:p text:style-name="P4">控制重點</text:p>
          </table:table-cell>
          <table:table-cell table:style-name="表格1.B1" office:value-type="string">
            <text:p text:style-name="P39"><text:span text:style-name="T8">一、</text:span><text:span text:style-name="T9">申請作業：</text:span><text:span text:style-name="T8">計畫或案件簽辦</text:span><text:span text:style-name="T9">內容是否</text:span><text:span text:style-name="T5">敘明辦理方式</text:span><text:span text:style-name="T9">。</text:span></text:p>
            <text:p text:style-name="P40"><text:span text:style-name="T8">二、</text:span><text:span text:style-name="T9">經費結報作業：</text:span></text:p>
            <text:p text:style-name="P36"><text:span text:style-name="T8">（一）受委辦</text:span><text:span text:style-name="T9">者</text:span><text:span text:style-name="T8">提報之結案報告或收支清單、賸餘款等金額</text:span><text:span text:style-name="T9">是否</text:span><text:span text:style-name="T8">正確，</text:span><text:span text:style-name="T9">憑證送回委辦機關者，實際支付內容是否符合規定標準、相關作業規定及契約等內容。</text:span></text:p>
            <text:p text:style-name="P36"><text:span text:style-name="T9">（二）主辦單位是否依契約等規定將委辦計畫研發成果之智慧財產</text:span><text:soft-page-break/><text:span text:style-name="T9">權與購置之財產列入委辦機關財產。</text:span></text:p>
          </table:table-cell>
        </table:table-row>
        <table:table-row table:style-name="表格1.1">
          <table:table-cell table:style-name="表格1.A1" office:value-type="string">
            <text:p text:style-name="P4">法令依據</text:p>
          </table:table-cell>
          <table:table-cell table:style-name="表格1.B1" office:value-type="string">
            <text:p text:style-name="P2"><text:span text:style-name="T3">一、中央政府各機關單位預算執行要點（</text:span><text:span text:style-name="T5">103.12.23</text:span><text:span text:style-name="T3">）</text:span></text:p>
            <text:p text:style-name="P39"><text:span text:style-name="T3">二、中央政府附屬單位預算執行要點（</text:span><text:span text:style-name="T5">103.12.23</text:span><text:span text:style-name="T3">）</text:span></text:p>
            <text:p text:style-name="P2"><text:span text:style-name="T3">三</text:span><text:span text:style-name="T3">、</text:span><text:span text:style-name="T3">行政院及所屬各機關推動業務委託民間辦理實施要點（101.3.5）</text:span></text:p>
            <text:p text:style-name="P39"><text:span text:style-name="T3">四、行政院所屬各機關委託研究計畫管理要點（103.7.7）</text:span></text:p>
            <text:p text:style-name="P39"><text:span text:style-name="T3">五、行政院所屬各機關行政及政策類委託研究計畫經費編列原則及基準（98.10.5）</text:span></text:p>
            <text:p text:style-name="P3">六、促進民間參與公共建設法（90.10.31）</text:p>
            <text:p text:style-name="P39"><text:span text:style-name="T3">七</text:span><text:span text:style-name="T3">、</text:span><text:span text:style-name="T5">委辦</text:span><text:span text:style-name="T3">機關訂定之委辦作業規定（如教育部訂有「教育部補助及委辦經費核撥結報作業要點」）、編列項目、編列基準、支用條件及審查或評比作業等</text:span></text:p>
            <text:p text:style-name="P2"><text:span text:style-name="T3">八</text:span><text:span text:style-name="T3">、</text:span><text:span text:style-name="T3">行政程序法（102.5.22）</text:span></text:p>
            <text:p text:style-name="P39"><text:span text:style-name="T3">九、政府採購法（100.1.26）</text:span></text:p>
          </table:table-cell>
        </table:table-row>
        <table:table-row table:style-name="表格1.1">
          <table:table-cell table:style-name="表格1.A1" office:value-type="string">
            <text:p text:style-name="P4">使用表單</text:p>
          </table:table-cell>
          <table:table-cell table:style-name="表格1.B1" office:value-type="string">
            <text:p text:style-name="P1"><text:span text:style-name="T8">一、計畫書</text:span></text:p>
            <text:p text:style-name="P1"><text:span text:style-name="T8">二、分批（期）付款表</text:span></text:p>
            <text:p text:style-name="P1"><text:span text:style-name="T8">三、</text:span><text:span text:style-name="T9">結算</text:span><text:span text:style-name="T8">報告或收支清單</text:span></text:p>
          </table:table-cell>
        </table:table-row>
      </table:table>
      <text:p text:style-name="Standard"/>
      <text:p text:style-name="P42"><text:span text:style-name="T7">衛生福利部國家中醫藥研究所</text:span><text:span text:style-name="T11">作業流程圖</text:span></text:p>
      <text:p text:style-name="P43"><draw:frame draw:style-name="fr1" draw:name="框架1" text:anchor-type="char" svg:x="0.291cm" svg:y="-1.614cm" svg:width="1.64cm" svg:height="0.875cm" draw:z-index="41"><draw:text-box><text:p text:style-name="P22"><text:span text:style-name="T28">DQ</text:span><text:span text:style-name="T28">10</text:span></text:p></draw:text-box></draw:frame><text:span text:style-name="T11">機關委辦費之申請、撥款及結報審核作業</text:span></text:p>
      <text:p text:style-name="P45"><draw:frame draw:style-name="fr2" draw:name="框架2" text:anchor-type="char" svg:x="12.114cm" svg:y="7.964cm" svg:width="0.953cm" svg:height="0.794cm" draw:z-index="16"><draw:text-box><text:p text:style-name="P6">否</text:p></draw:text-box></draw:frame><draw:line text:anchor-type="char" draw:z-index="17" draw:style-name="gr2" draw:text-style-name="P68" svg:x1="9.626cm" svg:y1="9.19cm" svg:x2="9.626cm" svg:y2="10.141cm"><text:p/></draw:line><draw:frame draw:style-name="fr1" draw:name="框架3" text:anchor-type="char" svg:x="7.146cm" svg:y="10.1cm" svg:width="5.112cm" svg:height="0.893cm" draw:z-index="20"><draw:text-box><text:p text:style-name="P8">機關首長或授權代簽人之簽核</text:p></draw:text-box></draw:frame><draw:custom-shape text:anchor-type="char" draw:z-index="21" draw:style-name="gr1" draw:text-style-name="P69" svg:width="3.832cm" svg:height="1.045cm" svg:x="7.738cm" svg:y="11.689cm"><text:p text:style-name="P69"><text:span text:style-name="T37">是否核准</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26" draw:style-name="gr3" draw:text-style-name="P68" svg:x1="11.534cm" svg:y1="12.218cm" svg:x2="16.314cm" svg:y2="12.218cm"><text:p/></draw:line><draw:custom-shape text:anchor-type="char" draw:z-index="14" draw:style-name="gr4" draw:text-style-name="P69" svg:width="4.446cm" svg:height="1.022cm" svg:x="7.458cm" svg:y="8.163cm"><text:p text:style-name="P69"><text:span text:style-name="T37">是否符合規定定</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4" text:anchor-type="char" svg:x="9.821cm" svg:y="12.614cm" svg:width="0.953cm" svg:height="0.794cm" draw:z-index="25"><draw:text-box><text:p text:style-name="P6">是</text:p></draw:text-box></draw:frame><draw:line text:anchor-type="char" draw:z-index="10" draw:style-name="gr2" draw:text-style-name="P68" svg:x1="9.557cm" svg:y1="4.946cm" svg:x2="9.557cm" svg:y2="5.897cm"><text:p/></draw:line><draw:line text:anchor-type="char" draw:z-index="15" draw:style-name="gr2" draw:text-style-name="P68" svg:x1="9.603cm" svg:y1="7.281cm" svg:x2="9.603cm" svg:y2="8.14cm"><text:p/></draw:line><draw:line text:anchor-type="char" draw:z-index="19" draw:style-name="gr3" draw:text-style-name="P68" svg:x1="11.922cm" svg:y1="8.678cm" svg:x2="16.296cm" svg:y2="8.678cm"><text:p/></draw:line><draw:frame draw:style-name="fr2" draw:name="框架5" text:anchor-type="char" svg:x="9.564cm" svg:y="9.095cm" svg:width="0.953cm" svg:height="0.794cm" draw:z-index="18"><draw:text-box><text:p text:style-name="P6">是</text:p></draw:text-box></draw:frame><draw:line text:anchor-type="char" draw:z-index="38" draw:style-name="gr5" draw:text-style-name="P68" svg:x1="9.543cm" svg:y1="3.212cm" svg:x2="16.332cm" svg:y2="3.212cm"><text:p/></draw:line><draw:line text:anchor-type="char" draw:z-index="13" draw:style-name="gr3" draw:text-style-name="P68" svg:x1="16.318cm" svg:y1="3.23cm" svg:x2="16.318cm" svg:y2="12.229cm"><text:p/></draw:line><draw:line text:anchor-type="char" draw:z-index="22" draw:style-name="gr2" draw:text-style-name="P68" svg:x1="9.643cm" svg:y1="10.961cm" svg:x2="9.643cm" svg:y2="11.711cm"><text:p/></draw:line><draw:frame draw:style-name="fr2" draw:name="框架6" text:anchor-type="char" svg:x="12.3cm" svg:y="11.455cm" svg:width="0.953cm" svg:height="0.794cm" draw:z-index="23"><draw:text-box><text:p text:style-name="P6">否</text:p></draw:text-box></draw:frame><draw:line text:anchor-type="char" draw:z-index="24" draw:style-name="gr2" draw:text-style-name="P68" svg:x1="9.663cm" svg:y1="12.753cm" svg:x2="9.663cm" svg:y2="13.333cm"><text:p/></draw:line></text:p>
      <text:p text:style-name="P12"><draw:custom-shape text:anchor-type="char" draw:z-index="6" draw:style-name="gr1" draw:text-style-name="P67" svg:width="2.206cm" svg:height="0.909cm" svg:x="8.364cm" svg:y="0.296cm"><text:p text:style-name="P67"><text:span text:style-name="T37">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4"><draw:line text:anchor-type="char" draw:z-index="7" draw:style-name="gr2" draw:text-style-name="P68" svg:x1="9.5cm" svg:y1="0.579cm" svg:x2="9.5cm" svg:y2="1.729cm"><text:p/></draw:line></text:p>
      <text:p text:style-name="Standard"/>
      <text:p text:style-name="P25"><draw:frame draw:style-name="fr1" draw:name="框架7" text:anchor-type="char" svg:x="5.689cm" svg:y="0.4cm" svg:width="7.99cm" svg:height="1.379cm" draw:z-index="8"><draw:text-box><text:p text:style-name="P24"><text:span text:style-name="T12">提出委辦計畫書</text:span><text:span text:style-name="T14">、</text:span><text:span text:style-name="T12">簽辦委辦案</text:span><text:span text:style-name="T14">及契約書草案等文件</text:span></text:p><text:p text:style-name="P44"><text:span text:style-name="T14">主辦</text:span><text:span text:style-name="T12">單位</text:span></text:p></draw:text-box></draw:frame></text:p>
      <text:p text:style-name="P14"><draw:line text:anchor-type="char" draw:z-index="9" draw:style-name="gr3" draw:text-style-name="P68" svg:x1="5.722cm" svg:y1="0.531cm" svg:x2="13.652cm" svg:y2="0.531cm"><text:p/></draw:line></text:p>
      <text:p text:style-name="Standard"/>
      <text:p text:style-name="Standard"/>
      <text:p text:style-name="P14"><draw:frame draw:style-name="fr1" draw:name="框架8" text:anchor-type="char" svg:x="5.689cm" svg:y="0.189cm" svg:width="8.625cm" svg:height="1.404cm" draw:z-index="11"><draw:text-box><text:p text:style-name="P24"><text:span text:style-name="T12">審核申請單位所擬簽案及相關資料</text:span><text:span text:style-name="T14">（含契約書草案等文件）</text:span></text:p><text:p text:style-name="P44"><text:span text:style-name="T14">權責單位及</text:span><text:span text:style-name="T12">主計機構</text:span></text:p></draw:text-box></draw:frame></text:p>
      <text:p text:style-name="P14"><draw:line text:anchor-type="char" draw:z-index="12" draw:style-name="gr3" draw:text-style-name="P68" svg:x1="5.747cm" svg:y1="0.28cm" svg:x2="14.267cm" svg:y2="0.28cm"><text:p/></draw:line></text:p>
      <text:p text:style-name="Standard"/>
      <text:p text:style-name="P27"/>
      <text:p text:style-name="Standard"/>
      <text:p text:style-name="Standard"/>
      <text:p text:style-name="Standard"/>
      <text:p text:style-name="Standard"/>
      <text:p text:style-name="Standard"/>
      <text:p text:style-name="Standard"/>
      <text:p text:style-name="Standard"/>
      <text:p text:style-name="P25"><draw:custom-shape text:anchor-type="char" draw:z-index="43" draw:style-name="gr1" draw:text-style-name="P69" svg:width="4.007cm" svg:height="2.001cm" svg:x="14.104cm" svg:y="0.572cm"><text:p text:style-name="P69"><text:span text:style-name="T39">依採購作業程序辦理</text:span></text:p><text:p text:style-name="P70"><text:span text:style-name="T39">（參閱行政院公共工程委員會訂定之共通性作業範</text:span><text:span text:style-name="T40">例</text:span><text:span text:style-name="T39">辦理）</text:span></text:p><draw:enhanced-geometry svg:viewBox="0 0 21600 21600" draw:text-areas="2540 0 19060 21600" draw:type="flowchart-predefined-process" draw:enhanced-path="M 0 0 L 21600 0 21600 21600 0 21600 Z N M 2540 0 L 2540 21600 N M 19060 0 L 19060 21600 N"/></draw:custom-shape></text:p>
      <text:p text:style-name="P17"><draw:frame draw:style-name="fr2" draw:name="框架9" text:anchor-type="char" svg:x="12.545cm" svg:y="0.201cm" svg:width="0.721cm" svg:height="0.826cm" draw:z-index="29"><draw:text-box><text:p text:style-name="P6">是</text:p></draw:text-box></draw:frame><draw:custom-shape text:anchor-type="char" draw:z-index="27" draw:style-name="gr1" draw:text-style-name="P69" svg:width="5.081cm" svg:height="1.909cm" svg:x="7.16cm" svg:y="0.002cm"><text:p text:style-name="P69"><text:span text:style-name="T37">是否須依政府採購法辦理招標</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7"><draw:line text:anchor-type="char" draw:z-index="36" draw:style-name="gr2" draw:text-style-name="P68" svg:x1="12.231cm" svg:y1="0.319cm" svg:x2="14.101cm" svg:y2="0.319cm"><text:p/></draw:line></text:p>
      <text:p text:style-name="P14"><draw:frame draw:style-name="fr2" draw:name="框架10" text:anchor-type="char" svg:x="9.731cm" svg:y="0.457cm" svg:width="0.953cm" svg:height="0.794cm" draw:z-index="37"><draw:text-box><text:p text:style-name="P6">否</text:p></draw:text-box></draw:frame></text:p>
      <text:p text:style-name="P14"><draw:line text:anchor-type="char" draw:z-index="39" draw:style-name="gr3" draw:text-style-name="P68" svg:x1="15.829cm" svg:y1="0.03cm" svg:x2="15.829cm" svg:y2="1.3cm"><text:p/></draw:line><draw:line text:anchor-type="char" draw:z-index="28" draw:style-name="gr2" draw:text-style-name="P68" svg:x1="9.714cm" svg:y1="0.034cm" svg:x2="9.714cm" svg:y2="0.784cm"><text:p/></draw:line></text:p>
      <text:p text:style-name="P14"><draw:frame draw:style-name="fr1" draw:name="框架11" text:anchor-type="char" svg:x="7.244cm" svg:y="0.106cm" svg:width="5.038cm" svg:height="1.796cm" draw:z-index="30"><draw:text-box><text:p text:style-name="P9">決定委辦對象、金額、後續訂約及撥款事宜</text:p><text:p text:style-name="P46"><text:span text:style-name="T14">主辦</text:span><text:span text:style-name="T12">單位</text:span></text:p></draw:text-box></draw:frame><draw:line text:anchor-type="char" draw:z-index="31" draw:style-name="gr3" draw:text-style-name="P68" svg:x1="7.304cm" svg:y1="1.118cm" svg:x2="12.253cm" svg:y2="1.118cm"><text:p/></draw:line></text:p>
      <text:p text:style-name="P14"><draw:line text:anchor-type="char" draw:z-index="40" draw:style-name="gr5" draw:text-style-name="P68" svg:x1="12.275cm" svg:y1="0.032cm" svg:x2="15.826cm" svg:y2="0.032cm"><text:p/></draw:line></text:p>
      <text:p text:style-name="P14"><draw:line text:anchor-type="char" draw:z-index="35" draw:style-name="gr2" draw:text-style-name="P68" svg:x1="9.682cm" svg:y1="0.6cm" svg:x2="9.682cm" svg:y2="1.36cm"><text:p/></draw:line></text:p>
      <text:p text:style-name="Standard"/>
      <text:p text:style-name="P14"><draw:frame draw:style-name="fr1" draw:name="框架12" text:anchor-type="char" svg:x="6.959cm" svg:y="0.111cm" svg:width="5.768cm" svg:height="1.372cm" draw:z-index="33"><draw:text-box><text:p text:style-name="P28"><text:span text:style-name="T12">審核</text:span><text:span text:style-name="T14">主辦</text:span><text:span text:style-name="T12">單位移送之撥款單據</text:span></text:p><text:p text:style-name="P47">主計機構</text:p></draw:text-box></draw:frame></text:p>
      <text:p text:style-name="P14"><draw:line text:anchor-type="char" draw:z-index="34" draw:style-name="gr3" draw:text-style-name="P68" svg:x1="7.024cm" svg:y1="0.228cm" svg:x2="12.674cm" svg:y2="0.228cm"><text:p/></draw:line></text:p>
      <text:p text:style-name="P14"><draw:line text:anchor-type="char" draw:z-index="32" draw:style-name="gr2" draw:text-style-name="P68" svg:x1="9.686cm" svg:y1="0.252cm" svg:x2="9.686cm" svg:y2="0.952cm"><text:p/></draw:line></text:p>
      <text:p text:style-name="P17"><draw:custom-shape text:anchor-type="char" draw:z-index="42" draw:style-name="gr1" draw:text-style-name="P68" svg:width="1.271cm" svg:height="1.271cm" svg:x="9.068cm" svg:y="0.266cm"><text:p text:style-name="P68"><text:span text:style-name="T38">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41"/>
      <text:p text:style-name="P17"><draw:custom-shape text:anchor-type="char" draw:z-index="82" draw:style-name="gr1" draw:text-style-name="P68" svg:width="1.271cm" svg:height="1.271cm" svg:x="9.211cm" svg:y="-1.302cm"><text:p text:style-name="P68"><text:span text:style-name="T38">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57" draw:style-name="gr2" draw:text-style-name="P68" svg:x1="9.848cm" svg:y1="-0.041cm" svg:x2="9.848cm" svg:y2="0.659cm"><text:p/></draw:line></text:p>
      <text:p text:style-name="P17"><draw:frame draw:style-name="fr1" draw:name="框架13" text:anchor-type="char" svg:x="7.47cm" svg:y="0.019cm" svg:width="4.979cm" svg:height="0.893cm" draw:z-index="44"><draw:text-box><text:p text:style-name="P23"><text:span text:style-name="T12">機關首長或授權代簽人之簽核</text:span></text:p></draw:text-box></draw:frame></text:p>
      <text:p text:style-name="P17"><draw:line text:anchor-type="char" draw:z-index="45" draw:style-name="gr2" draw:text-style-name="P68" svg:x1="9.888cm" svg:y1="0.259cm" svg:x2="9.888cm" svg:y2="0.859cm"><text:p/></draw:line></text:p>
      <text:p text:style-name="P17"><draw:frame draw:style-name="fr1" draw:name="框架14" text:anchor-type="char" svg:x="7.548cm" svg:y="0.236cm" svg:width="4.815cm" svg:height="1.259cm" draw:z-index="46"><draw:text-box><text:p text:style-name="P28"><text:span text:style-name="T12">開立付款憑單或支出傳票</text:span></text:p><text:p text:style-name="P49">主計機構</text:p></draw:text-box></draw:frame></text:p>
      <text:p text:style-name="P17"><draw:line text:anchor-type="char" draw:z-index="47" draw:style-name="gr3" draw:text-style-name="P68" svg:x1="7.581cm" svg:y1="0.249cm" svg:x2="12.312cm" svg:y2="0.249cm"><text:p/></draw:line></text:p>
      <text:p text:style-name="P17"><draw:line text:anchor-type="char" draw:z-index="78" draw:style-name="gr2" draw:text-style-name="P68" svg:x1="9.975cm" svg:y1="0.261cm" svg:x2="9.977cm" svg:y2="0.942cm"><text:p/></draw:line></text:p>
      <text:p text:style-name="P17"><draw:custom-shape text:anchor-type="char" draw:z-index="83" draw:style-name="gr1" draw:text-style-name="P71" svg:width="10.538cm" svg:height="2.738cm" svg:x="4.708cm" svg:y="0.363cm"><text:p text:style-name="P71"><text:span text:style-name="T42">是否依行政程序法、政府採購法第</text:span><text:span text:style-name="T42">105</text:span><text:span text:style-name="T42">條辦理，或契約等文件規範應辦理結報</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9"><draw:frame draw:style-name="fr2" draw:name="框架15" text:anchor-type="char" svg:x="15.24cm" svg:y="0.318cm" svg:width="1.905cm" svg:height="0.794cm" draw:z-index="88"><draw:text-box><text:p text:style-name="Standard"><text:span text:style-name="T14">否（註1）</text:span></text:p></draw:text-box></draw:frame></text:p>
      <text:p text:style-name="P17"><draw:line text:anchor-type="char" draw:z-index="86" draw:style-name="gr3" draw:text-style-name="P68" svg:x1="16.743cm" svg:y1="0.471cm" svg:x2="16.743cm" svg:y2="15.711cm"><text:p/></draw:line><draw:line text:anchor-type="char" draw:z-index="85" draw:style-name="gr3" draw:text-style-name="P68" svg:x1="15.196cm" svg:y1="0.476cm" svg:x2="16.746cm" svg:y2="0.476cm"><text:p/></draw:line></text:p>
      <text:p text:style-name="P21"/>
      <text:p text:style-name="P19"><draw:frame draw:style-name="fr2" draw:name="框架16" text:anchor-type="char" svg:x="10.038cm" svg:y="0.314cm" svg:width="0.787cm" svg:height="0.794cm" draw:z-index="84"><draw:text-box><text:p text:style-name="P10">是</text:p></draw:text-box></draw:frame><draw:line text:anchor-type="char" draw:z-index="48" draw:style-name="gr2" draw:text-style-name="P68" svg:x1="9.97cm" svg:y1="0.594cm" svg:x2="9.97cm" svg:y2="1.294cm"><text:p/></draw:line></text:p>
      <text:p text:style-name="P17"><draw:line text:anchor-type="char" draw:z-index="80" draw:style-name="gr3" draw:text-style-name="P68" svg:x1="3.715cm" svg:y1="0.249cm" svg:x2="3.715cm" svg:y2="5.585cm"><text:p/></draw:line><draw:line text:anchor-type="char" draw:z-index="81" draw:style-name="gr2" draw:text-style-name="P68" svg:x1="3.792cm" svg:y1="0.273cm" svg:x2="9.932cm" svg:y2="0.273cm"><text:p/></draw:line></text:p>
      <text:p text:style-name="P17"><draw:frame draw:style-name="fr1" draw:name="框架17" text:anchor-type="char" svg:x="7.512cm" svg:y="-0.011cm" svg:width="4.976cm" svg:height="1.207cm" draw:z-index="58"><draw:text-box><text:p text:style-name="P28"><text:span text:style-name="T12">委辦案件經費之結報</text:span><text:span text:style-name="T14">（註2）</text:span></text:p><text:p text:style-name="P48"><text:span text:style-name="T12">受委辦</text:span><text:span text:style-name="T14">者</text:span></text:p></draw:text-box></draw:frame></text:p>
      <text:p text:style-name="P50"><draw:line text:anchor-type="char" draw:z-index="89" draw:style-name="gr2" draw:text-style-name="P68" svg:x1="10.001cm" svg:y1="0.547cm" svg:x2="10.001cm" svg:y2="1.547cm"><text:p/></draw:line><draw:line text:anchor-type="char" draw:z-index="59" draw:style-name="gr3" draw:text-style-name="P68" svg:x1="7.551cm" svg:y1="0.037cm" svg:x2="12.451cm" svg:y2="0.037cm"><text:p/></draw:line></text:p>
      <text:p text:style-name="P50"><draw:line text:anchor-type="char" draw:z-index="52" draw:style-name="gr3" draw:text-style-name="P68" svg:x1="15.711cm" svg:y1="0.397cm" svg:x2="15.711cm" svg:y2="10.737cm"><text:p/></draw:line><draw:line text:anchor-type="char" draw:z-index="79" draw:style-name="gr5" draw:text-style-name="P68" svg:x1="9.978cm" svg:y1="0.39cm" svg:x2="15.698cm" svg:y2="0.39cm"><text:p/></draw:line></text:p>
      <text:p text:style-name="P50"><draw:line text:anchor-type="char" draw:z-index="61" draw:style-name="gr3" draw:text-style-name="P68" svg:x1="7.514cm" svg:y1="0.665cm" svg:x2="12.414cm" svg:y2="0.665cm"><text:p/></draw:line><draw:frame draw:style-name="fr1" draw:name="框架18" text:anchor-type="char" svg:x="7.456cm" svg:y="-0.005cm" svg:width="4.976cm" svg:height="1.191cm" draw:z-index="60"><draw:text-box><text:p text:style-name="P28"><text:span text:style-name="T12">受理委辦案件經費之結報</text:span></text:p><text:p text:style-name="P48"><text:span text:style-name="T14">主辦</text:span><text:span text:style-name="T12">單位</text:span></text:p></draw:text-box></draw:frame></text:p>
      <text:p text:style-name="P19"><draw:line text:anchor-type="char" draw:z-index="62" draw:style-name="gr2" draw:text-style-name="P68" svg:x1="9.992cm" svg:y1="0.423cm" svg:x2="9.992cm" svg:y2="1.074cm"><text:p/></draw:line></text:p>
      <text:p text:style-name="P19"><draw:frame draw:style-name="fr2" draw:name="框架19" text:anchor-type="char" svg:x="6.16cm" svg:y="0.503cm" svg:width="0.787cm" svg:height="0.794cm" draw:z-index="53"><draw:text-box><text:p text:style-name="P6">否</text:p></draw:text-box></draw:frame><draw:custom-shape text:anchor-type="char" draw:z-index="49" draw:style-name="gr1" draw:text-style-name="P67" svg:width="5.654cm" svg:height="1.807cm" svg:x="7.176cm" svg:y="0.473cm"><text:p text:style-name="P67"><text:span text:style-name="T39">是否符合原簽及</text:span></text:p><text:p text:style-name="P67"><text:span text:style-name="T39">契約</text:span><text:span text:style-name="T40">等文件</text:span><text:span text:style-name="T39">規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1"/>
      <text:p text:style-name="P18"><draw:line text:anchor-type="char" draw:z-index="51" draw:style-name="gr3" draw:text-style-name="P68" svg:x1="3.769cm" svg:y1="0.108cm" svg:x2="7.239cm" svg:y2="0.108cm"><text:p/></draw:line></text:p>
      <text:p text:style-name="P13"><draw:line text:anchor-type="char" draw:z-index="63" draw:style-name="gr2" draw:text-style-name="P68" svg:x1="10.003cm" svg:y1="0.388cm" svg:x2="10.003cm" svg:y2="0.988cm"><text:p/></draw:line><draw:frame draw:style-name="fr2" draw:name="框架20" text:anchor-type="char" svg:x="10.047cm" svg:y="0.187cm" svg:width="0.787cm" svg:height="0.794cm" draw:z-index="50"><draw:text-box><text:p text:style-name="P6">是</text:p></draw:text-box></draw:frame></text:p>
      <text:p text:style-name="P18"><draw:frame draw:style-name="fr1" draw:name="框架21" text:anchor-type="char" svg:x="7.509cm" svg:y="0.326cm" svg:width="4.976cm" svg:height="1.219cm" draw:z-index="64"><draw:text-box><text:p text:style-name="P28"><text:span text:style-name="T14">審</text:span><text:span text:style-name="T12">核委辦費之結報</text:span></text:p><text:p text:style-name="P49">主計機構</text:p></draw:text-box></draw:frame></text:p>
      <text:p text:style-name="P18"><draw:line text:anchor-type="char" draw:z-index="65" draw:style-name="gr3" draw:text-style-name="P68" svg:x1="7.537cm" svg:y1="0.319cm" svg:x2="12.437cm" svg:y2="0.319cm"><text:p/></draw:line></text:p>
      <text:p text:style-name="P20"><draw:frame draw:style-name="fr2" draw:name="框架22" text:anchor-type="char" svg:x="12.908cm" svg:y="0.598cm" svg:width="0.787cm" svg:height="0.794cm" draw:z-index="67"><draw:text-box><text:p text:style-name="P6">否</text:p></draw:text-box></draw:frame><draw:line text:anchor-type="char" draw:z-index="71" draw:style-name="gr2" draw:text-style-name="P68" svg:x1="10.021cm" svg:y1="0.249cm" svg:x2="10.021cm" svg:y2="0.849cm"><text:p/></draw:line></text:p>
      <text:p text:style-name="P15"><draw:custom-shape text:anchor-type="char" draw:z-index="66" draw:style-name="gr1" draw:text-style-name="P71" svg:width="4.559cm" svg:height="1.022cm" svg:x="7.712cm" svg:y="0.176cm"><text:p text:style-name="P71"><text:span text:style-name="T37">是否符合規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3"><draw:frame draw:style-name="fr2" draw:name="框架23" text:anchor-type="char" svg:x="9.934cm" svg:y="0.609cm" svg:width="0.755cm" svg:height="0.81cm" draw:z-index="72"><draw:text-box><text:p text:style-name="P6">是</text:p></draw:text-box></draw:frame><draw:line text:anchor-type="char" draw:z-index="54" draw:style-name="gr2" draw:text-style-name="P68" svg:x1="9.991cm" svg:y1="0.568cm" svg:x2="9.991cm" svg:y2="1.468cm"><text:p/></draw:line><draw:line text:anchor-type="char" draw:z-index="68" draw:style-name="gr3" draw:text-style-name="P68" svg:x1="12.284cm" svg:y1="0.046cm" svg:x2="15.734cm" svg:y2="0.046cm"><text:p/></draw:line></text:p>
      <text:p text:style-name="P29"/>
      <text:p text:style-name="P15"><draw:frame draw:style-name="fr1" draw:name="框架24" text:anchor-type="char" svg:x="7.412cm" svg:y="0.226cm" svg:width="5.112cm" svg:height="0.893cm" draw:z-index="69"><draw:text-box><text:p text:style-name="P8">機關首長或授權代簽人之簽核</text:p></draw:text-box></draw:frame></text:p>
      <text:p text:style-name="P18"><draw:line text:anchor-type="char" draw:z-index="75" draw:style-name="gr2" draw:text-style-name="P68" svg:x1="9.994cm" svg:y1="0.466cm" svg:x2="9.994cm" svg:y2="1.066cm"><text:p/></draw:line><draw:frame draw:style-name="fr2" draw:name="框架25" text:anchor-type="char" svg:x="10.227cm" svg:y="1.466cm" svg:width="0.787cm" svg:height="0.794cm" draw:z-index="74"><draw:text-box><text:p text:style-name="P6"/></draw:text-box></draw:frame></text:p>
      <text:p text:style-name="P15"><draw:frame draw:style-name="fr2" draw:name="框架26" text:anchor-type="char" svg:x="13.021cm" svg:y="0.265cm" svg:width="0.953cm" svg:height="0.794cm" draw:z-index="70"><draw:text-box><text:p text:style-name="P6">否</text:p></draw:text-box></draw:frame><draw:custom-shape text:anchor-type="char" draw:z-index="76" draw:style-name="gr1" draw:text-style-name="P69" svg:width="3.832cm" svg:height="1.045cm" svg:x="8.1cm" svg:y="0.441cm"><text:p text:style-name="P69"><text:span text:style-name="T37">是否核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3"><draw:frame draw:style-name="fr2" draw:name="框架27" text:anchor-type="char" svg:x="9.985cm" svg:y="0.573cm" svg:width="0.953cm" svg:height="0.794cm" draw:z-index="55"><draw:text-box><text:p text:style-name="P6">是</text:p></draw:text-box></draw:frame><draw:line text:anchor-type="char" draw:z-index="73" draw:style-name="gr3" draw:text-style-name="P68" svg:x1="11.934cm" svg:y1="0.325cm" svg:x2="15.733cm" svg:y2="0.325cm"><text:p/></draw:line></text:p>
      <text:p text:style-name="P15"><draw:line text:anchor-type="char" draw:z-index="77" draw:style-name="gr2" draw:text-style-name="P68" svg:x1="10.015cm" svg:y1="0.222cm" svg:x2="10.015cm" svg:y2="1.173cm"><text:p/></draw:line></text:p>
      <text:p text:style-name="P13"><draw:line text:anchor-type="char" draw:z-index="87" draw:style-name="gr5" draw:text-style-name="P68" svg:x1="10.007cm" svg:y1="0.111cm" svg:x2="16.766cm" svg:y2="0.111cm"><text:p/></draw:line><draw:custom-shape text:anchor-type="char" draw:z-index="56" draw:style-name="gr1" draw:text-style-name="P68" svg:width="2.446cm" svg:height="1.084cm" svg:x="8.789cm" svg:y="0.577cm"><text:p text:style-name="P68"><text:span text:style-name="T4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9"/>
      <text:p text:style-name="P31"/>
      <text:p text:style-name="P29"/>
      <text:p text:style-name="P29"><text:span text:style-name="T14">註1：依政府採購法（第105條除外）辦理之委辦案件，於最後一期撥款前應完成驗收等程序。</text:span></text:p>
      <text:p text:style-name="P11">註2：機關得視內部作業程序或契約書等內容將經費撥款及結報作業併同處理。</text:p>
      <text:p text:style-name="P59"><text:span text:style-name="T7">衛生福利部國家中醫藥研究所</text:span><text:span text:style-name="T17">內部控制制度控制作業自行評估表</text:span></text:p>
      <text:p text:style-name="P60"><text:span text:style-name="T30"><text:s text:c="4"/></text:span><text:span text:style-name="T30">○○年度</text:span></text:p>
      <text:p text:style-name="P63">評估單位：主計機構</text:p>
      <text:p text:style-name="P61"><text:span text:style-name="T33">作業類別</text:span><text:span text:style-name="T33">(</text:span><text:span text:style-name="T33">項目</text:span><text:span text:style-name="T33">)</text:span><text:span text:style-name="T33">：機關委辦費之申請、撥款及結報審核作業</text:span></text:p>
      <text:p text:style-name="P62">評估期間：○○年○○月○○日至○○年○○月○○日</text:p>
      <text:p text:style-name="P64"><text:span text:style-name="T33"><text:s text:c="2"/>評估日期：</text:span><text:span text:style-name="T33"> <text:s/></text:span><text:span text:style-name="T33">年</text:span><text:span text:style-name="T33"> <text:s/></text:span><text:span text:style-name="T33">月</text:span><text:span text:style-name="T33"> <text:s/></text:span><text:span text:style-name="T33">日</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54">控制重點</text:p>
          </table:table-cell>
          <table:table-cell table:style-name="表格2.A1" table:number-columns-spanned="5" office:value-type="string">
            <text:p text:style-name="P52"><text:span text:style-name="T19">評估</text:span><text:span text:style-name="T20">情形</text:span></text:p>
          </table:table-cell>
          <table:covered-table-cell/>
          <table:covered-table-cell/>
          <table:covered-table-cell/>
          <table:covered-table-cell/>
          <table:table-cell table:style-name="表格2.G1" table:number-rows-spanned="2" office:value-type="string">
            <text:p text:style-name="P56">改善措施</text:p>
          </table:table-cell>
        </table:table-row>
        <table:table-row table:style-name="表格2.2">
          <table:covered-table-cell/>
          <table:table-cell table:style-name="表格2.A1" office:value-type="string">
            <text:p text:style-name="P16">落實</text:p>
          </table:table-cell>
          <table:table-cell table:style-name="表格2.A1" office:value-type="string">
            <text:p text:style-name="P16">部分落實</text:p>
          </table:table-cell>
          <table:table-cell table:style-name="表格2.A1" office:value-type="string">
            <text:p text:style-name="P16">未落實</text:p>
          </table:table-cell>
          <table:table-cell table:style-name="表格2.A1" office:value-type="string">
            <text:p text:style-name="P54">不適用</text:p>
          </table:table-cell>
          <table:table-cell table:style-name="表格2.A1" office:value-type="string">
            <text:p text:style-name="P54">其他</text:p>
          </table:table-cell>
          <table:covered-table-cell/>
        </table:table-row>
        <table:table-row table:style-name="表格2.3">
          <table:table-cell table:style-name="表格2.A1" office:value-type="string">
            <text:p text:style-name="P65"><text:span text:style-name="T20">一、</text:span><text:span text:style-name="T21">申請作業：</text:span><text:span text:style-name="T23">計畫或案件簽辦</text:span><text:span text:style-name="T22">內容是否敘明辦理方式。</text:span></text:p>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G1" office:value-type="string">
            <text:p text:style-name="P55"/>
          </table:table-cell>
        </table:table-row>
        <table:table-row table:style-name="表格2.4">
          <table:table-cell table:style-name="表格2.A1" office:value-type="string">
            <text:p text:style-name="P65"><text:span text:style-name="T20">二、</text:span><text:span text:style-name="T21">經費結報作業：</text:span></text:p>
            <text:p text:style-name="P66"><text:span text:style-name="T20">（一）</text:span><text:span text:style-name="T23">受委辦者提報之結案報告或收支清單、賸餘款等金額是否正確，</text:span><text:span text:style-name="T22">憑證送回委辦機關者，實際支付內容是否符合規定標準、相關作業規定及契約等內容。</text:span></text:p>
            <text:p text:style-name="P66"><text:span text:style-name="T21">（二）</text:span><text:span text:style-name="T22">主辦單位是否依契約等規定將委辦計畫研發成果之智慧財產權與購置之財產列入委辦機關財產。</text:span></text:p>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G1" office:value-type="string">
            <text:p text:style-name="P55"/>
          </table:table-cell>
        </table:table-row>
        <table:table-row table:style-name="表格2.5">
          <table:table-cell table:style-name="表格2.G1" table:number-columns-spanned="7" office:value-type="string">
            <text:p text:style-name="P58"><text:span text:style-name="T23">填表人：</text:span><text:span text:style-name="T23"> <text:s text:c="14"/></text:span><text:span text:style-name="T23">複核：</text:span></text:p>
          </table:table-cell>
          <table:covered-table-cell/>
          <table:covered-table-cell/>
          <table:covered-table-cell/>
          <table:covered-table-cell/>
          <table:covered-table-cell/>
          <table:covered-table-cell/>
        </table:table-row>
      </table:table>
      <text:p text:style-name="P57">註：</text:p>
      <text:list xml:id="list8371631547899189347" text:style-name="WW8Num2">
        <text:list-item>
          <text:p text:style-name="P32"><text:span text:style-name="T35">機關得就</text:span><text:span text:style-name="T35">1</text:span><text:span text:style-name="T35">項作業流程製作</text:span><text:span text:style-name="T35">1</text:span><text:span text:style-name="T35">份自行評估表，亦得將各項作業流程依性質分類，同</text:span><text:span text:style-name="T35">1</text:span><text:span text:style-name="T35">類之作業流程合併</text:span><text:span text:style-name="T35">1</text:span><text:span text:style-name="T35">份自行評估表，將作業流程之控制重點納入評估。</text:span></text:p>
        </text:list-item>
        <text:list-item>
          <text:p text:style-name="P33">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8" style:display-name="Heading 8" style:family="paragraph" style:parent-style-name="Standard" style:next-style-name="Text_20_body" style:default-outline-level="8" style:class="text">
      <style:paragraph-properties fo:margin-left="4.921cm" fo:margin-right="0cm" fo:text-align="justify" style:justify-single-word="false" fo:text-indent="-0.616cm" style:auto-text-indent="false" style:line-break="normal"/>
      <style:text-properties style:font-name="標楷體" fo:font-size="16pt" style:font-name-asian="標楷體" style:font-size-asian="16pt" style:font-name-complex="Arial"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905cm" fo:margin-right="0cm" style:line-height-at-least="0.423cm" fo:text-align="justify" style:justify-single-word="false" fo:text-indent="0cm" style:auto-text-indent="false" style:line-break="normal" style:snap-to-layout-grid="false"/>
      <style:text-properties style:font-name="標楷體" fo:font-size="19pt" style:font-name-asian="標楷體" style:font-size-asian="19pt" style:font-name-complex="標楷體"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style:font-name-asian="標楷體" style:font-name-complex="Times New Roman"/>
    </style:style>
    <style:style style:name="WW8Num2z1" style:family="text">
      <style:text-properties style:font-name-complex="Times New Roman"/>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8_20_字元" style:display-name="標題 8 字元" style:family="text">
      <style:text-properties style:font-name="標楷體" fo:font-size="16pt" fo:language="en" fo:country="US" style:letter-kerning="true" style:font-name-asian="標楷體" style:font-size-asian="16pt" style:language-asian="zh" style:country-asian="TW" style:font-name-complex="Arial" style:font-size-complex="1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8" text:anchor-type="paragraph" svg:y="0.002cm" fo:min-width="0cm" draw:z-index="5"><draw:text-box fo:min-height="0.058cm"><text:p text:style-name="Footer"><text:span text:style-name="Page_20_Number"><text:span text:style-name="MT1">DQ10-</text:span></text:span><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對直轄市及縣（市）政府補助款申請、撥付及結報作業程序說明表</dc:title>
    <meta:initial-creator>z00sp</meta:initial-creator>
    <meta:creation-date>2016-08-08T11:31:00</meta:creation-date>
    <dc:creator>user</dc:creator>
    <dc:date>2016-08-08T11:31:00</dc:date>
    <meta:print-date>2015-11-06T17:13:00</meta:print-date>
    <meta:editing-cycles>2</meta:editing-cycles>
    <meta:editing-duration>PT1M</meta:editing-duration>
    <meta:document-statistic meta:table-count="2" meta:image-count="0" meta:object-count="0" meta:page-count="6" meta:paragraph-count="115" meta:word-count="2883" meta:character-count="2983"/>
    <meta:generator>OpenOffice/4.1.5$Win32 OpenOffice.org_project/415m1$Build-9789</meta:generator>
  </office:meta>
</office:document-meta>
</file>