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4.432cm"/>
    </style:style>
    <style:style style:name="表格1.1" style:family="table-row">
      <style:table-row-properties style:min-row-height="0.69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10.125cm" style:keep-together="true" fo:keep-together="auto"/>
    </style:style>
    <style:style style:name="表格1.5" style:family="table-row">
      <style:table-row-properties style:min-row-height="0.861cm" style:keep-together="true" fo:keep-together="auto"/>
    </style:style>
    <style:style style:name="表格1.7" style:family="table-row">
      <style:table-row-properties style:min-row-height="2.411cm" style:keep-together="true" fo:keep-together="auto"/>
    </style:style>
    <style:style style:name="表格2" style:family="table">
      <style:table-properties style:width="17.833cm" table:align="left" style:writing-mode="lr-tb"/>
    </style:style>
    <style:style style:name="表格2.A" style:family="table-column">
      <style:table-column-properties style:column-width="6.35cm"/>
    </style:style>
    <style:style style:name="表格2.B" style:family="table-column">
      <style:table-column-properties style:column-width="1.588cm"/>
    </style:style>
    <style:style style:name="表格2.D" style:family="table-column">
      <style:table-column-properties style:column-width="1.833cm"/>
    </style:style>
    <style:style style:name="表格2.E" style:family="table-column">
      <style:table-column-properties style:column-width="1.778cm"/>
    </style:style>
    <style:style style:name="表格2.F" style:family="table-column">
      <style:table-column-properties style:column-width="1.787cm"/>
    </style:style>
    <style:style style:name="表格2.G" style:family="table-column">
      <style:table-column-properties style:column-width="2.91cm"/>
    </style:style>
    <style:style style:name="表格2.1" style:family="table-row">
      <style:table-row-properties style:min-row-height="1.169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2.2" style:family="table-row">
      <style:table-row-properties style:min-row-height="1.18cm" style:keep-together="true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.G2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2.3" style:family="table-row">
      <style:table-row-properties style:min-row-height="2.125cm" style:keep-together="true" fo:keep-together="auto"/>
    </style:style>
    <style:style style:name="表格2.4" style:family="table-row">
      <style:table-row-properties style:min-row-height="2.127cm" style:keep-together="true" fo:keep-together="auto"/>
    </style:style>
    <style:style style:name="表格2.7" style:family="table-row">
      <style:table-row-properties style:min-row-height="1.531cm" style:keep-together="true" fo:keep-together="auto"/>
    </style:style>
    <style:style style:name="P1" style:family="paragraph" style:parent-style-name="Standard">
      <style:paragraph-properties fo:line-height="0.706cm" fo:text-align="justify" style:justify-single-word="false" style:punctuation-wrap="simple" style:line-break="normal" style:snap-to-layout-gri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12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3pt" style:letter-kerning="true" style:font-name-asian="標楷體" style:font-size-asian="13pt" style:font-name-complex="標楷體" style:font-size-complex="13pt" style:font-weight-complex="bold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 style:list-style-name="WW8Num1">
      <style:paragraph-properties style:line-height-at-least="0.423cm" style:snap-to-layout-grid="false">
        <style:tab-stops>
          <style:tab-stop style:position="0.318cm"/>
        </style:tab-stops>
      </style:paragraph-properties>
    </style:style>
    <style:style style:name="P17" style:family="paragraph" style:parent-style-name="Standard">
      <style:paragraph-properties fo:margin-top="0cm" fo:margin-bottom="0cm" fo:line-height="0.706cm" style:snap-to-layout-grid="false"/>
    </style:style>
    <style:style style:name="P18" style:family="paragraph" style:parent-style-name="Standard">
      <style:paragraph-properties fo:margin-left="1.018cm" fo:margin-right="0cm" fo:line-height="0.706cm" fo:text-align="justify" style:justify-single-word="false" fo:text-indent="-1.018cm" style:auto-text-indent="false" style:punctuation-wrap="simple" style:line-break="normal" style:snap-to-layout-grid="false"/>
    </style:style>
    <style:style style:name="P19" style:family="paragraph" style:parent-style-name="Standard">
      <style:paragraph-properties fo:margin-left="1.482cm" fo:margin-right="0cm" fo:line-height="0.706cm" fo:text-align="justify" style:justify-single-word="false" fo:text-indent="-1.482cm" style:auto-text-indent="false" style:punctuation-wrap="simple" style:line-break="normal" style:snap-to-layout-grid="false"/>
    </style:style>
    <style:style style:name="P20" style:family="paragraph" style:parent-style-name="Standard">
      <style:paragraph-properties fo:margin-left="1.341cm" fo:margin-right="0cm" fo:line-height="0.706cm" fo:text-align="justify" style:justify-single-word="false" fo:text-indent="-0.494cm" style:auto-text-indent="false" style:punctuation-wrap="simple" style:line-break="normal" style:snap-to-layout-grid="false"/>
    </style:style>
    <style:style style:name="P21" style:family="paragraph" style:parent-style-name="Standard">
      <style:paragraph-properties fo:margin-left="2.081cm" fo:margin-right="0cm" fo:line-height="0.706cm" fo:text-align="justify" style:justify-single-word="false" fo:text-indent="-1.235cm" style:auto-text-indent="false" style:punctuation-wrap="simple" style:line-break="normal" style:snap-to-layout-grid="false"/>
    </style:style>
    <style:style style:name="P22" style:family="paragraph" style:parent-style-name="Standard">
      <style:paragraph-properties fo:margin-left="1.588cm" fo:margin-right="0cm" fo:line-height="0.706cm" fo:text-align="justify" style:justify-single-word="false" fo:text-indent="-0.741cm" style:auto-text-indent="false" style:punctuation-wrap="simple" style:line-break="normal" style:snap-to-layout-grid="false"/>
    </style:style>
    <style:style style:name="P23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24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punctuation-wrap="simple" style:line-break="normal" style:snap-to-layout-grid="false"/>
    </style:style>
    <style:style style:name="P25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snap-to-layout-grid="false"/>
    </style:style>
    <style:style style:name="P26" style:family="paragraph" style:parent-style-name="Standard">
      <style:paragraph-properties fo:margin-left="1.52cm" fo:margin-right="0cm" fo:line-height="0.706cm" fo:text-align="justify" style:justify-single-word="false" fo:text-indent="-1.52cm" style:auto-text-indent="false" style:punctuation-wrap="simple" style:line-break="normal" style:snap-to-layout-grid="false"/>
    </style:style>
    <style:style style:name="P27" style:family="paragraph" style:parent-style-name="Standard">
      <style:paragraph-properties fo:margin-left="0cm" fo:margin-right="0.953cm" fo:line-height="0.494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8" style:family="paragraph" style:parent-style-name="Standard">
      <style:paragraph-properties fo:margin-left="0.318cm" fo:margin-right="0.953cm" fo:line-height="0.494cm" fo:text-align="center" style:justify-single-word="false" fo:text-indent="0.889cm" style:auto-text-indent="false" fo:break-before="page"/>
    </style:style>
    <style:style style:name="P29" style:family="paragraph" style:parent-style-name="Standard">
      <style:paragraph-properties fo:margin-left="0.002cm" fo:margin-right="0.953cm" fo:line-height="0.494cm" fo:text-align="center" style:justify-single-word="false" fo:text-indent="0cm" style:auto-text-indent="false"/>
    </style:style>
    <style:style style:name="P30" style:family="paragraph" style:parent-style-name="Standard">
      <style:paragraph-properties fo:margin-top="0cm" fo:margin-bottom="0.127cm" fo:line-height="0.494cm"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Footer">
      <style:paragraph-properties style:line-height-at-least="0cm">
        <style:tab-stops/>
      </style:paragraph-properties>
    </style:style>
    <style:style style:name="P32" style:family="paragraph" style:parent-style-name="Footer">
      <style:paragraph-properties style:line-height-at-least="0cm">
        <style:tab-stops/>
      </style:paragraph-properties>
    </style:style>
    <style:style style:name="P33" style:family="paragraph" style:parent-style-name="Footer">
      <style:paragraph-properties style:line-height-at-least="0cm" fo:text-align="center" style:justify-single-word="false">
        <style:tab-stops/>
      </style:paragraph-properties>
    </style:style>
    <style:style style:name="P34" style:family="paragraph" style:parent-style-name="Footer">
      <style:paragraph-properties style:line-height-at-least="0cm">
        <style:tab-stops>
          <style:tab-stop style:position="11.748cm"/>
        </style:tab-stops>
      </style:paragraph-properties>
    </style:style>
    <style:style style:name="P35" style:family="paragraph" style:parent-style-name="Footer">
      <style:paragraph-properties style:line-height-at-least="0cm">
        <style:tab-stops>
          <style:tab-stop style:position="11.748cm"/>
        </style:tab-stops>
      </style:paragraph-properties>
      <style:text-properties fo:language="none" fo:country="none" style:language-asian="none" style:country-asian="none"/>
    </style:style>
    <style:style style:name="P36" style:family="paragraph" style:parent-style-name="Footer">
      <style:paragraph-properties style:line-height-at-least="0cm" fo:text-align="center" style:justify-single-word="false">
        <style:tab-stops>
          <style:tab-stop style:position="11.748cm"/>
        </style:tab-stops>
      </style:paragraph-properties>
      <style:text-properties fo:language="none" fo:country="none" style:language-asian="none" style:country-asian="none"/>
    </style:style>
    <style:style style:name="P37" style:family="paragraph" style:parent-style-name="Footer">
      <style:paragraph-properties style:line-height-at-least="0cm">
        <style:tab-stops>
          <style:tab-stop style:position="9.208cm"/>
        </style:tab-stops>
      </style:paragraph-properties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38" style:family="paragraph" style:parent-style-name="Footer">
      <style:paragraph-properties fo:margin-top="0.635cm" fo:margin-bottom="0.635cm" style:snap-to-layout-grid="true">
        <style:tab-stops>
          <style:tab-stop style:position="4.736cm"/>
        </style:tab-stops>
      </style:paragraph-properties>
    </style:style>
    <style:style style:name="P39" style:family="paragraph" style:parent-style-name="Footer">
      <style:paragraph-properties fo:margin-left="0cm" fo:margin-right="0cm" style:line-height-at-least="0cm" fo:text-indent="7.938cm" style:auto-text-indent="false">
        <style:tab-stops>
          <style:tab-stop style:position="11.748cm"/>
        </style:tab-stops>
      </style:paragraph-properties>
      <style:text-properties fo:language="none" fo:country="none" style:language-asian="none" style:country-asian="none"/>
    </style:style>
    <style:style style:name="P40" style:family="paragraph" style:parent-style-name="Footer">
      <style:paragraph-properties fo:margin-left="0cm" fo:margin-right="0cm" style:line-height-at-least="0cm" fo:text-indent="9.843cm" style:auto-text-indent="false">
        <style:tab-stops>
          <style:tab-stop style:position="11.748cm"/>
        </style:tab-stops>
      </style:paragraph-properties>
    </style:style>
    <style:style style:name="P41" style:family="paragraph" style:parent-style-name="Footer">
      <style:paragraph-properties fo:margin-left="0cm" fo:margin-right="0cm" style:line-height-at-least="0cm" fo:text-indent="4.498cm" style:auto-text-indent="false">
        <style:tab-stops>
          <style:tab-stop style:position="11.748cm"/>
        </style:tab-stops>
      </style:paragraph-properties>
    </style:style>
    <style:style style:name="P42" style:family="paragraph" style:parent-style-name="Footer" style:master-page-name="Standard">
      <style:paragraph-properties fo:line-height="0.706cm" fo:text-align="center" style:justify-single-word="false" style:page-number="auto">
        <style:tab-stops>
          <style:tab-stop style:position="9.208cm"/>
        </style:tab-stops>
      </style:paragraph-properties>
    </style:style>
    <style:style style:name="P43" style:family="paragraph" style:parent-style-name="內文_20__28_Web_29_">
      <style:paragraph-properties fo:margin-top="0cm" fo:margin-bottom="0cm" fo:line-height="0.776cm" fo:text-align="center" style:justify-single-word="false"/>
    </style:style>
    <style:style style:name="P44" style:family="paragraph" style:parent-style-name="內文_20__28_Web_29_">
      <style:paragraph-properties fo:margin-top="0cm" fo:margin-bottom="0cm" fo:line-height="0.776cm" fo:text-align="center" style:justify-single-word="false"/>
      <style:text-properties fo:color="#000000" style:font-name="標楷體" fo:font-size="13pt" style:letter-kerning="true" style:font-name-asian="標楷體" style:font-size-asian="13pt" style:font-name-complex="Times New Roman" style:font-size-complex="13pt"/>
    </style:style>
    <style:style style:name="P45" style:family="paragraph" style:parent-style-name="內文_20__28_Web_29_">
      <style:paragraph-properties fo:margin-top="0cm" fo:margin-bottom="0cm" fo:line-height="0.776cm" style:snap-to-layout-grid="false"/>
      <style:text-properties fo:color="#000000" style:font-name="標楷體" fo:font-size="13pt" style:letter-kerning="true" style:font-name-asian="標楷體" style:font-size-asian="13pt" style:font-name-complex="Times New Roman" style:font-size-complex="13pt"/>
    </style:style>
    <style:style style:name="P46" style:family="paragraph" style:parent-style-name="內文_20__28_Web_29_">
      <style:paragraph-properties fo:margin-top="0cm" fo:margin-bottom="0cm" fo:line-height="0.564cm" fo:text-align="justify" style:justify-single-word="false" style:snap-to-layout-grid="false"/>
      <style:text-properties fo:color="#000000" style:font-name="標楷體" fo:font-size="13pt" style:letter-kerning="true" style:font-name-asian="標楷體" style:font-size-asian="13pt" style:font-name-complex="Times New Roman" style:font-size-complex="13pt"/>
    </style:style>
    <style:style style:name="P47" style:family="paragraph" style:parent-style-name="內文_20__28_Web_29_">
      <style:paragraph-properties fo:margin-top="0cm" fo:margin-bottom="0cm" fo:line-height="0.776cm" fo:text-align="center" style:justify-single-wor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P48" style:family="paragraph" style:parent-style-name="內文_20__28_Web_29_">
      <style:paragraph-properties fo:margin-top="0cm" fo:margin-bottom="0cm" fo:line-height="0.776cm"/>
      <style:text-properties fo:color="#000000" style:font-name="標楷體" style:letter-kerning="true" style:font-name-asian="標楷體" style:font-name-complex="Times New Roman"/>
    </style:style>
    <style:style style:name="P49" style:family="paragraph" style:parent-style-name="內文_20__28_Web_29_">
      <style:paragraph-properties fo:margin-top="0cm" fo:margin-bottom="0cm" fo:line-height="0.564cm" fo:text-align="justify" style:justify-single-word="false"/>
    </style:style>
    <style:style style:name="P50" style:family="paragraph" style:parent-style-name="內文_20__28_Web_29_">
      <style:paragraph-properties fo:margin-left="1.266cm" fo:margin-right="0cm" fo:margin-top="0cm" fo:margin-bottom="0cm" fo:line-height="0.776cm" fo:text-align="center" style:justify-single-word="false" fo:text-indent="-0.949cm" style:auto-text-indent="false" fo:break-before="page"/>
    </style:style>
    <style:style style:name="P51" style:family="paragraph" style:parent-style-name="內文_20__28_Web_29_">
      <style:paragraph-properties fo:margin-left="1.401cm" fo:margin-right="0cm" fo:margin-top="0cm" fo:margin-bottom="0cm" fo:line-height="0.635cm" fo:text-align="center" style:justify-single-word="false" fo:text-indent="-1.083cm" style:auto-text-indent="false"/>
    </style:style>
    <style:style style:name="P52" style:family="paragraph" style:parent-style-name="內文_20__28_Web_29_">
      <style:paragraph-properties fo:margin-left="1.198cm" fo:margin-right="0cm" fo:margin-top="0cm" fo:margin-bottom="0cm" fo:line-height="0.635cm" fo:text-indent="-0.88cm" style:auto-text-indent="false"/>
    </style:style>
    <style:style style:name="P53" style:family="paragraph" style:parent-style-name="內文_20__28_Web_29_">
      <style:paragraph-properties fo:margin-left="1.198cm" fo:margin-right="0cm" fo:margin-top="0cm" fo:margin-bottom="0cm" fo:line-height="0.529cm" fo:text-indent="-0.88cm" style:auto-text-indent="false"/>
      <style:text-properties fo:color="#000000" style:font-name="標楷體" fo:font-size="13pt" style:font-name-asian="標楷體" style:font-size-asian="13pt" style:font-name-complex="標楷體" style:font-size-complex="13pt" style:font-weight-complex="bold"/>
    </style:style>
    <style:style style:name="P54" style:family="paragraph" style:parent-style-name="內文_20__28_Web_29_">
      <style:paragraph-properties fo:margin-left="1.198cm" fo:margin-right="0.212cm" fo:margin-top="0cm" fo:margin-bottom="0cm" fo:line-height="0.635cm" fo:text-align="end" style:justify-single-word="false" fo:text-indent="-0.88cm" style:auto-text-indent="false"/>
    </style:style>
    <style:style style:name="P55" style:family="paragraph" style:parent-style-name="內文_20__28_Web_29_">
      <style:paragraph-properties fo:margin-left="0.917cm" fo:margin-right="0cm" fo:margin-top="0cm" fo:margin-bottom="0cm" fo:line-height="0.564cm" fo:text-indent="-0.917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6" style:family="paragraph" style:parent-style-name="內文_20__28_Web_29_">
      <style:paragraph-properties fo:margin-left="0.917cm" fo:margin-right="0cm" fo:margin-top="0cm" fo:margin-bottom="0cm" fo:line-height="0.564cm" fo:text-align="justify" style:justify-single-word="false" fo:text-indent="-0.917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7" style:family="paragraph" style:parent-style-name="內文_20__28_Web_29_">
      <style:paragraph-properties fo:margin-left="1.376cm" fo:margin-right="0cm" fo:margin-top="0cm" fo:margin-bottom="0cm" fo:line-height="0.564cm" fo:text-indent="-1.376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8" style:family="paragraph" style:parent-style-name="內文_20__28_Web_29_">
      <style:paragraph-properties fo:margin-left="1.376cm" fo:margin-right="0cm" fo:margin-top="0cm" fo:margin-bottom="0cm" fo:line-height="0.564cm" fo:text-align="justify" style:justify-single-word="false" fo:text-indent="-1.376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9" style:family="paragraph">
      <style:paragraph-properties style:writing-mode="lr-tb"/>
    </style:style>
    <style:style style:name="P60" style:family="paragraph">
      <style:paragraph-properties fo:line-height="0.28cm" fo:text-align="center" style:writing-mode="lr-tb"/>
    </style:style>
    <style:style style:name="P61" style:family="paragraph">
      <style:paragraph-properties fo:text-align="center" style:writing-mode="lr-tb"/>
    </style:style>
    <style:style style:name="P62" style:family="paragraph">
      <style:paragraph-properties fo:line-height="0.24cm" fo:text-align="center" style:writing-mode="lr-tb"/>
    </style:style>
    <style:style style:name="P63" style:family="paragraph">
      <style:paragraph-properties fo:margin-left="0cm" fo:margin-right="-0.262cm" fo:margin-top="0cm" fo:margin-bottom="0.318cm" fo:line-height="0.28cm" fo:text-align="center" fo:text-indent="0cm" style:writing-mode="lr-tb"/>
    </style:style>
    <style:style style:name="P64" style:family="paragraph">
      <style:paragraph-properties fo:margin-left="0cm" fo:margin-right="-0.262cm" fo:line-height="0.28cm" fo:text-align="center" fo:text-indent="0cm" style:writing-mode="lr-tb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language-asian="zh" style:country-asian="none" style:font-name-complex="新細明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2" style:family="text">
      <style:text-properties style:font-name-asian="標楷體"/>
    </style:style>
    <style:style style:name="T13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14" style:family="text">
      <style:text-properties fo:color="#000000" style:font-name="標楷體" fo:font-size="14pt" style:letter-kerning="true" style:font-name-asian="標楷體" style:font-size-asian="14pt" style:language-asian="zh" style:country-asian="none" style:font-name-complex="新細明體" style:font-size-complex="14pt"/>
    </style:style>
    <style:style style:name="T15" style:family="text">
      <style:text-properties fo:color="#000000" style:font-name="標楷體" fo:font-size="14pt" style:letter-kerning="true" style:font-name-asian="標楷體" style:font-size-asian="14pt" style:language-asian="zh" style:country-asian="none" style:font-name-complex="新細明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8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9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20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21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style:text-line-through-style="solid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T26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Times New Roman" style:font-size-complex="16pt"/>
    </style:style>
    <style:style style:name="T27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28" style:family="text">
      <style:text-properties fo:color="#000000" style:font-name="標楷體" fo:font-size="13pt" style:letter-kerning="true" style:font-name-asian="標楷體" style:font-size-asian="13pt" style:font-name-complex="Times New Roman" style:font-size-complex="13pt"/>
    </style:style>
    <style:style style:name="T2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1" style:family="text">
      <style:text-properties fo:color="#000000" style:font-name="標楷體" style:letter-kerning="true" style:font-name-asian="標楷體" style:font-name-complex="Times New Roman"/>
    </style:style>
    <style:style style:name="T32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3" style:family="text"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style>
    <style:style style:name="T34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35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6" style:family="text">
      <style:text-properties style:use-window-font-color="true" style:font-name="標楷體" fo:font-size="12pt" fo:letter-spacing="-0.014cm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7" style:family="text">
      <style:text-properties fo:color="#000000" style:font-name="標楷體" fo:font-size="12pt" fo:letter-spacing="-0.014cm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8" style:family="text">
      <style:text-properties fo:color="#000000" style:font-name="Times New Roman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9" style:family="text"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3">衛生福利部國家中醫藥研究所作業程序說明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項目編號</text:p>
          </table:table-cell>
          <table:table-cell table:style-name="表格1.B1" office:value-type="string">
            <text:p text:style-name="P13"><text:span text:style-name="T2">DQ11</text:span></text:p>
          </table:table-cell>
        </table:table-row>
        <table:table-row table:style-name="表格1.1">
          <table:table-cell table:style-name="表格1.A2" office:value-type="string">
            <text:p text:style-name="P2">項目名稱</text:p>
          </table:table-cell>
          <table:table-cell table:style-name="表格1.B2" office:value-type="string">
            <text:p text:style-name="P17"><text:span text:style-name="T5">國內</text:span><text:a xlink:type="simple" xlink:href="#__RefHeading___Toc226951270" text:style-name="Internet_20_link" text:visited-style-name="Visited_20_Internet_20_Link"><text:span text:style-name="T5">出差</text:span></text:a><text:a xlink:type="simple" xlink:href="#__RefHeading___Toc226951270" text:style-name="Internet_20_link" text:visited-style-name="Visited_20_Internet_20_Link"><text:span text:style-name="T5">及參加訓練講習</text:span></text:a><text:a xlink:type="simple" xlink:href="#__RefHeading___Toc226951270" text:style-name="Internet_20_link" text:visited-style-name="Visited_20_Internet_20_Link"><text:span text:style-name="T5">旅費動支</text:span></text:a><text:a xlink:type="simple" xlink:href="#__RefHeading___Toc226951270" text:style-name="Internet_20_link" text:visited-style-name="Visited_20_Internet_20_Link"><text:span text:style-name="T5">審核</text:span></text:a><text:a xlink:type="simple" xlink:href="#__RefHeading___Toc226951270" text:style-name="Internet_20_link" text:visited-style-name="Visited_20_Internet_20_Link"><text:span text:style-name="T5">作業</text:span></text:a></text:p>
          </table:table-cell>
        </table:table-row>
        <table:table-row table:style-name="表格1.1">
          <table:table-cell table:style-name="表格1.A2" office:value-type="string">
            <text:p text:style-name="P2">承辦單位</text:p>
          </table:table-cell>
          <table:table-cell table:style-name="表格1.B2" office:value-type="string">
            <text:p text:style-name="P6">主計機構</text:p>
          </table:table-cell>
        </table:table-row>
        <table:table-row table:style-name="表格1.4">
          <table:table-cell table:style-name="表格1.A2" office:value-type="string">
            <text:p text:style-name="P3">作業程序說明</text:p>
          </table:table-cell>
          <table:table-cell table:style-name="表格1.B2" office:value-type="string">
            <text:p text:style-name="P18"><text:span text:style-name="T5">一、</text:span><text:span text:style-name="T5">因公出差</text:span><text:span text:style-name="T5">或參加訓練講習人員</text:span><text:span text:style-name="T5">應先提出申請，簽會人事</text:span><text:span text:style-name="T5">或相關權責單位審核假別之合法性及正確性並登記差假後</text:span><text:span text:style-name="T5">，</text:span><text:span text:style-name="T5">送</text:span><text:span text:style-name="T5">機關首長或授權</text:span><text:span text:style-name="T5">代簽</text:span><text:span text:style-name="T5">人核准。</text:span></text:p>
            <text:p text:style-name="P18"><text:span text:style-name="T5">二、</text:span><text:span text:style-name="T5">出差</text:span><text:span text:style-name="T5">或參加訓練講習</text:span><text:span text:style-name="T5">事畢後</text:span><text:span text:style-name="T5">，相關人員依「國內出差旅費報支要點」（以下簡稱報支要點）、「中央機關公務員工國內出差旅費報支數額表」（以下簡稱報支數額表）及「</text:span><text:span text:style-name="T5">各機關派員參加</text:span><text:span text:style-name="T5">國內</text:span><text:span text:style-name="T5">各項訓練或講習費用</text:span><text:span text:style-name="T5">補助要點」（以下簡稱訓練講習補助要點）等規定</text:span><text:span text:style-name="T5">填具出差旅費報告表連同有關</text:span><text:span text:style-name="T5">書</text:span><text:span text:style-name="T5">據，送人事</text:span><text:span text:style-name="T5">或權責</text:span><text:span text:style-name="T5">單位審核</text:span><text:span text:style-name="T5">差假有無核准、報支所採用之職務等級正確性</text:span><text:span text:style-name="T5">，</text:span><text:span text:style-name="T5">確認無誤後</text:span><text:span text:style-name="T5">送</text:span><text:span text:style-name="T5">主計機構審核，但機關採系統控管者，人事或權責單位審核部分得簡略</text:span><text:span text:style-name="T5">。</text:span></text:p>
            <text:p text:style-name="P18"><text:span text:style-name="T5">三、主計機構收到</text:span><text:span text:style-name="T5">出差旅費報告表</text:span><text:span text:style-name="T5">（含應附具之支出憑證及證明文件），審核</text:span><text:span text:style-name="T5">有無經</text:span><text:span text:style-name="T5">業務主管及權責</text:span><text:span text:style-name="T5">單位核章</text:span><text:span text:style-name="T5">、報支費用之行程及日期，應與簽准內容相符、報支項目及金額應符合相關規定，倘有不符者，則請相關人員更正，其中：</text:span></text:p>
            <text:p text:style-name="P19"><text:span text:style-name="T5">（一）國內出差旅費部分，旅費應依報支數額表</text:span><text:span text:style-name="T13">所列各該職務等級規定標準內報支，如：</text:span></text:p>
            <text:p text:style-name="P20"><text:span text:style-name="T5">1、交通費：</text:span></text:p>
            <text:p text:style-name="P21"><text:span text:style-name="T5">（1）應依所搭乘之交通工具覈實報支（搭乘</text:span><text:span text:style-name="T14">機關專備交通工具或領有免費票或搭乘便車者，不得報支</text:span><text:span text:style-name="T5">）；其中</text:span><text:span text:style-name="T14">搭乘飛機、高鐵</text:span><text:span text:style-name="T13">、船舶（與飛機及高鐵同屬單價高，且座、艙位有分等之情形）</text:span><text:span text:style-name="T14">者，應檢附票根或</text:span><text:span text:style-name="T13">購票證明文件，搭乘飛機者應另附登機</text:span><text:span text:style-name="T14">證</text:span><text:span text:style-name="T13">存根；並注意</text:span><text:span text:style-name="T5">部會及相當部會之</text:span><text:span text:style-name="T16">首長、副首長外人員</text:span><text:span text:style-name="T5">，應依規定乘坐經濟（標準）座（艙、車）位；以旅行業代收轉付收據報支者，應未逾所定數額。</text:span></text:p>
            <text:p text:style-name="P21"><text:span text:style-name="T5">（2）</text:span><text:span text:style-name="T14">報支</text:span><text:span text:style-name="T13">搭乘計程車之費用，</text:span><text:span text:style-name="T14">如為公民營汽車到達之出差地區，應</text:span><text:span text:style-name="T16">經機關核准</text:span><text:span text:style-name="T14">。</text:span></text:p>
            <text:p text:style-name="P21"><text:span text:style-name="T5">（3）</text:span><text:span text:style-name="T8">駕駛自用汽（機）車</text:span><text:span text:style-name="T7">出差</text:span><text:span text:style-name="T8">者，所報支費用應未逾同路段公民營客運汽車最高等級票價</text:span><text:span text:style-name="T5">。</text:span></text:p>
            <text:p text:style-name="P21"><text:span text:style-name="T5">（4）</text:span><text:span text:style-name="T16">陪同外賓出差者，得依外賓搭乘之交通工具</text:span><text:span text:style-name="T13">覈實報支。</text:span></text:p>
            <text:p text:style-name="P20"><text:soft-page-break/><text:span text:style-name="T5">2、住宿費：</text:span></text:p>
            <text:p text:style-name="P21"><text:span text:style-name="T5">（1）</text:span><text:span text:style-name="T13">應依報支數額表標準檢據覈實報支，惟</text:span><text:span text:style-name="T16">陪同外賓出差者，可就外賓所宿旅館之單證報支。</text:span></text:p>
            <text:p text:style-name="P21"><text:span text:style-name="T5">（2）</text:span><text:span text:style-name="T13">出差地點距離機關所在地未達60公里，應事前經機關核准。</text:span></text:p>
            <text:p text:style-name="P21"><text:span text:style-name="T5">（3）</text:span><text:span text:style-name="T14">出差同一地點超過1個月，</text:span><text:span text:style-name="T13">應</text:span><text:span text:style-name="T14">依</text:span><text:span text:style-name="T5">報支要點所定比例報支</text:span><text:span text:style-name="T14">。</text:span></text:p>
            <text:p text:style-name="P22"><text:span text:style-name="T14">3、</text:span><text:span text:style-name="T13">雜費應</text:span><text:span text:style-name="T14">依報支</text:span><text:span text:style-name="T14">要點所</text:span><text:span text:style-name="T14">訂</text:span><text:span text:style-name="T14">每日金額</text:span><text:span text:style-name="T14">或機關所訂之報支標準。</text:span></text:p>
            <text:p text:style-name="P19"><text:span text:style-name="T5">（二）參加訓練講習部分：</text:span></text:p>
            <text:p text:style-name="P22"><text:span text:style-name="T5">1、交通費：</text:span><text:span text:style-name="T7">受訓人員</text:span><text:span text:style-name="T13">應</text:span><text:span text:style-name="T5">僅於</text:span><text:span text:style-name="T7">訓練或講習前後，報支</text:span><text:span text:style-name="T5">服務機關至訓練機構間之起、返程日交通費；如報支訓練或講習期間</text:span><text:span text:style-name="T7">往返服務機關、訓練機構間之交通費，</text:span><text:span text:style-name="T13">應</text:span><text:span text:style-name="T7">屬因急要公務通知其返回處理者</text:span><text:span text:style-name="T5">。</text:span></text:p>
            <text:p text:style-name="P22"><text:span text:style-name="T5">2、住宿費：</text:span><text:span text:style-name="T7">訓練機構未提供必要之住宿，受訓人員得於報支要點所訂住宿費標準內，</text:span><text:span text:style-name="T13">檢據覈實報支。</text:span></text:p>
          </table:table-cell>
        </table:table-row>
        <table:table-row table:style-name="表格1.5">
          <table:table-cell table:style-name="表格1.A2" office:value-type="string">
            <text:p text:style-name="P3">控制重點</text:p>
          </table:table-cell>
          <table:table-cell table:style-name="表格1.B2" office:value-type="string">
            <text:p text:style-name="P23"><text:span text:style-name="T5">一、報支費用之行程是否與原簽准內容相符。</text:span></text:p>
            <text:p text:style-name="P24"><text:span text:style-name="T5">二、支用項目、標準及檢附單據是否依報支要點或機關所訂規定。</text:span></text:p>
            <text:p text:style-name="P24"><text:span text:style-name="T5">三、公民營汽車到達之出差地區，報支搭乘計程車之費用是否經機關核准。</text:span></text:p>
            <text:p text:style-name="P1"><text:span text:style-name="T5">四、補助參加訓練講習部分：</text:span></text:p>
            <text:p text:style-name="P26"><text:span text:style-name="T5">（一）期間</text:span><text:span text:style-name="T7">往返服務機關、訓練機構間之交通費，是否屬因急要公務通知其返回處理者</text:span><text:span text:style-name="T5">。</text:span></text:p>
            <text:p text:style-name="P26"><text:span text:style-name="T5">（二）住宿費是否確因訓練機構未提供必要之住宿。</text:span></text:p>
          </table:table-cell>
        </table:table-row>
        <table:table-row table:style-name="表格1.5">
          <table:table-cell table:style-name="表格1.A2" office:value-type="string">
            <text:p text:style-name="P8">法令依據</text:p>
          </table:table-cell>
          <table:table-cell table:style-name="表格1.B2" office:value-type="string">
            <text:p text:style-name="P25"><text:span text:style-name="T5">一、國內出差旅費報支要點</text:span><text:span text:style-name="T5">（103.7.7）</text:span></text:p>
            <text:p text:style-name="P25"><text:span text:style-name="T5">二、</text:span><text:span text:style-name="T5">中央機關公務員工國內出差旅費報支數額表</text:span><text:span text:style-name="T5">（103.7.7）</text:span></text:p>
            <text:p text:style-name="P25"><text:span text:style-name="T5">三、</text:span><text:span text:style-name="T5">各機關派員參加</text:span><text:span text:style-name="T5">國內</text:span><text:span text:style-name="T5">各項訓練或講習費用</text:span><text:span text:style-name="T24">規</text:span><text:span text:style-name="T5">補助要點（103.12.25）</text:span></text:p>
          </table:table-cell>
        </table:table-row>
        <table:table-row table:style-name="表格1.7">
          <table:table-cell table:style-name="表格1.A2" office:value-type="string">
            <text:p text:style-name="P2">使用表單</text:p>
          </table:table-cell>
          <table:table-cell table:style-name="表格1.B1" office:value-type="string">
            <text:p text:style-name="P4">一、出差請示單或核准文件</text:p>
            <text:p text:style-name="P5">二、國內出差旅費報告表</text:p>
            <text:p text:style-name="P5">三、支出憑證黏存單</text:p>
          </table:table-cell>
        </table:table-row>
      </table:table>
      <text:p text:style-name="P27"/>
      <text:p text:style-name="P28"><text:span text:style-name="T3">衛生福利部國家中醫藥研究所作業流程圖</text:span><draw:frame draw:style-name="fr1" draw:name="框架1" text:anchor-type="char" svg:x="-0.012cm" svg:y="-0.965cm" svg:width="1.612cm" svg:height="0.975cm" draw:z-index="21"><draw:text-box><text:p text:style-name="P14">DQ11</text:p></draw:text-box></draw:frame></text:p>
      <text:p text:style-name="P29"><text:span text:style-name="T1">國內出差及參加訓練講習旅費動支審核</text:span><text:span text:style-name="T4">作業</text:span></text:p>
      <text:p text:style-name="P11"><draw:custom-shape text:anchor-type="char" draw:z-index="6" draw:style-name="gr3" draw:text-style-name="P60" svg:width="3.176cm" svg:height="1.096cm" svg:x="6.033cm" svg:y="0.6cm"><text:p text:style-name="P60"><text:span text:style-name="T32">準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/text:p>
      <text:p text:style-name="P38"><draw:g text:anchor-type="char" draw:z-index="22" draw:style-name="gr5"><draw:frame draw:style-name="gr6" draw:text-style-name="P63" svg:width="6.349cm" svg:height="1.588cm" svg:x="4.445cm" svg:y="1.589cm"><draw:text-box><text:p text:style-name="P63"><text:span text:style-name="T35">提</text:span><text:span text:style-name="T35">出</text:span><text:span text:style-name="T35">出</text:span><text:span text:style-name="T35">差</text:span><text:span text:style-name="T35">或</text:span><text:span text:style-name="T35">講</text:span><text:span text:style-name="T35">習</text:span><text:span text:style-name="T35">訓</text:span><text:span text:style-name="T35">練</text:span><text:span text:style-name="T35">申</text:span><text:span text:style-name="T35">請</text:span></text:p><text:p text:style-name="P64"><text:span text:style-name="T34">出</text:span><text:span text:style-name="T34">差</text:span><text:span text:style-name="T34">或</text:span><text:span text:style-name="T34">參</text:span><text:span text:style-name="T34">加</text:span><text:span text:style-name="T34">訓</text:span><text:span text:style-name="T34">練</text:span><text:span text:style-name="T34">講</text:span><text:span text:style-name="T34">習</text:span><text:span text:style-name="T34">人</text:span><text:span text:style-name="T34">員</text:span></text:p></draw:text-box></draw:frame><draw:line draw:style-name="gr7" draw:text-style-name="P61" svg:x1="4.447cm" svg:y1="2.6cm" svg:x2="10.795cm" svg:y2="2.6cm"><text:p/></draw:line></draw:g><draw:custom-shape text:anchor-type="char" draw:z-index="4" draw:style-name="gr1" draw:text-style-name="P59" svg:width="0.003cm" svg:height="6.351cm" svg:x="16.632cm" svg:y="1.277cm"><text:p/><draw:enhanced-geometry svg:viewBox="0 0 1 3855" draw:type="non-primitive" draw:enhanced-path="M 0 0  L 0 3855  N"/></draw:custom-shape><draw:line text:anchor-type="char" draw:z-index="12" draw:style-name="gr4" draw:text-style-name="P61" svg:x1="16.63cm" svg:y1="1.289cm" svg:x2="7.631cm" svg:y2="1.289cm"><text:p/></draw:line><draw:custom-shape text:anchor-type="char" draw:z-index="5" draw:style-name="gr2" draw:text-style-name="P59" svg:width="0.003cm" svg:height="0.985cm" svg:x="7.62cm" svg:y="0.594cm"><text:p/><draw:enhanced-geometry svg:viewBox="0 0 1 558" draw:type="non-primitive" draw:enhanced-path="M 0 0  L 0 558  N"/></draw:custom-shape><text:tab/></text:p>
      <text:p text:style-name="P31"><text:s text:c="89"/></text:p>
      <text:p text:style-name="P31"/>
      <text:p text:style-name="P33"/>
      <text:p text:style-name="P35"><draw:line text:anchor-type="char" draw:z-index="7" draw:style-name="gr4" draw:text-style-name="P61" svg:x1="7.557cm" svg:y1="0.055cm" svg:x2="7.557cm" svg:y2="0.524cm"><text:p/></draw:line></text:p>
      <text:p text:style-name="P39"><draw:g text:anchor-type="char" draw:z-index="23" draw:style-name="gr5"><draw:frame draw:style-name="gr6" draw:text-style-name="P63" svg:width="6.349cm" svg:height="1.588cm" svg:x="4.445cm" svg:y="0.093cm"><draw:text-box><text:p text:style-name="P63"><text:span text:style-name="T35">登</text:span><text:span text:style-name="T35">記</text:span><text:span text:style-name="T35">差</text:span><text:span text:style-name="T35">假</text:span></text:p><text:p text:style-name="P64"><text:span text:style-name="T34">人</text:span><text:span text:style-name="T34">事</text:span><text:span text:style-name="T34">或</text:span><text:span text:style-name="T34">權</text:span><text:span text:style-name="T34">責</text:span><text:span text:style-name="T34">單</text:span><text:span text:style-name="T34">位</text:span></text:p></draw:text-box></draw:frame><draw:line draw:style-name="gr7" draw:text-style-name="P61" svg:x1="4.447cm" svg:y1="1.104cm" svg:x2="10.795cm" svg:y2="1.104cm"><text:p/></draw:line></draw:g></text:p>
      <text:p text:style-name="P34"/>
      <text:p text:style-name="P40"/>
      <text:p text:style-name="P34"/>
      <text:p text:style-name="P34"><draw:line text:anchor-type="char" draw:z-index="27" draw:style-name="gr4" draw:text-style-name="P61" svg:x1="7.567cm" svg:y1="0.101cm" svg:x2="7.567cm" svg:y2="0.57cm"><text:p/></draw:line> <text:s/></text:p>
      <text:p text:style-name="P35"><draw:frame draw:style-name="fr1" draw:name="框架2" text:anchor-type="char" svg:x="4.433cm" svg:y="0.175cm" svg:width="6.375cm" svg:height="0.845cm" draw:z-index="8"><draw:text-box><text:p text:style-name="P30">機關首長或授權代簽人之簽核</text:p></draw:text-box></draw:frame></text:p>
      <text:p text:style-name="P34"/>
      <text:p text:style-name="P35"><draw:frame draw:style-name="fr2" draw:name="框架3" text:anchor-type="char" svg:x="14.923cm" svg:y="0.265cm" svg:width="0.951cm" svg:height="0.953cm" draw:z-index="11"><draw:text-box><text:p text:style-name="P9">否</text:p></draw:text-box></draw:frame><draw:line text:anchor-type="char" draw:z-index="28" draw:style-name="gr4" draw:text-style-name="P61" svg:x1="7.551cm" svg:y1="0.217cm" svg:x2="7.551cm" svg:y2="0.686cm"><text:p/></draw:line></text:p>
      <text:p text:style-name="P36"><draw:custom-shape text:anchor-type="char" draw:z-index="9" draw:style-name="gr3" draw:text-style-name="P61" svg:width="6.033cm" svg:height="1.138cm" svg:x="4.598cm" svg:y="0.33cm"><text:p text:style-name="P61"><text:span text:style-name="T32">是否核准</text:span></text:p><text:p text:style-name="P61"><text:span text:style-name="T33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41"/>
      <text:p text:style-name="P35"><draw:frame draw:style-name="fr2" draw:name="框架4" text:anchor-type="char" svg:x="7.938cm" svg:y="0.318cm" svg:width="0.953cm" svg:height="0.953cm" draw:z-index="10"><draw:text-box><text:p text:style-name="P14">是</text:p></draw:text-box></draw:frame><draw:line text:anchor-type="char" draw:z-index="36" draw:style-name="gr8" draw:text-style-name="P61" svg:x1="16.602cm" svg:y1="0.064cm" svg:x2="10.652cm" svg:y2="0.064cm"><text:p/></draw:line></text:p>
      <text:p text:style-name="P37"><draw:line text:anchor-type="char" draw:z-index="31" draw:style-name="gr4" draw:text-style-name="P61" svg:x1="7.615cm" svg:y1="0.298cm" svg:x2="7.615cm" svg:y2="0.767cm"><text:p/></draw:line></text:p>
      <text:p text:style-name="P37"><draw:custom-shape text:anchor-type="char" draw:z-index="38" draw:style-name="gr1" draw:text-style-name="P59" svg:width="0.003cm" svg:height="11.801cm" svg:x="16.653cm" svg:y="0.12cm"><text:p/><draw:enhanced-geometry svg:viewBox="0 0 1 3855" draw:type="non-primitive" draw:enhanced-path="M 0 0  L 0 3855  N"/></draw:custom-shape><draw:line text:anchor-type="char" draw:z-index="39" draw:style-name="gr4" draw:text-style-name="P61" svg:x1="16.671cm" svg:y1="0.141cm" svg:x2="7.62cm" svg:y2="0.141cm"><text:p/></draw:line><draw:g text:anchor-type="char" draw:z-index="24" draw:style-name="gr5"><draw:frame draw:style-name="gr6" draw:text-style-name="P63" svg:width="12.494cm" svg:height="1.588cm" svg:x="1.302cm" svg:y="0.385cm"><draw:text-box><text:p text:style-name="P63"><text:span text:style-name="T36">填</text:span><text:span text:style-name="T36">寫</text:span><text:span text:style-name="T36">差</text:span><text:span text:style-name="T36">旅</text:span><text:span text:style-name="T36">費</text:span><text:span text:style-name="T36">報</text:span><text:span text:style-name="T36">告</text:span><text:span text:style-name="T36">表</text:span><text:span text:style-name="T36">及</text:span><text:span text:style-name="T36">檢</text:span><text:span text:style-name="T36">附</text:span><text:span text:style-name="T36">相</text:span><text:span text:style-name="T36">關</text:span><text:span text:style-name="T36">原</text:span><text:span text:style-name="T36">始</text:span><text:span text:style-name="T36">憑</text:span><text:span text:style-name="T36">證</text:span><text:span text:style-name="T37">黏</text:span><text:span text:style-name="T37">貼</text:span><text:span text:style-name="T37">於</text:span><text:span text:style-name="T37">黏</text:span><text:span text:style-name="T37">存</text:span><text:span text:style-name="T37">單</text:span><text:span text:style-name="T37">並</text:span><text:span text:style-name="T37">核</text:span><text:span text:style-name="T37">章</text:span></text:p><text:p text:style-name="P64"><text:span text:style-name="T34">出</text:span><text:span text:style-name="T34">差</text:span><text:span text:style-name="T34">或</text:span><text:span text:style-name="T34">參</text:span><text:span text:style-name="T34">加</text:span><text:span text:style-name="T34">訓</text:span><text:span text:style-name="T34">練</text:span><text:span text:style-name="T34">講</text:span><text:span text:style-name="T34">習</text:span><text:span text:style-name="T34">人</text:span><text:span text:style-name="T34">員</text:span></text:p></draw:text-box></draw:frame><draw:line draw:style-name="gr7" draw:text-style-name="P61" svg:x1="1.304cm" svg:y1="1.396cm" svg:x2="13.798cm" svg:y2="1.396cm"><text:p/></draw:line></draw:g></text:p>
      <text:p text:style-name="P10"/>
      <text:p text:style-name="P10"/>
      <text:p text:style-name="P11"><draw:line text:anchor-type="char" draw:z-index="30" draw:style-name="gr4" draw:text-style-name="P61" svg:x1="7.588cm" svg:y1="0.333cm" svg:x2="7.588cm" svg:y2="0.802cm"><text:p/></draw:line></text:p>
      <text:p text:style-name="P11"><draw:g text:anchor-type="char" draw:z-index="25" draw:style-name="gr5"><draw:frame draw:style-name="gr6" draw:text-style-name="P63" svg:width="12.574cm" svg:height="2.038cm" svg:x="1.254cm" svg:y="0.196cm"><draw:text-box><text:p text:style-name="P63"><text:span text:style-name="T32">審</text:span><text:span text:style-name="T32">核</text:span><text:span text:style-name="T32">有</text:span><text:span text:style-name="T32">無</text:span><text:span text:style-name="T32">核</text:span><text:span text:style-name="T32">准</text:span><text:span text:style-name="T32">、</text:span><text:span text:style-name="T32">假</text:span><text:span text:style-name="T32">別</text:span><text:span text:style-name="T32">合</text:span><text:span text:style-name="T32">法</text:span><text:span text:style-name="T32">性</text:span><text:span text:style-name="T32">及</text:span><text:span text:style-name="T32">正</text:span><text:span text:style-name="T32">確</text:span><text:span text:style-name="T32">性</text:span><text:span text:style-name="T32">，</text:span><text:span text:style-name="T32">旅</text:span><text:span text:style-name="T32">費</text:span><text:span text:style-name="T32">報</text:span><text:span text:style-name="T32">支</text:span><text:span text:style-name="T32">採</text:span><text:span text:style-name="T32">用</text:span><text:span text:style-name="T32">之</text:span><text:span text:style-name="T32">職</text:span><text:span text:style-name="T32">務</text:span><text:span text:style-name="T32">等</text:span><text:span text:style-name="T32">級</text:span><text:span text:style-name="T32">是</text:span><text:span text:style-name="T32">否</text:span><text:span text:style-name="T32">正</text:span><text:span text:style-name="T32">確</text:span></text:p><text:p text:style-name="P64"><text:span text:style-name="T32">人</text:span><text:span text:style-name="T32">事</text:span><text:span text:style-name="T32">或</text:span><text:span text:style-name="T32">權</text:span><text:span text:style-name="T32">責</text:span><text:span text:style-name="T32">單</text:span><text:span text:style-name="T32">位</text:span><text:span text:style-name="T32">（</text:span><text:span text:style-name="T32">機</text:span><text:span text:style-name="T32">關</text:span><text:span text:style-name="T32">採</text:span><text:span text:style-name="T32">系</text:span><text:span text:style-name="T32">統</text:span><text:span text:style-name="T32">控</text:span><text:span text:style-name="T32">管</text:span><text:span text:style-name="T32">者</text:span><text:span text:style-name="T32">得</text:span><text:span text:style-name="T32">簡</text:span><text:span text:style-name="T32">略</text:span><text:span text:style-name="T32">）</text:span></text:p></draw:text-box></draw:frame><draw:line draw:style-name="gr7" draw:text-style-name="P61" svg:x1="1.254cm" svg:y1="1.496cm" svg:x2="13.827cm" svg:y2="1.496cm"><text:p/></draw:line></draw:g></text:p>
      <text:p text:style-name="P10"/>
      <text:p text:style-name="P10"/>
      <text:p text:style-name="P11"><draw:line text:anchor-type="char" draw:z-index="29" draw:style-name="gr4" draw:text-style-name="P61" svg:x1="7.509cm" svg:y1="0.333cm" svg:x2="7.509cm" svg:y2="0.802cm"><text:p/></draw:line></text:p>
      <text:p text:style-name="P11"><draw:g text:anchor-type="char" draw:z-index="26" draw:style-name="gr5"><draw:frame draw:style-name="gr6" draw:text-style-name="P63" svg:width="12.496cm" svg:height="2.038cm" svg:x="1.342cm" svg:y="0.159cm"><draw:text-box><text:p text:style-name="P63"><text:span text:style-name="T38">審</text:span><text:span text:style-name="T38">核</text:span><text:span text:style-name="T39">與</text:span><text:span text:style-name="T39">原</text:span><text:span text:style-name="T39">簽</text:span><text:span text:style-name="T39">准</text:span><text:span text:style-name="T39">內</text:span><text:span text:style-name="T39">容</text:span><text:span text:style-name="T39">是</text:span><text:span text:style-name="T39">否</text:span><text:span text:style-name="T39">相</text:span><text:span text:style-name="T39">符</text:span><text:span text:style-name="T39">、</text:span><text:span text:style-name="T38">預</text:span><text:span text:style-name="T38">算</text:span><text:span text:style-name="T38">能</text:span><text:span text:style-name="T38">否</text:span><text:span text:style-name="T38">容</text:span><text:span text:style-name="T38">納</text:span><text:span text:style-name="T38">、</text:span><text:span text:style-name="T38">是</text:span><text:span text:style-name="T38">否</text:span><text:span text:style-name="T38">經</text:span><text:span text:style-name="T38">權</text:span><text:span text:style-name="T38">責</text:span><text:span text:style-name="T38">單</text:span><text:span text:style-name="T38">位</text:span><text:span text:style-name="T38">簽</text:span><text:span text:style-name="T38">核</text:span><text:span text:style-name="T38">、</text:span><text:span text:style-name="T38">報</text:span><text:span text:style-name="T38">支</text:span><text:span text:style-name="T38">項</text:span><text:span text:style-name="T38">目</text:span><text:span text:style-name="T38">及</text:span><text:span text:style-name="T38">標</text:span><text:span text:style-name="T38">準</text:span><text:span text:style-name="T38">是</text:span><text:span text:style-name="T38">否</text:span><text:span text:style-name="T38">符</text:span><text:span text:style-name="T38">合</text:span><text:span text:style-name="T38">規</text:span><text:span text:style-name="T38">定</text:span><text:span text:style-name="T38">、</text:span><text:span text:style-name="T38">金</text:span><text:span text:style-name="T38">額</text:span><text:span text:style-name="T38">乘</text:span><text:span text:style-name="T38">算</text:span><text:span text:style-name="T38">及</text:span><text:span text:style-name="T38">加</text:span><text:span text:style-name="T38">總</text:span><text:span text:style-name="T38">之</text:span><text:span text:style-name="T38">正</text:span><text:span text:style-name="T38">確</text:span><text:span text:style-name="T38">性</text:span></text:p><text:p text:style-name="P64"><text:span text:style-name="T32">主</text:span><text:span text:style-name="T32">計</text:span><text:span text:style-name="T32">機</text:span><text:span text:style-name="T32">構</text:span></text:p></draw:text-box></draw:frame><draw:line draw:style-name="gr7" draw:text-style-name="P61" svg:x1="1.342cm" svg:y1="1.459cm" svg:x2="13.837cm" svg:y2="1.459cm"><text:p/></draw:line></draw:g></text:p>
      <text:p text:style-name="P10"/>
      <text:p text:style-name="P10"/>
      <text:p text:style-name="P11"><draw:line text:anchor-type="char" draw:z-index="32" draw:style-name="gr4" draw:text-style-name="P61" svg:x1="7.435cm" svg:y1="0.286cm" svg:x2="7.435cm" svg:y2="0.755cm"><text:p/></draw:line></text:p>
      <text:p text:style-name="P11"><draw:frame draw:style-name="fr2" draw:name="框架5" text:anchor-type="char" svg:x="14.986cm" svg:y="0.011cm" svg:width="0.953cm" svg:height="0.953cm" draw:z-index="20"><draw:text-box><text:p text:style-name="P14">否</text:p></draw:text-box></draw:frame><draw:custom-shape text:anchor-type="char" draw:z-index="13" draw:style-name="gr3" draw:text-style-name="P62" svg:width="6.033cm" svg:height="1.916cm" svg:x="4.399cm" svg:y="0.138cm"><text:p text:style-name="P62"><text:span text:style-name="T32">是否正確及符合規定</text:span></text:p><text:p text:style-name="P61"><text:span text:style-name="T33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11"><draw:line text:anchor-type="char" draw:z-index="37" draw:style-name="gr8" draw:text-style-name="P61" svg:x1="16.647cm" svg:y1="0.439cm" svg:x2="10.398cm" svg:y2="0.439cm"><text:p/></draw:line></text:p>
      <text:p text:style-name="P11"><draw:frame draw:style-name="fr2" draw:name="框架6" text:anchor-type="char" svg:x="7.869cm" svg:y="0.513cm" svg:width="0.953cm" svg:height="0.953cm" draw:z-index="14"><draw:text-box><text:p text:style-name="P14">是</text:p></draw:text-box></draw:frame></text:p>
      <text:p text:style-name="P11"><draw:frame draw:style-name="fr1" draw:name="框架7" text:anchor-type="char" svg:x="4.433cm" svg:y="0.617cm" svg:width="6.375cm" svg:height="0.845cm" draw:z-index="16"><draw:text-box><text:p text:style-name="P30">機關首長或授權代簽人之簽核</text:p></draw:text-box></draw:frame><draw:line text:anchor-type="char" draw:z-index="33" draw:style-name="gr4" draw:text-style-name="P61" svg:x1="7.414cm" svg:y1="0.132cm" svg:x2="7.414cm" svg:y2="0.601cm"><text:p/></draw:line></text:p>
      <text:p text:style-name="P10"/>
      <text:p text:style-name="P11"><draw:frame draw:style-name="fr2" draw:name="框架8" text:anchor-type="char" svg:x="14.917cm" svg:y="0.074cm" svg:width="0.953cm" svg:height="0.953cm" draw:z-index="15"><draw:text-box><text:p text:style-name="P14">否</text:p></draw:text-box></draw:frame><draw:line text:anchor-type="char" draw:z-index="34" draw:style-name="gr4" draw:text-style-name="P61" svg:x1="7.366cm" svg:y1="0.196cm" svg:x2="7.366cm" svg:y2="0.665cm"><text:p/></draw:line></text:p>
      <text:p text:style-name="P11"><draw:custom-shape text:anchor-type="char" draw:z-index="17" draw:style-name="gr3" draw:text-style-name="P61" svg:width="6.033cm" svg:height="1.271cm" svg:x="4.387cm" svg:y="0.048cm"><text:p text:style-name="P61"><text:span text:style-name="T32">是否核准</text:span></text:p><text:p text:style-name="P61"><text:span text:style-name="T33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P11"><draw:frame draw:style-name="fr2" draw:name="框架9" text:anchor-type="char" svg:x="7.731cm" svg:y="0.455cm" svg:width="0.953cm" svg:height="0.953cm" draw:z-index="18"><draw:text-box><text:p text:style-name="P14">是</text:p></draw:text-box></draw:frame><draw:line text:anchor-type="char" draw:z-index="40" draw:style-name="gr8" draw:text-style-name="P61" svg:x1="16.637cm" svg:y1="0.048cm" svg:x2="10.287cm" svg:y2="0.048cm"><text:p/></draw:line></text:p>
      <text:p text:style-name="P11"><draw:line text:anchor-type="char" draw:z-index="35" draw:style-name="gr4" draw:text-style-name="P61" svg:x1="7.371cm" svg:y1="0.09cm" svg:x2="7.371cm" svg:y2="0.559cm"><text:p/></draw:line></text:p>
      <text:p text:style-name="P11"><draw:custom-shape text:anchor-type="char" draw:z-index="19" draw:style-name="gr3" draw:text-style-name="P61" svg:width="3.811cm" svg:height="1.239cm" svg:x="5.398cm" svg:y="0.053cm"><text:p text:style-name="P61"><text:span text:style-name="T34">結束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  <text:p text:style-name="P10"/>
      <text:p text:style-name="P10"/>
      <text:p text:style-name="P50"><text:span text:style-name="T3">衛生福利部國家中醫藥研究所</text:span><text:span text:style-name="T25">內部控制制度控制作業自行評估表</text:span></text:p>
      <text:p text:style-name="P51"><text:span text:style-name="T17"><text:s text:c="4"/></text:span><text:span text:style-name="T17">○○年度</text:span></text:p>
      <text:p text:style-name="P52"><text:span text:style-name="T20">評估單位：主計機構</text:span></text:p>
      <text:p text:style-name="P52"><text:span text:style-name="T20">作業類別</text:span><text:span text:style-name="T20">(</text:span><text:span text:style-name="T20">項目</text:span><text:span text:style-name="T20">)</text:span><text:span text:style-name="T20">：國內出差及參加訓練講習旅費動支審核作業</text:span></text:p>
      <text:p text:style-name="P53">評估期間：○○年○○月○○日至○○年○○月○○日</text:p>
      <text:p text:style-name="P54"><text:span text:style-name="T20"><text:s text:c="2"/>評估日期：</text:span><text:span text:style-name="T20"> <text:s/></text:span><text:span text:style-name="T20">年</text:span><text:span text:style-name="T20"> <text:s/></text:span><text:span text:style-name="T20">月</text:span><text:span text:style-name="T20"> <text:s/></text:span><text:span text:style-name="T20">日</text:span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44">控制重點</text:p>
          </table:table-cell>
          <table:table-cell table:style-name="表格2.A1" table:number-columns-spanned="5" office:value-type="string">
            <text:p text:style-name="P43"><text:span text:style-name="T27">評估</text:span><text:span text:style-name="T28">情形</text:span></text:p>
          </table:table-cell>
          <table:covered-table-cell/>
          <table:covered-table-cell/>
          <table:covered-table-cell/>
          <table:covered-table-cell/>
          <table:table-cell table:style-name="表格2.G1" table:number-rows-spanned="2" office:value-type="string">
            <text:p text:style-name="P47">改善措施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12">落實</text:p>
          </table:table-cell>
          <table:table-cell table:style-name="表格2.A1" office:value-type="string">
            <text:p text:style-name="P12">部分落實</text:p>
          </table:table-cell>
          <table:table-cell table:style-name="表格2.A1" office:value-type="string">
            <text:p text:style-name="P12">未落實</text:p>
          </table:table-cell>
          <table:table-cell table:style-name="表格2.A1" office:value-type="string">
            <text:p text:style-name="P44">不適用</text:p>
          </table:table-cell>
          <table:table-cell table:style-name="表格2.A1" office:value-type="string">
            <text:p text:style-name="P44">其他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55">一、報支費用之行程是否與原簽准內容相符。</text:p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G1" office:value-type="string">
            <text:p text:style-name="P46"/>
          </table:table-cell>
        </table:table-row>
        <table:table-row table:style-name="表格2.4">
          <table:table-cell table:style-name="表格2.A1" office:value-type="string">
            <text:p text:style-name="P56">二、支用項目、標準及檢附單據是否依報支要點或機關所訂規定。</text:p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G1" office:value-type="string">
            <text:p text:style-name="P46"/>
          </table:table-cell>
        </table:table-row>
        <table:table-row table:style-name="表格2.3">
          <table:table-cell table:style-name="表格2.A1" office:value-type="string">
            <text:p text:style-name="P56">三、公民營汽車到達之出差地區，報支搭乘計程車之費用是否經機關核准。</text:p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G1" office:value-type="string">
            <text:p text:style-name="P46"/>
          </table:table-cell>
        </table:table-row>
        <table:table-row table:style-name="表格2.3">
          <table:table-cell table:style-name="表格2.A1" office:value-type="string">
            <text:p text:style-name="P55">四、補助參加訓練講習部分：</text:p>
            <text:p text:style-name="P57">（一）期間往返服務機關、訓練機構間之交通費，是否屬因急要公務通知其返回處理者。</text:p>
            <text:p text:style-name="P58">（二）住宿費是否確因訓練機構未提供必要之住宿。</text:p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A1" office:value-type="string">
            <text:p text:style-name="P46"/>
          </table:table-cell>
          <table:table-cell table:style-name="表格2.G1" office:value-type="string">
            <text:p text:style-name="P46"/>
          </table:table-cell>
        </table:table-row>
        <table:table-row table:style-name="表格2.7">
          <table:table-cell table:style-name="表格2.G1" table:number-columns-spanned="7" office:value-type="string">
            <text:p text:style-name="P49"><text:span text:style-name="T29">填表人：</text:span><text:span text:style-name="T29"> <text:s text:c="14"/></text:span><text:span text:style-name="T29">複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註：</text:p>
      <text:list xml:id="list7451077613482166505" text:style-name="WW8Num1">
        <text:list-item>
          <text:p text:style-name="P16"><text:span text:style-name="T22">機關得就</text:span><text:span text:style-name="T22">1</text:span><text:span text:style-name="T22">項作業流程製作</text:span><text:span text:style-name="T22">1</text:span><text:span text:style-name="T22">份自行評估表，亦得將各項作業流程依性質分類，同</text:span><text:span text:style-name="T22">1</text:span><text:span text:style-name="T22">類之作業流程合併</text:span><text:span text:style-name="T22">1</text:span><text:span text:style-name="T22">份自行評估表，將作業流程之控制重點納入評估。</text:span></text:p>
        </text:list-item>
        <text:list-item>
          <text:p text:style-name="P16"><text:span text:style-name="T22">各機關依評估結果於評估情形欄勾選「落實」、「部分落實」、「未落實」、「不適用」或「其他」；其中「不適用」係指評估期間法令規定或作法已修正，但控制重點未及配合修正者；「其他」係指評估期間未發生控制重點所規範情形等，致無法評估者；遇有「部分落實」、「未落實」或「不適用」情形，於改善措施欄敘明需採行之改善措施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4.921cm" fo:margin-right="0cm" fo:text-align="justify" style:justify-single-word="false" fo:text-indent="-0.616cm" style:auto-text-indent="false" style:line-break="normal"/>
      <style:text-properties style:font-name="標楷體" fo:font-size="16pt" style:font-name-asian="標楷體" style:font-size-asian="16pt" style:font-name-complex="Arial" style:font-size-complex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fo:line-height="200%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fo:color="#666666" style:font-name="新細明體" style:letter-kerning="true" style:font-name-complex="新細明體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letter-kerning="true" style:font-name-asian="細明體" style:font-size-asian="10pt" style:font-name-complex="Courier New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主文" style:family="paragraph" style:parent-style-name="Standard">
      <style:paragraph-properties fo:margin-left="0cm" fo:margin-right="0cm" fo:line-height="130%" fo:text-align="justify" style:justify-single-word="false" fo:text-indent="0.766cm" style:auto-text-indent="false"/>
      <style:text-properties fo:font-size="10.5pt" fo:letter-spacing="0.007cm" style:font-name-asian="華康楷書體W5" style:font-size-asian="10.5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標楷體" style:font-name-asian="標楷體" style:font-name-complex="Times New Roman"/>
    </style:style>
    <style:style style:name="WW8Num1z1" style:family="text">
      <style:text-properties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新細明體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標題_20_8_20_字元" style:display-name="標題 8 字元" style:family="text">
      <style:text-properties style:font-name="標楷體" fo:font-size="16pt" fo:language="en" fo:country="US" style:letter-kerning="true" style:font-name-asian="標楷體" style:font-size-asian="16pt" style:language-asian="zh" style:country-asian="TW" style:font-name-complex="Arial" style:font-size-complex="1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0.741cm" fo:text-indent="-0.847cm" fo:margin-left="0.74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36cm" fo:text-indent="-1.27cm" fo:margin-left="1.236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text:list-tab-stop-position="2.083cm" fo:text-indent="-1.27cm" fo:margin-left="2.08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36cm" fo:text-indent="-1.27cm" fo:margin-left="1.236cm"/>
        </style:list-level-properties>
      </text:list-level-style-number>
      <text:list-level-style-number text:level="2" text:style-name="WW8Num7z0" style:num-suffix="、" style:num-format="1">
        <style:list-level-properties text:list-level-position-and-space-mode="label-alignment">
          <style:list-level-label-alignment text:label-followed-by="listtab" text:list-tab-stop-position="2.083cm" fo:text-indent="-1.27cm" fo:margin-left="2.08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826cm" fo:text-indent="-0.847cm" fo:margin-left="0.826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19cm" fo:text-indent="-0.847cm" fo:margin-left="2.51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847cm" fo:margin-left="5.05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36cm" fo:text-indent="-1.27cm" fo:margin-left="1.236cm"/>
        </style:list-level-properties>
      </text:list-level-style-number>
      <text:list-level-style-number text:level="2" text:style-name="WW8Num9z0" style:num-suffix="、" style:num-format="1">
        <style:list-level-properties text:list-level-position-and-space-mode="label-alignment">
          <style:list-level-label-alignment text:label-followed-by="listtab" text:list-tab-stop-position="2.083cm" fo:text-indent="-1.27cm" fo:margin-left="2.08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0" text:anchor-type="paragraph" svg:y="0.002cm" fo:min-width="0cm" draw:z-index="3"><draw:text-box fo:min-height="0.058cm"><text:p text:style-name="Footer"><text:span text:style-name="Page_20_Number"><text:span text:style-name="MT1">DQ11-</text:span></text:span><text:span text:style-name="Page_20_Number"><text:span text:style-name="MT1"><text:page-number text:select-page="current">4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機關名稱)(單位名稱) 作業流程圖</dc:title>
    <meta:initial-creator>AC6910</meta:initial-creator>
    <meta:creation-date>2016-08-08T11:33:00</meta:creation-date>
    <dc:creator>user</dc:creator>
    <dc:date>2016-08-08T11:33:00</dc:date>
    <meta:print-date>2015-08-27T17:21:00</meta:print-date>
    <meta:editing-cycles>2</meta:editing-cycles>
    <meta:editing-duration>PT1M</meta:editing-duration>
    <meta:document-statistic meta:table-count="2" meta:image-count="0" meta:object-count="0" meta:page-count="4" meta:paragraph-count="79" meta:word-count="1886" meta:character-count="2040"/>
    <meta:generator>OpenOffice/4.1.5$Win32 OpenOffice.org_project/415m1$Build-9789</meta:generator>
  </office:meta>
</office:document-meta>
</file>