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45cm" fo:margin-left="-0.961cm" table:align="left" style:writing-mode="lr-tb"/>
    </style:style>
    <style:style style:name="表格1.A" style:family="table-column">
      <style:table-column-properties style:column-width="2.413cm"/>
    </style:style>
    <style:style style:name="表格1.B" style:family="table-column">
      <style:table-column-properties style:column-width="14.432cm"/>
    </style:style>
    <style:style style:name="表格1.1" style:family="table-row">
      <style:table-row-properties style:min-row-height="0.699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2" style:family="table-cell">
      <style:table-cell-properties style:vertical-align="top" fo:padding-left="0.191cm" fo:padding-right="0.191cm" fo:padding-top="0cm" fo:padding-bottom="0cm" fo:border="0.018cm solid #000000" style:writing-mode="lr-tb"/>
    </style:style>
    <style:style style:name="表格1.4" style:family="table-row">
      <style:table-row-properties style:min-row-height="0.617cm" style:keep-together="true" fo:keep-together="auto"/>
    </style:style>
    <style:style style:name="表格1.5" style:family="table-row">
      <style:table-row-properties style:min-row-height="1.568cm" style:keep-together="true" fo:keep-together="auto"/>
    </style:style>
    <style:style style:name="表格1.7" style:family="table-row">
      <style:table-row-properties style:min-row-height="3.194cm" style:keep-together="true" fo:keep-together="auto"/>
    </style:style>
    <style:style style:name="表格2" style:family="table">
      <style:table-properties style:width="17.833cm" table:align="left" style:writing-mode="lr-tb"/>
    </style:style>
    <style:style style:name="表格2.A" style:family="table-column">
      <style:table-column-properties style:column-width="6.35cm"/>
    </style:style>
    <style:style style:name="表格2.B" style:family="table-column">
      <style:table-column-properties style:column-width="1.588cm"/>
    </style:style>
    <style:style style:name="表格2.D" style:family="table-column">
      <style:table-column-properties style:column-width="1.833cm"/>
    </style:style>
    <style:style style:name="表格2.E" style:family="table-column">
      <style:table-column-properties style:column-width="1.778cm"/>
    </style:style>
    <style:style style:name="表格2.F" style:family="table-column">
      <style:table-column-properties style:column-width="1.787cm"/>
    </style:style>
    <style:style style:name="表格2.G" style:family="table-column">
      <style:table-column-properties style:column-width="2.91cm"/>
    </style:style>
    <style:style style:name="表格2.1" style:family="table-row">
      <style:table-row-properties style:min-row-height="1.169cm" style:keep-together="true" fo:keep-together="auto"/>
    </style:style>
    <style:style style:name="表格2.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2.G1" style:family="table-cell">
      <style:table-cell-properties style:vertical-align="middle" fo:padding-left="0.191cm" fo:padding-right="0.191cm" fo:padding-top="0cm" fo:padding-bottom="0cm" fo:border="0.035cm solid #000000" style:writing-mode="lr-tb"/>
    </style:style>
    <style:style style:name="表格2.2" style:family="table-row">
      <style:table-row-properties style:min-row-height="1.18cm" style:keep-together="true" fo:keep-together="auto"/>
    </style:style>
    <style:style style:name="表格2.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表格2.G2" style:family="table-cell">
      <style:table-cell-properties style:vertical-align="top" fo:padding-left="0.191cm" fo:padding-right="0.191cm" fo:padding-top="0cm" fo:padding-bottom="0cm" fo:border="0.035cm solid #000000" style:writing-mode="lr-tb"/>
    </style:style>
    <style:style style:name="表格2.3" style:family="table-row">
      <style:table-row-properties style:min-row-height="1.378cm" style:keep-together="true" fo:keep-together="auto"/>
    </style:style>
    <style:style style:name="表格2.4" style:family="table-row">
      <style:table-row-properties style:min-row-height="1.873cm" style:keep-together="true" fo:keep-together="auto"/>
    </style:style>
    <style:style style:name="表格2.5" style:family="table-row">
      <style:table-row-properties style:min-row-height="1.877cm" style:keep-together="true" fo:keep-together="auto"/>
    </style:style>
    <style:style style:name="表格2.6" style:family="table-row">
      <style:table-row-properties style:min-row-height="2.125cm" style:keep-together="true" fo:keep-together="auto"/>
    </style:style>
    <style:style style:name="表格2.7" style:family="table-row">
      <style:table-row-properties style:min-row-height="1.148cm" style:keep-together="true" fo:keep-together="auto"/>
    </style:style>
    <style:style style:name="表格2.8" style:family="table-row">
      <style:table-row-properties style:min-row-height="2.127cm" style:keep-together="true" fo:keep-together="auto"/>
    </style:style>
    <style:style style:name="表格2.9" style:family="table-row">
      <style:table-row-properties style:min-row-height="1.531cm" style:keep-together="true" fo:keep-together="auto"/>
    </style:style>
    <style:style style:name="P1" style:family="paragraph" style:parent-style-name="Standard">
      <style:paragraph-properties fo:line-height="0.706cm" fo:text-align="justify" style:justify-single-word="false" style:snap-to-layout-grid="false"/>
    </style:style>
    <style:style style:name="P2" style:family="paragraph" style:parent-style-name="Standard">
      <style:paragraph-properties fo:line-height="0.706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fo:text-align="center" style:justify-single-word="false" style:snap-to-layout-grid="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8" style:family="paragraph" style:parent-style-name="Standard">
      <style:text-properties style:font-name="標楷體" style:font-name-asian="標楷體" style:font-name-complex="標楷體"/>
    </style:style>
    <style:style style:name="P9" style:family="paragraph" style:parent-style-name="Standard">
      <style:text-properties style:font-name="標楷體" fo:font-weight="bold" style:font-name-asian="標楷體" style:font-weight-asian="bold" style:font-name-complex="標楷體"/>
    </style:style>
    <style:style style:name="P10" style:family="paragraph" style:parent-style-name="Standard">
      <style:text-properties style:font-name="標楷體" fo:language="none" fo:country="none" fo:font-weight="bold" style:font-name-asian="標楷體" style:language-asian="none" style:country-asian="none" style:font-weight-asian="bold" style:font-name-complex="標楷體"/>
    </style:style>
    <style:style style:name="P11" style:family="paragraph" style:parent-style-name="Standard">
      <style:paragraph-properties style:line-height-at-least="0.706cm" fo:text-align="center" style:justify-single-word="false" style:snap-to-layout-grid="false"/>
      <style:text-properties style:font-name="標楷體" fo:font-size="13pt" style:letter-kerning="true" style:font-name-asian="標楷體" style:font-size-asian="13pt" style:font-name-complex="標楷體" style:font-size-complex="13pt" style:font-weight-complex="bold"/>
    </style:style>
    <style:style style:name="P12" style:family="paragraph" style:parent-style-name="Standard">
      <style:paragraph-properties fo:line-height="0.564cm"/>
    </style:style>
    <style:style style:name="P13" style:family="paragraph" style:parent-style-name="Standard">
      <style:text-properties style:font-name-asian="標楷體"/>
    </style:style>
    <style:style style:name="P14" style:family="paragraph" style:parent-style-name="Standard">
      <style:text-properties fo:language="none" fo:country="none" style:language-asian="none" style:country-asian="none"/>
    </style:style>
    <style:style style:name="P15" style:family="paragraph" style:parent-style-name="Standard" style:list-style-name="WW8Num1">
      <style:paragraph-properties style:line-height-at-least="0.423cm" style:snap-to-layout-grid="false">
        <style:tab-stops>
          <style:tab-stop style:position="0.318cm"/>
        </style:tab-stops>
      </style:paragraph-properties>
    </style:style>
    <style:style style:name="P16" style:family="paragraph" style:parent-style-name="Standard" style:list-style-name="WW8Num1">
      <style:paragraph-properties style:line-height-at-least="0.423cm" style:snap-to-layout-grid="false">
        <style:tab-stops>
          <style:tab-stop style:position="0.318cm"/>
        </style:tab-stops>
      </style:paragraph-properties>
      <style:text-properties fo:color="#000000" style:font-name="標楷體" style:font-name-asian="標楷體" style:font-name-complex="標楷體"/>
    </style:style>
    <style:style style:name="P17" style:family="paragraph" style:parent-style-name="Standard">
      <style:paragraph-properties fo:margin-top="0cm" fo:margin-bottom="0cm" fo:line-height="0.706cm" style:snap-to-layout-grid="false"/>
    </style:style>
    <style:style style:name="P18" style:family="paragraph" style:parent-style-name="Standard">
      <style:paragraph-properties fo:margin-left="1.018cm" fo:margin-right="0cm" fo:line-height="0.706cm" fo:text-align="justify" style:justify-single-word="false" fo:text-indent="-1.018cm" style:auto-text-indent="false" style:punctuation-wrap="simple" style:line-break="normal" style:snap-to-layout-grid="false"/>
    </style:style>
    <style:style style:name="P19" style:family="paragraph" style:parent-style-name="Standard">
      <style:paragraph-properties fo:margin-left="1.018cm" fo:margin-right="0cm" fo:line-height="0.706cm" fo:text-align="justify" style:justify-single-word="false" fo:text-indent="-1.018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1.52cm" fo:margin-right="0cm" fo:line-height="0.706cm" fo:text-align="justify" style:justify-single-word="false" fo:text-indent="-1.52cm" style:auto-text-indent="false" style:punctuation-wrap="simple" style:line-break="normal" style:snap-to-layout-grid="false"/>
    </style:style>
    <style:style style:name="P21" style:family="paragraph" style:parent-style-name="Standard">
      <style:paragraph-properties fo:margin-left="1.588cm" fo:margin-right="0cm" fo:line-height="0.706cm" fo:text-align="justify" style:justify-single-word="false" fo:text-indent="-0.741cm" style:auto-text-indent="false" style:punctuation-wrap="simple" style:line-break="normal" style:snap-to-layout-grid="false"/>
    </style:style>
    <style:style style:name="P22" style:family="paragraph" style:parent-style-name="Standard">
      <style:paragraph-properties fo:margin-left="1.588cm" fo:margin-right="0cm" fo:line-height="0.706cm" fo:text-align="justify" style:justify-single-word="false" fo:text-indent="-0.741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2.081cm" fo:margin-right="0cm" fo:line-height="0.706cm" fo:text-align="justify" style:justify-single-word="false" fo:text-indent="-1.235cm" style:auto-text-indent="false" style:punctuation-wrap="simple" style:line-break="normal" style:snap-to-layout-grid="false"/>
    </style:style>
    <style:style style:name="P24" style:family="paragraph" style:parent-style-name="Standard">
      <style:paragraph-properties fo:margin-left="1.482cm" fo:margin-right="0cm" fo:line-height="0.706cm" fo:text-align="justify" style:justify-single-word="false" fo:text-indent="-1.482cm" style:auto-text-indent="false" style:punctuation-wrap="simple" style:line-break="normal" style:snap-to-layout-grid="false"/>
    </style:style>
    <style:style style:name="P25" style:family="paragraph" style:parent-style-name="Standard">
      <style:paragraph-properties fo:margin-left="1.482cm" fo:margin-right="0cm" fo:line-height="0.706cm" fo:text-align="justify" style:justify-single-word="false" fo:text-indent="-1.482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0.988cm" fo:margin-right="0cm" fo:line-height="0.706cm" fo:text-align="justify" style:justify-single-word="false" fo:text-indent="-0.988cm" style:auto-text-indent="false"/>
    </style:style>
    <style:style style:name="P27" style:family="paragraph" style:parent-style-name="Standard">
      <style:paragraph-properties fo:margin-left="0.988cm" fo:margin-right="0cm" fo:line-height="0.706cm" fo:text-align="justify" style:justify-single-word="false" fo:text-indent="-0.988cm" style:auto-text-indent="false" style:snap-to-layout-grid="false"/>
    </style:style>
    <style:style style:name="P28" style:family="paragraph" style:parent-style-name="Standard">
      <style:paragraph-properties fo:margin-left="0.988cm" fo:margin-right="0cm" fo:line-height="0.706cm" fo:text-align="justify" style:justify-single-word="false" fo:text-indent="-0.988cm" style:auto-text-indent="false" style:punctuation-wrap="simple" style:line-break="normal" style:snap-to-layout-grid="false"/>
    </style:style>
    <style:style style:name="P29" style:family="paragraph" style:parent-style-name="Standard">
      <style:paragraph-properties fo:margin-left="0.002cm" fo:margin-right="0.953cm" fo:line-height="0.494cm" fo:text-align="center" style:justify-single-word="false" fo:text-indent="0cm" style:auto-text-indent="false"/>
    </style:style>
    <style:style style:name="P30" style:family="paragraph" style:parent-style-name="Standard" style:master-page-name="轉換_20_1">
      <style:paragraph-properties fo:margin-left="0.002cm" fo:margin-right="0.953cm" fo:line-height="0.494cm" fo:text-align="center" style:justify-single-word="false" fo:text-indent="0cm" style:auto-text-indent="false" style:page-number="auto"/>
    </style:style>
    <style:style style:name="P31" style:family="paragraph" style:parent-style-name="Standard">
      <style:paragraph-properties fo:margin-top="0.318cm" fo:margin-bottom="0.318cm"/>
    </style:style>
    <style:style style:name="P32" style:family="paragraph" style:parent-style-name="Standard">
      <style:paragraph-properties fo:margin-top="0cm" fo:margin-bottom="0.127cm" fo:line-height="0.494cm" fo:text-align="justify" style:justify-single-word="false"/>
    </style:style>
    <style:style style:name="P33" style:family="paragraph" style:parent-style-name="Standard">
      <style:paragraph-properties fo:margin-top="0cm" fo:margin-bottom="0.127cm" fo:line-height="0.494cm" fo:text-align="center" style:justify-single-word="false"/>
      <style:text-properties style:font-name-asian="標楷體" style:font-name-complex="標楷體"/>
    </style:style>
    <style:style style:name="P34" style:family="paragraph" style:parent-style-name="Standard">
      <style:paragraph-properties fo:margin-top="0cm" fo:margin-bottom="0.127cm" fo:line-height="0.494cm" fo:text-align="center" style:justify-single-word="false"/>
      <style:text-properties style:font-name="標楷體" style:font-name-asian="標楷體" style:font-name-complex="標楷體"/>
    </style:style>
    <style:style style:name="P35" style:family="paragraph" style:parent-style-name="Standard">
      <style:paragraph-properties fo:margin-top="0cm" fo:margin-bottom="0.127cm" fo:text-align="center" style:justify-single-word="false" style:snap-to-layout-grid="false"/>
    </style:style>
    <style:style style:name="P36" style:family="paragraph" style:parent-style-name="Standard">
      <style:paragraph-properties fo:margin-top="0cm" fo:margin-bottom="0.127cm" fo:line-height="0.459cm" fo:text-align="justify" style:justify-single-word="false"/>
    </style:style>
    <style:style style:name="P37" style:family="paragraph" style:parent-style-name="Standard">
      <style:paragraph-properties fo:margin-left="0cm" fo:margin-right="-0.263cm" fo:line-height="0.494cm" fo:text-align="center" style:justify-single-word="false" fo:text-indent="0cm" style:auto-text-indent="false" style:snap-to-layout-grid="false"/>
    </style:style>
    <style:style style:name="P38" style:family="paragraph" style:parent-style-name="Standard">
      <style:paragraph-properties fo:margin-left="0cm" fo:margin-right="-0.263cm" fo:margin-top="0cm" fo:margin-bottom="0.127cm" fo:text-align="center" style:justify-single-word="false" fo:text-indent="0cm" style:auto-text-indent="false" style:snap-to-layout-grid="false"/>
    </style:style>
    <style:style style:name="P39" style:family="paragraph" style:parent-style-name="Standard">
      <style:paragraph-properties fo:margin-left="0cm" fo:margin-right="-0.263cm" fo:margin-top="0cm" fo:margin-bottom="0.127cm" fo:text-align="center" style:justify-single-word="false" fo:text-indent="0cm" style:auto-text-indent="false" style:snap-to-layout-grid="false"/>
      <style:text-properties style:font-name="標楷體" style:font-name-asian="標楷體" style:font-name-complex="標楷體"/>
    </style:style>
    <style:style style:name="P40" style:family="paragraph" style:parent-style-name="Footer">
      <style:paragraph-properties style:line-height-at-least="0cm">
        <style:tab-stops/>
      </style:paragraph-properties>
    </style:style>
    <style:style style:name="P41" style:family="paragraph" style:parent-style-name="Footer">
      <style:paragraph-properties style:line-height-at-least="0cm">
        <style:tab-stops/>
      </style:paragraph-properties>
    </style:style>
    <style:style style:name="P42" style:family="paragraph" style:parent-style-name="Footer">
      <style:paragraph-properties style:line-height-at-least="0cm">
        <style:tab-stops>
          <style:tab-stop style:position="11.748cm"/>
        </style:tab-stops>
      </style:paragraph-properties>
    </style:style>
    <style:style style:name="P43" style:family="paragraph" style:parent-style-name="Footer">
      <style:paragraph-properties style:line-height-at-least="0cm">
        <style:tab-stops>
          <style:tab-stop style:position="9.208cm"/>
        </style:tab-stops>
      </style:paragraph-properties>
    </style:style>
    <style:style style:name="P44" style:family="paragraph" style:parent-style-name="Footer">
      <style:paragraph-properties style:line-height-at-least="0cm" fo:text-align="center" style:justify-single-word="false">
        <style:tab-stops/>
      </style:paragraph-properties>
      <style:text-properties fo:language="none" fo:country="none" style:language-asian="none" style:country-asian="none"/>
    </style:style>
    <style:style style:name="P45" style:family="paragraph" style:parent-style-name="Footer">
      <style:paragraph-properties style:line-height-at-least="0cm">
        <style:tab-stops>
          <style:tab-stop style:position="11.748cm"/>
        </style:tab-stops>
      </style:paragraph-properties>
      <style:text-properties fo:language="none" fo:country="none" style:language-asian="none" style:country-asian="none"/>
    </style:style>
    <style:style style:name="P46" style:family="paragraph" style:parent-style-name="Footer">
      <style:paragraph-properties style:line-height-at-least="0cm">
        <style:tab-stops>
          <style:tab-stop style:position="9.208cm"/>
        </style:tab-stops>
      </style:paragraph-properties>
      <style:text-properties fo:language="none" fo:country="none" style:language-asian="none" style:country-asian="none"/>
    </style:style>
    <style:style style:name="P47" style:family="paragraph" style:parent-style-name="Footer">
      <style:paragraph-properties fo:line-height="0.423cm">
        <style:tab-stops>
          <style:tab-stop style:position="9.208cm"/>
        </style:tab-stops>
      </style:paragraph-properties>
      <style:text-properties fo:language="none" fo:country="none" style:language-asian="none" style:country-asian="none"/>
    </style:style>
    <style:style style:name="P48" style:family="paragraph" style:parent-style-name="Footer">
      <style:paragraph-properties fo:margin-top="0.635cm" fo:margin-bottom="0.635cm" style:snap-to-layout-grid="true">
        <style:tab-stops>
          <style:tab-stop style:position="7.62cm"/>
        </style:tab-stops>
      </style:paragraph-properties>
    </style:style>
    <style:style style:name="P49" style:family="paragraph" style:parent-style-name="Footer">
      <style:paragraph-properties fo:margin-left="0cm" fo:margin-right="0cm" style:line-height-at-least="0cm" fo:text-indent="4.586cm" style:auto-text-indent="false">
        <style:tab-stops/>
      </style:paragraph-properties>
      <style:text-properties fo:font-size="12pt" style:font-name-asian="標楷體" style:font-size-asian="12pt"/>
    </style:style>
    <style:style style:name="P50" style:family="paragraph" style:parent-style-name="Footer">
      <style:paragraph-properties fo:margin-left="0cm" fo:margin-right="0cm" style:line-height-at-least="0cm" fo:text-indent="5.821cm" style:auto-text-indent="false">
        <style:tab-stops>
          <style:tab-stop style:position="11.748cm"/>
        </style:tab-stops>
      </style:paragraph-properties>
    </style:style>
    <style:style style:name="P51" style:family="paragraph" style:parent-style-name="Footer">
      <style:paragraph-properties fo:margin-left="0cm" fo:margin-right="0cm" style:line-height-at-least="0cm" fo:text-indent="7.938cm" style:auto-text-indent="false">
        <style:tab-stops>
          <style:tab-stop style:position="11.748cm"/>
        </style:tab-stops>
      </style:paragraph-properties>
    </style:style>
    <style:style style:name="P52" style:family="paragraph" style:parent-style-name="Footer">
      <style:paragraph-properties fo:margin-left="0cm" fo:margin-right="0cm" style:line-height-at-least="0cm" fo:text-indent="4.498cm" style:auto-text-indent="false">
        <style:tab-stops>
          <style:tab-stop style:position="11.748cm"/>
        </style:tab-stops>
      </style:paragraph-properties>
      <style:text-properties fo:language="none" fo:country="none" style:language-asian="none" style:country-asian="none"/>
    </style:style>
    <style:style style:name="P53" style:family="paragraph" style:parent-style-name="Footer" style:master-page-name="Standard">
      <style:paragraph-properties fo:line-height="0.706cm" fo:text-align="center" style:justify-single-word="false" style:page-number="auto">
        <style:tab-stops>
          <style:tab-stop style:position="9.208cm"/>
        </style:tab-stops>
      </style:paragraph-properties>
    </style:style>
    <style:style style:name="P54" style:family="paragraph" style:parent-style-name="內文_20__28_Web_29_">
      <style:paragraph-properties fo:margin-top="0cm" fo:margin-bottom="0cm" fo:line-height="0.776cm" fo:text-align="center" style:justify-single-word="false"/>
    </style:style>
    <style:style style:name="P55" style:family="paragraph" style:parent-style-name="內文_20__28_Web_29_">
      <style:paragraph-properties fo:margin-top="0cm" fo:margin-bottom="0cm" fo:line-height="0.776cm" fo:text-align="center" style:justify-single-word="false"/>
      <style:text-properties fo:color="#000000" style:font-name="標楷體" fo:font-size="13pt" style:letter-kerning="true" style:font-name-asian="標楷體" style:font-size-asian="13pt" style:font-name-complex="Times New Roman" style:font-size-complex="13pt"/>
    </style:style>
    <style:style style:name="P56" style:family="paragraph" style:parent-style-name="內文_20__28_Web_29_">
      <style:paragraph-properties fo:margin-top="0cm" fo:margin-bottom="0cm" fo:line-height="0.776cm" style:snap-to-layout-grid="false"/>
      <style:text-properties fo:color="#000000" style:font-name="標楷體" fo:font-size="13pt" style:letter-kerning="true" style:font-name-asian="標楷體" style:font-size-asian="13pt" style:font-name-complex="Times New Roman" style:font-size-complex="13pt"/>
    </style:style>
    <style:style style:name="P57" style:family="paragraph" style:parent-style-name="內文_20__28_Web_29_">
      <style:paragraph-properties fo:margin-top="0cm" fo:margin-bottom="0cm" fo:line-height="0.564cm" fo:text-align="justify" style:justify-single-word="false" style:snap-to-layout-grid="false"/>
      <style:text-properties fo:color="#000000" style:font-name="標楷體" fo:font-size="13pt" style:letter-kerning="true" style:font-name-asian="標楷體" style:font-size-asian="13pt" style:font-name-complex="Times New Roman" style:font-size-complex="13pt"/>
    </style:style>
    <style:style style:name="P58" style:family="paragraph" style:parent-style-name="內文_20__28_Web_29_">
      <style:paragraph-properties fo:margin-top="0cm" fo:margin-bottom="0cm" fo:line-height="0.776cm" fo:text-align="center" style:justify-single-word="false"/>
      <style:text-properties fo:color="#000000" style:font-name="標楷體" fo:font-size="13pt" style:letter-kerning="true" style:font-name-asian="標楷體" style:font-size-asian="13pt" style:font-name-complex="標楷體" style:font-size-complex="13pt"/>
    </style:style>
    <style:style style:name="P59" style:family="paragraph" style:parent-style-name="內文_20__28_Web_29_">
      <style:paragraph-properties fo:margin-top="0cm" fo:margin-bottom="0cm" fo:line-height="0.776cm"/>
      <style:text-properties fo:color="#000000" style:font-name="標楷體" style:letter-kerning="true" style:font-name-asian="標楷體" style:font-name-complex="Times New Roman"/>
    </style:style>
    <style:style style:name="P60" style:family="paragraph" style:parent-style-name="內文_20__28_Web_29_">
      <style:paragraph-properties fo:margin-top="0cm" fo:margin-bottom="0cm" fo:line-height="0.564cm" fo:text-align="justify" style:justify-single-word="false"/>
    </style:style>
    <style:style style:name="P61" style:family="paragraph" style:parent-style-name="內文_20__28_Web_29_">
      <style:paragraph-properties fo:margin-left="1.266cm" fo:margin-right="0cm" fo:margin-top="0cm" fo:margin-bottom="0cm" fo:line-height="0.776cm" fo:text-align="center" style:justify-single-word="false" fo:text-indent="-0.949cm" style:auto-text-indent="false"/>
    </style:style>
    <style:style style:name="P62" style:family="paragraph" style:parent-style-name="內文_20__28_Web_29_">
      <style:paragraph-properties fo:margin-left="1.401cm" fo:margin-right="0cm" fo:margin-top="0cm" fo:margin-bottom="0cm" fo:line-height="0.635cm" fo:text-align="center" style:justify-single-word="false" fo:text-indent="-1.083cm" style:auto-text-indent="false"/>
    </style:style>
    <style:style style:name="P63" style:family="paragraph" style:parent-style-name="內文_20__28_Web_29_">
      <style:paragraph-properties fo:margin-left="1.198cm" fo:margin-right="0cm" fo:margin-top="0cm" fo:margin-bottom="0cm" fo:line-height="0.635cm" fo:text-indent="-0.88cm" style:auto-text-indent="false"/>
    </style:style>
    <style:style style:name="P64" style:family="paragraph" style:parent-style-name="內文_20__28_Web_29_">
      <style:paragraph-properties fo:margin-left="1.198cm" fo:margin-right="0cm" fo:margin-top="0cm" fo:margin-bottom="0cm" fo:line-height="0.635cm" fo:text-indent="-0.88cm" style:auto-text-indent="false"/>
      <style:text-properties fo:color="#000000" style:font-name="標楷體" fo:font-size="13pt" style:letter-kerning="true" style:font-name-asian="標楷體" style:font-size-asian="13pt" style:font-name-complex="標楷體" style:font-size-complex="13pt"/>
    </style:style>
    <style:style style:name="P65" style:family="paragraph" style:parent-style-name="內文_20__28_Web_29_">
      <style:paragraph-properties fo:margin-left="1.198cm" fo:margin-right="0cm" fo:margin-top="0cm" fo:margin-bottom="0cm" fo:line-height="0.529cm" fo:text-indent="-0.88cm" style:auto-text-indent="false"/>
      <style:text-properties fo:color="#000000" style:font-name="標楷體" fo:font-size="13pt" style:font-name-asian="標楷體" style:font-size-asian="13pt" style:font-name-complex="標楷體" style:font-size-complex="13pt" style:font-weight-complex="bold"/>
    </style:style>
    <style:style style:name="P66" style:family="paragraph" style:parent-style-name="內文_20__28_Web_29_">
      <style:paragraph-properties fo:margin-left="1.198cm" fo:margin-right="0.212cm" fo:margin-top="0cm" fo:margin-bottom="0cm" fo:line-height="0.635cm" fo:text-align="end" style:justify-single-word="false" fo:text-indent="-0.88cm" style:auto-text-indent="false"/>
    </style:style>
    <style:style style:name="P67" style:family="paragraph" style:parent-style-name="內文_20__28_Web_29_">
      <style:paragraph-properties fo:margin-left="0.917cm" fo:margin-right="0cm" fo:margin-top="0cm" fo:margin-bottom="0cm" fo:line-height="0.564cm" fo:text-align="justify" style:justify-single-word="false" fo:text-indent="-0.917cm" style:auto-text-indent="false"/>
    </style:style>
    <style:style style:name="P68" style:family="paragraph">
      <style:paragraph-properties fo:text-align="center" style:writing-mode="lr-tb"/>
    </style:style>
    <style:style style:name="P69" style:family="paragraph">
      <style:paragraph-properties fo:line-height="0.12cm" fo:text-align="center" style:writing-mode="lr-tb"/>
    </style:style>
    <style:style style:name="P70" style:family="paragraph">
      <style:paragraph-properties fo:line-height="0.28cm" fo:text-align="center" style:writing-mode="lr-tb"/>
    </style:style>
    <style:style style:name="P71" style:family="paragraph">
      <style:paragraph-properties fo:line-height="0.26cm" fo:text-align="center" style:writing-mode="lr-tb"/>
    </style:style>
    <style:style style:name="P72" style:family="paragraph">
      <style:paragraph-properties fo:margin-top="0.222cm" fo:margin-bottom="0cm" fo:line-height="0.26cm" fo:text-align="center" style:writing-mode="lr-tb"/>
    </style:style>
    <style:style style:name="P73" style:family="paragraph">
      <style:paragraph-properties style:writing-mode="lr-tb"/>
    </style:style>
    <style:style style:name="P74" style:family="paragraph">
      <style:paragraph-properties fo:line-height="0.24cm" fo:text-align="center" style:writing-mode="lr-tb"/>
    </style:style>
    <style:style style:name="P75" style:family="paragraph">
      <style:paragraph-properties fo:margin-top="0.222cm" fo:margin-bottom="0cm" fo:line-height="0.28cm" fo:text-align="center" style:writing-mode="lr-tb"/>
    </style:style>
    <style:style style:name="P76" style:family="paragraph">
      <style:paragraph-properties fo:margin-left="0cm" fo:margin-right="-0.262cm" fo:margin-top="0.159cm" fo:margin-bottom="0cm" fo:text-align="center" fo:text-indent="0cm" style:writing-mode="lr-tb"/>
    </style:style>
    <style:style style:name="P77" style:family="paragraph">
      <style:paragraph-properties fo:margin-top="0.127cm" fo:margin-bottom="0cm" fo:line-height="0.28cm" fo:text-align="center" style:writing-mode="lr-tb"/>
    </style:style>
    <style:style style:name="P78" style:family="paragraph">
      <style:paragraph-properties style:line-height-at-least="0.24cm" fo:text-align="center" style:writing-mode="lr-tb"/>
    </style:style>
    <style:style style:name="T1" style:family="text">
      <style:text-properties fo:font-size="14pt" fo:font-weight="bold" style:font-name-asian="標楷體" style:font-size-asian="14pt" style:font-weight-asian="bold" style:font-name-complex="標楷體" style:font-size-complex="14pt"/>
    </style:style>
    <style:style style:name="T2" style:family="text">
      <style:text-properties fo:font-size="14pt" style:font-name-asian="標楷體" style:font-size-asian="14pt" style:font-size-complex="14pt"/>
    </style:style>
    <style:style style:name="T3" style:family="text">
      <style:text-properties fo:font-size="14pt" style:font-name-asian="標楷體" style:font-size-asian="14pt" style:font-name-complex="標楷體" style:font-size-complex="14pt"/>
    </style:style>
    <style:style style:name="T4" style:family="text">
      <style:text-properties fo:font-size="14pt" style:font-name-asian="標楷體" style:font-size-asian="14pt" style:font-name-complex="標楷體" style:font-size-complex="14pt"/>
    </style:style>
    <style:style style:name="T5" style:family="text">
      <style:text-properties fo:font-size="14pt" style:letter-kerning="true" style:font-name-asian="標楷體" style:font-size-asian="14pt" style:font-name-complex="標楷體" style:font-size-complex="14pt"/>
    </style:style>
    <style:style style:name="T6" style:family="text">
      <style:text-properties fo:font-size="14pt" style:letter-kerning="true" style:font-name-asian="標楷體" style:font-size-asian="14pt"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1pt"/>
    </style:style>
    <style:style style:name="T12" style:family="text">
      <style:text-properties style:font-name="標楷體" fo:font-size="14pt" fo:language="none" fo:country="none" style:font-name-asian="標楷體" style:font-size-asian="14pt" style:language-asian="none" style:country-asian="none" style:font-name-complex="標楷體" style:font-size-complex="11pt"/>
    </style:style>
    <style:style style:name="T13" style:family="text">
      <style:text-properties style:font-name="標楷體" fo:font-weight="bold" style:font-name-asian="標楷體" style:font-weight-asian="bold" style:font-name-complex="標楷體"/>
    </style:style>
    <style:style style:name="T14" style:family="text">
      <style:text-properties style:font-name="標楷體" fo:font-size="10pt" style:font-name-asian="標楷體" style:font-size-asian="10pt" style:font-name-complex="標楷體" style:font-size-complex="11pt"/>
    </style:style>
    <style:style style:name="T15" style:family="text">
      <style:text-properties style:font-name="標楷體" style:font-name-asian="標楷體" style:font-name-complex="標楷體"/>
    </style:style>
    <style:style style:name="T16" style:family="text">
      <style:text-properties style:font-name="標楷體" fo:letter-spacing="-0.025cm" style:font-name-asian="標楷體" style:font-name-complex="標楷體"/>
    </style:style>
    <style:style style:name="T17" style:family="text">
      <style:text-properties style:font-name="標楷體" fo:font-size="12pt" style:font-name-asian="標楷體" style:font-size-asian="12pt" style:font-name-complex="標楷體" style:font-size-complex="12pt"/>
    </style:style>
    <style:style style:name="T18" style:family="text">
      <style:text-properties style:font-name="標楷體" fo:font-size="12pt" style:font-name-asian="標楷體" style:font-size-asian="12pt" style:font-name-complex="標楷體" style:font-size-complex="12pt"/>
    </style:style>
    <style:style style:name="T19" style:family="text">
      <style:text-properties style:font-name-asian="標楷體"/>
    </style:style>
    <style:style style:name="T20" style:family="text">
      <style:text-properties style:font-name-asian="標楷體"/>
    </style:style>
    <style:style style:name="T21" style:family="text">
      <style:text-properties fo:font-size="12pt" style:font-name-asian="標楷體" style:font-size-asian="12pt"/>
    </style:style>
    <style:style style:name="T22" style:family="text">
      <style:text-properties fo:color="#000000" style:font-name="標楷體" fo:letter-spacing="-0.025cm" style:font-name-asian="標楷體" style:font-name-complex="標楷體"/>
    </style:style>
    <style:style style:name="T23" style:family="text">
      <style:text-properties fo:color="#000000" style:font-name="標楷體" style:font-name-asian="標楷體" style:font-name-complex="標楷體"/>
    </style:style>
    <style:style style:name="T24" style:family="text">
      <style:text-properties fo:color="#000000" style:font-name="標楷體" style:font-name-asian="標楷體" style:font-name-complex="標楷體"/>
    </style:style>
    <style:style style:name="T25" style:family="text">
      <style:text-properties fo:color="#000000" style:font-name="標楷體" fo:font-size="16pt" style:letter-kerning="true" style:font-name-asian="標楷體" style:font-size-asian="16pt" style:font-name-complex="標楷體" style:font-size-complex="16pt"/>
    </style:style>
    <style:style style:name="T26" style:family="text">
      <style:text-properties fo:color="#000000" style:font-name="標楷體" fo:font-size="16pt" style:letter-kerning="true" style:font-name-asian="標楷體" style:font-size-asian="16pt" style:font-name-complex="標楷體" style:font-size-complex="16pt"/>
    </style:style>
    <style:style style:name="T27" style:family="text">
      <style:text-properties fo:color="#000000" style:font-name="標楷體" fo:font-size="16pt" fo:font-weight="bold" style:letter-kerning="true" style:font-name-asian="標楷體" style:font-size-asian="16pt" style:font-weight-asian="bold" style:font-name-complex="標楷體" style:font-size-complex="16pt"/>
    </style:style>
    <style:style style:name="T28" style:family="text">
      <style:text-properties fo:color="#000000" style:font-name="標楷體" fo:font-size="13pt" style:letter-kerning="true" style:font-name-asian="標楷體" style:font-size-asian="13pt" style:font-name-complex="標楷體" style:font-size-complex="13pt"/>
    </style:style>
    <style:style style:name="T29" style:family="text">
      <style:text-properties fo:color="#000000" style:font-name="標楷體" fo:font-size="13pt" style:letter-kerning="true" style:font-name-asian="標楷體" style:font-size-asian="13pt" style:font-name-complex="標楷體" style:font-size-complex="13pt"/>
    </style:style>
    <style:style style:name="T30" style:family="text">
      <style:text-properties fo:color="#000000" style:font-name-asian="標楷體" style:font-name-complex="標楷體"/>
    </style:style>
    <style:style style:name="T31" style:family="text">
      <style:text-properties fo:color="#000000" style:font-name-asian="標楷體" style:font-name-complex="標楷體"/>
    </style:style>
    <style:style style:name="T32" style:family="text">
      <style:text-properties fo:color="#000000" style:font-name="標楷體" fo:font-size="16pt" fo:font-weight="bold" style:letter-kerning="true" style:font-name-asian="標楷體" style:font-size-asian="16pt" style:font-weight-asian="bold" style:font-name-complex="Times New Roman" style:font-size-complex="16pt"/>
    </style:style>
    <style:style style:name="T33" style:family="text">
      <style:text-properties fo:color="#000000" style:font-name="標楷體" fo:font-size="16pt" fo:font-weight="bold" style:letter-kerning="true" style:font-name-asian="標楷體" style:font-size-asian="16pt" style:font-weight-asian="bold" style:font-name-complex="Times New Roman" style:font-size-complex="16pt"/>
    </style:style>
    <style:style style:name="T34" style:family="text">
      <style:text-properties fo:color="#000000" style:font-name="標楷體" fo:font-size="13pt" style:letter-kerning="true" style:font-name-asian="標楷體" style:font-size-asian="13pt" style:font-name-complex="標楷體" style:font-size-complex="13pt"/>
    </style:style>
    <style:style style:name="T35" style:family="text">
      <style:text-properties fo:color="#000000" style:font-name="標楷體" fo:font-size="13pt" style:letter-kerning="true" style:font-name-asian="標楷體" style:font-size-asian="13pt" style:font-name-complex="Times New Roman" style:font-size-complex="13pt"/>
    </style:style>
    <style:style style:name="T36" style:family="text">
      <style:text-properties fo:color="#000000" style:font-name="標楷體" fo:font-size="13pt" style:font-name-asian="標楷體" style:font-size-asian="13pt" style:font-name-complex="標楷體" style:font-size-complex="13pt"/>
    </style:style>
    <style:style style:name="T37" style:family="text">
      <style:text-properties fo:color="#000000" style:font-name="標楷體" fo:font-size="13pt" style:font-name-asian="標楷體" style:font-size-asian="13pt" style:font-name-complex="標楷體" style:font-size-complex="13pt"/>
    </style:style>
    <style:style style:name="T38" style:family="text">
      <style:text-properties fo:color="#000000" style:font-name="標楷體" style:letter-kerning="true" style:font-name-asian="標楷體" style:font-name-complex="Times New Roman"/>
    </style:style>
    <style:style style:name="T39" style:family="text">
      <style:text-properties fo:color="#000000" fo:font-size="13pt" style:font-name-asian="標楷體" style:font-size-asian="13pt" style:font-name-complex="標楷體" style:font-size-complex="13pt"/>
    </style:style>
    <style:style style:name="T40" style:family="text">
      <style:text-properties fo:color="#000000" fo:font-size="13pt" style:font-name-asian="標楷體" style:font-size-asian="13pt" style:font-name-complex="標楷體" style:font-size-complex="13pt"/>
    </style:style>
    <style:style style:name="T41"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4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43" style:family="text">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T4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159cm" fo:padding-right="0.159cm" fo:padding-top="0.039cm" fo:padding-bottom="0.039cm" fo:border="0.018cm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4"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Sect1" style:family="section">
      <style:section-properties text:dont-balance-text-columns="true" style:writing-mode="lr-tb" fo:margin-left="-0.54cm" fo:margin-right="-1.175cm" style:editable="false">
        <style:columns fo:column-count="1" fo:column-gap="0cm"/>
      </style:section-properties>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00" draw:marker-end="msArrowEnd_20_5" draw:marker-end-width="0.212cm" draw:marker-end-center="false"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pan text:style-name="T7">衛生福利部國家中醫藥研究所作業程序說明表</text:span></text:p>
      <table:table table:name="表格1" table:style-name="表格1">
        <table:table-column table:style-name="表格1.A"/>
        <table:table-column table:style-name="表格1.B"/>
        <table:table-row table:style-name="表格1.1">
          <table:table-cell table:style-name="表格1.A1" office:value-type="string">
            <text:p text:style-name="P2">項目編號</text:p>
          </table:table-cell>
          <table:table-cell table:style-name="表格1.B1" office:value-type="string">
            <text:p text:style-name="P12"><text:span text:style-name="T2">DQ12</text:span></text:p>
          </table:table-cell>
        </table:table-row>
        <table:table-row table:style-name="表格1.1">
          <table:table-cell table:style-name="表格1.A2" office:value-type="string">
            <text:p text:style-name="P2">項目名稱</text:p>
          </table:table-cell>
          <table:table-cell table:style-name="表格1.B2" office:value-type="string">
            <text:p text:style-name="P17"><text:span text:style-name="T9">國外及大陸地區</text:span><text:a xlink:type="simple" xlink:href="#__RefHeading___Toc226951270" text:style-name="Internet_20_link" text:visited-style-name="Visited_20_Internet_20_Link"><text:span text:style-name="T9">出差旅費動支</text:span></text:a><text:a xlink:type="simple" xlink:href="#__RefHeading___Toc226951270" text:style-name="Internet_20_link" text:visited-style-name="Visited_20_Internet_20_Link"><text:span text:style-name="T9">審核</text:span></text:a><text:a xlink:type="simple" xlink:href="#__RefHeading___Toc226951270" text:style-name="Internet_20_link" text:visited-style-name="Visited_20_Internet_20_Link"><text:span text:style-name="T9">作業</text:span></text:a></text:p>
          </table:table-cell>
        </table:table-row>
        <table:table-row table:style-name="表格1.1">
          <table:table-cell table:style-name="表格1.A2" office:value-type="string">
            <text:p text:style-name="P2">承辦單位</text:p>
          </table:table-cell>
          <table:table-cell table:style-name="表格1.B2" office:value-type="string">
            <text:p text:style-name="P5">主計機構</text:p>
          </table:table-cell>
        </table:table-row>
        <table:table-row table:style-name="表格1.4">
          <table:table-cell table:style-name="表格1.A2" office:value-type="string">
            <text:p text:style-name="P3">作業程序說明</text:p>
          </table:table-cell>
          <table:table-cell table:style-name="表格1.B2" office:value-type="string">
            <text:p text:style-name="P18"><text:span text:style-name="T9">一、經費之申請及動支作業：</text:span></text:p>
            <text:p text:style-name="P20"><text:span text:style-name="T9">（一）主辦單位</text:span><text:span text:style-name="T9">因公</text:span><text:span text:style-name="T9">赴國外或大陸地區</text:span><text:span text:style-name="T9">出差</text:span><text:span text:style-name="T9">，</text:span><text:span text:style-name="T9">應</text:span><text:span text:style-name="T9">依「</text:span><text:span text:style-name="T3">行政院及所屬各級機關因公派員出國案件編審要點</text:span><text:span text:style-name="T3">」、</text:span><text:span text:style-name="T9">「</text:span><text:span text:style-name="T3">行政院及所屬各級機關因公派員</text:span><text:span text:style-name="T3">赴大陸地區</text:span><text:span text:style-name="T3">案件編審要點</text:span><text:span text:style-name="T3">」（以下簡稱編審要點）、</text:span><text:span text:style-name="T9">「</text:span><text:span text:style-name="T9">國</text:span><text:span text:style-name="T9">外</text:span><text:span text:style-name="T9">出差旅費報支要點</text:span><text:span text:style-name="T9">」</text:span><text:span text:style-name="T3">（以下簡稱</text:span><text:span text:style-name="T9">報支要點</text:span><text:span text:style-name="T3">）</text:span><text:span text:style-name="T9">、「</text:span><text:span text:style-name="T9">中央政府各機關派赴國外各地區出差人員生活費日支數額表</text:span><text:span text:style-name="T9">」及「</text:span><text:span text:style-name="T9">中央政府各機關派赴</text:span><text:span text:style-name="T9">大陸地區、香港及澳門</text:span><text:span text:style-name="T9">出差人員生活費日支數額表</text:span><text:span text:style-name="T3">」</text:span><text:span text:style-name="T9">（以下簡稱日支數額表）等相關規定</text:span><text:span text:style-name="T9">提出申請，</text:span><text:span text:style-name="T9">明列經費來源、出國或赴大陸地區期程及動支經費估列明細表，</text:span><text:span text:style-name="T9">簽會人事</text:span><text:span text:style-name="T9">或相關權責單位後</text:span><text:span text:style-name="T9">，</text:span><text:span text:style-name="T9">送主計機構審核</text:span><text:span text:style-name="T9">。</text:span></text:p>
            <text:p text:style-name="P20"><text:span text:style-name="T9">（二）赴大陸地區部分，出差人員應依</text:span><text:span text:style-name="T9">臺灣地區與大陸地區人民關係條例</text:span><text:span text:style-name="T9">等規定，填寫申請表並經內政部或所屬中央機關等核定。</text:span></text:p>
            <text:p text:style-name="P20"><text:span text:style-name="T9">（三）主計機構會辦簽案，審核應符合相關規定如下列事項，倘有不合規定者，則請主辦單位更正：</text:span></text:p>
            <text:p text:style-name="P21"><text:span text:style-name="T9">1、</text:span><text:span text:style-name="T9">年度派員</text:span><text:span text:style-name="T9">出國或赴大陸地區計畫及預算部分：</text:span></text:p>
            <text:p text:style-name="P23"><text:span text:style-name="T9">（1）</text:span><text:span text:style-name="T9">審核有無預算可供支應、計畫內容</text:span><text:span text:style-name="T9">應</text:span><text:span text:style-name="T9">與預算所定用途或範圍相符</text:span><text:span text:style-name="T9">、有無</text:span><text:span text:style-name="T9">依計畫執行。</text:span></text:p>
            <text:p text:style-name="P23"><text:span text:style-name="T9">（2）出差人員基於國際禮節必須攜同配偶出國者，其配偶機票費應依編審要點規定報奉核准後，於該機關原列國外旅費項下支應。</text:span></text:p>
            <text:p text:style-name="P23"><text:span text:style-name="T9">（3）</text:span><text:span text:style-name="T9">如有特殊原因必須變更計畫，或因臨時業務</text:span><text:span text:style-name="T9">增加</text:span><text:span text:style-name="T9">者，</text:span><text:span text:style-name="T9">應</text:span><text:span text:style-name="T9">依</text:span><text:span text:style-name="T3">編審要點</text:span><text:span text:style-name="T9">經各部會或本機關核定，且所需經費未逾原列</text:span><text:span text:style-name="T9">旅費</text:span><text:span text:style-name="T9">數額。</text:span></text:p>
            <text:p text:style-name="P23"><text:span text:style-name="T9">（4）遇有</text:span><text:span text:style-name="T3">編審要點</text:span><text:span text:style-name="T9">所定臨時或突發情形之情事，在</text:span><text:span text:style-name="T9">原編列</text:span><text:span text:style-name="T9">旅費總額確有</text:span><text:span text:style-name="T9">不足</text:span><text:span text:style-name="T9">時，應依編審要點報經各部會或行政院核定，至</text:span><text:span text:style-name="T9">國外旅費</text:span><text:span text:style-name="T9">超支部分應循動支第一預備金程序方式辦理。</text:span></text:p>
            <text:p text:style-name="P21"><text:span text:style-name="T9">2、經費估列表部分，審核交通費、生活費及辦公費估列之項目</text:span><text:soft-page-break/><text:span text:style-name="T9">及金額應符合規定，如：</text:span></text:p>
            <text:p text:style-name="P23"><text:span text:style-name="T9">（1）</text:span><text:span text:style-name="T9">出差人員乘坐交通工具之等次</text:span><text:span text:style-name="T9">、估列</text:span><text:span text:style-name="T9">之</text:span><text:span text:style-name="T9">禮品交際及雜費</text:span><text:span text:style-name="T9">數額</text:span><text:span text:style-name="T9">應依</text:span><text:span text:style-name="T9">報支要點</text:span><text:span text:style-name="T9">規定。</text:span></text:p>
            <text:p text:style-name="P23"><text:span text:style-name="T9">（2）</text:span><text:span text:style-name="T9">生活費</text:span><text:span text:style-name="T9">應</text:span><text:span text:style-name="T9">符合</text:span><text:span text:style-name="T9">日支數額表所列標準。</text:span></text:p>
            <text:p text:style-name="P23"><text:span text:style-name="T9">（3）估列之住宿費超過該地區日支數額70%者，應符合報支要點規定。</text:span></text:p>
            <text:p text:style-name="P23"><text:span text:style-name="T9">（4）保險費應未逾「因公赴國外出差或返國述職人員綜合保險」共同供應契約所訂相同保險期間內之金額。</text:span></text:p>
            <text:p text:style-name="P22">3、其他部分：</text:p>
            <text:p text:style-name="P23"><text:span text:style-name="T9">（1）</text:span><text:span text:style-name="T9">以機關名義委</text:span><text:span text:style-name="T9">由旅行社</text:span><text:span text:style-name="T9">代辦者，</text:span><text:span text:style-name="T9">應依</text:span><text:span text:style-name="T9">政府採購法</text:span><text:span text:style-name="T9">辦理。</text:span></text:p>
            <text:p text:style-name="P23"><text:span text:style-name="T9">（2）</text:span><text:span text:style-name="T9">機關以工程管理費、補助費或委辦費等為財源支應派員出國</text:span><text:span text:style-name="T9">或赴大陸地區</text:span><text:span text:style-name="T9">所需費用者，</text:span><text:span text:style-name="T9">應</text:span><text:span text:style-name="T9">報所屬部會核定</text:span><text:span text:style-name="T9">。</text:span></text:p>
            <text:p text:style-name="P20"><text:span text:style-name="T9">（四）經主計機構審核通過之簽案送機關首長或授權代簽人核准後，如須先行借支者，則依主辦單位之申請，由主計機構開立付款憑單付款或由出納管理單位以零用金支付。</text:span></text:p>
            <text:p text:style-name="P19">二、經費結報作業：</text:p>
            <text:p text:style-name="P20"><text:span text:style-name="T9">（一）</text:span><text:span text:style-name="T9">出差事畢後</text:span><text:span text:style-name="T9">，由出差人員</text:span><text:span text:style-name="T9">填具出差旅費報告表連同有關</text:span><text:span text:style-name="T9">書</text:span><text:span text:style-name="T9">據，</text:span><text:span text:style-name="T9">經業務主管審核後，</text:span><text:span text:style-name="T9">送人事單位審核</text:span><text:span text:style-name="T9">出差有無核准（如</text:span><text:span text:style-name="T9">因臨時需要變更行程或因航班限制延期返國，</text:span><text:span text:style-name="T9">應</text:span><text:span text:style-name="T9">循行政程序簽准</text:span><text:span text:style-name="T9">）、假別之合法性及正確性、旅費報支所採用之職務等級正確性等後，</text:span><text:span text:style-name="T9">送</text:span><text:span text:style-name="T9">主計機構審核</text:span><text:span text:style-name="T9">。</text:span></text:p>
            <text:p text:style-name="P20"><text:span text:style-name="T9">（二）主計機構收到出差人員提出之結報單據，審核有無</text:span><text:span text:style-name="T9">經</text:span><text:span text:style-name="T9">業務主管及人事</text:span><text:span text:style-name="T9">單位核章</text:span><text:span text:style-name="T9">、報支出差旅費之行程與日期，與原簽准內容應相符、報支項目及金額應符合相關規定如下列事項等，倘有不符者，則請出差人員更正：</text:span></text:p>
            <text:p text:style-name="P21"><text:span text:style-name="T9">1、交通費：</text:span></text:p>
            <text:p text:style-name="P23"><text:span text:style-name="T9">（1）搭乘分有等級之交通工具，</text:span><text:span text:style-name="T9">座</text:span><text:span text:style-name="T9">(</text:span><text:span text:style-name="T9">艙</text:span><text:span text:style-name="T9">)</text:span><text:span text:style-name="T9">位</text:span><text:span text:style-name="T9">等次應依規定報支。</text:span></text:p>
            <text:p text:style-name="P23"><text:span text:style-name="T9">（2）機票應依規定檢附3項單據或證明文件。</text:span></text:p>
            <text:p text:style-name="P23"><text:span text:style-name="T9">（3）其餘交通費</text:span><text:span text:style-name="T9">，</text:span><text:span text:style-name="T9">除本國境內依「國內出差旅費報支要點」規定辦理外，均應</text:span><text:span text:style-name="T9">檢據</text:span><text:span text:style-name="T9">。</text:span></text:p>
            <text:p text:style-name="P21"><text:span text:style-name="T9">2、生活費：</text:span></text:p>
            <text:p text:style-name="P23"><text:span text:style-name="T9">（1）應符合日支數額表規定該地區之數額。</text:span></text:p>
            <text:p text:style-name="P23"><text:span text:style-name="T9">（2）報支住宿費超過該地區日支數額70%者，應符合報支要</text:span><text:soft-page-break/><text:span text:style-name="T9">點規定覈實檢據。</text:span></text:p>
            <text:p text:style-name="P23"><text:span text:style-name="T9">（3）由外國政府、國際組織或其他來源（指住宿免費宿舍、過境旅館或在交通工具上歇夜等）提供膳宿或現金津貼者，應依報支要點所訂供膳宿、</text:span><text:span text:style-name="T9">供膳不供宿</text:span><text:span text:style-name="T9">及</text:span><text:span text:style-name="T9">供宿不供膳</text:span><text:span text:style-name="T9">等規定報支（按</text:span><text:span text:style-name="T9">日支數額</text:span><text:span text:style-name="T9">表劃分70%為</text:span><text:span text:style-name="T9">住宿費</text:span><text:span text:style-name="T9">、10%為</text:span><text:span text:style-name="T9">零用費</text:span><text:span text:style-name="T9">、20%為</text:span><text:span text:style-name="T9">膳食費</text:span><text:span text:style-name="T9">【早餐4%、中餐8%、晚餐8%】）。</text:span></text:p>
            <text:p text:style-name="P23"><text:span text:style-name="T9">（4）返國當日，應按該地區日支數額30%限額內報支。</text:span></text:p>
            <text:p text:style-name="P23"><text:span text:style-name="T9">（5）在同一地之駐留超過1個月者，除所定情形外，其生活費應按規定比例報支。</text:span></text:p>
            <text:p text:style-name="P21"><text:span text:style-name="T9">3、辦公費：</text:span></text:p>
            <text:p text:style-name="P23"><text:span text:style-name="T9">（1）應依規定檢</text:span><text:span text:style-name="T9">據</text:span><text:span text:style-name="T9">。</text:span></text:p>
            <text:p text:style-name="P23"><text:span text:style-name="T9">（2）行政費應簽經</text:span><text:span text:style-name="T9">機關首長核准</text:span><text:span text:style-name="T9">。</text:span></text:p>
            <text:p text:style-name="P23"><text:span text:style-name="T9">（3）</text:span><text:span text:style-name="T9">保險費</text:span><text:span text:style-name="T9">應依共同供應契約辦理</text:span><text:span text:style-name="T9">，</text:span><text:span text:style-name="T9">或經出差人員於保險額度（400萬元）相同及保險費用較低之前提下，應提供條件較為優厚保險公司之證明文件，並依政府採購法相關規定辦理。</text:span></text:p>
            <text:p text:style-name="P23"><text:span text:style-name="T9">（4）</text:span><text:span text:style-name="T9">禮品交際</text:span><text:span text:style-name="T9">及雜</text:span><text:span text:style-name="T9">費</text:span><text:span text:style-name="T9">之</text:span><text:span text:style-name="T9">數額</text:span><text:span text:style-name="T9">應</text:span><text:span text:style-name="T9">符合報支要點</text:span><text:span text:style-name="T9">相關規定。</text:span></text:p>
            <text:p text:style-name="P21"><text:span text:style-name="T9">4、</text:span><text:span text:style-name="T9">租車費</text:span><text:span text:style-name="T9">應</text:span><text:span text:style-name="T9">在</text:span><text:span text:style-name="T9">禮品交際及雜費</text:span><text:span text:style-name="T9">項下報支，或於出國前由主管機關專案報經</text:span><text:span text:style-name="T9">行政</text:span><text:span text:style-name="T9">院核定後據以辦理</text:span><text:span text:style-name="T9">，惟長途租車費確較長途大眾陸運工具支出總額具經濟效益，應在長途大眾陸運工具最高等次票價範圍內辦理。</text:span></text:p>
            <text:p text:style-name="P21"><text:span text:style-name="T9">5、使用之匯價應符合報支要點規定。</text:span></text:p>
            <text:p text:style-name="P21"><text:span text:style-name="T9">6、如有特殊因素，非搭乘本國籍航空公司班機，應經機關首長核定。</text:span></text:p>
            <text:p text:style-name="P21"><text:span text:style-name="T9">7、</text:span><text:span text:style-name="T3">私人</text:span><text:span text:style-name="T3">旅</text:span><text:span text:style-name="T3">遊</text:span><text:span text:style-name="T3">行程或</text:span><text:span text:style-name="T9">攜同親友</text:span><text:span text:style-name="T9">（但</text:span><text:span text:style-name="T3">配偶經依規定報奉核准除外）費用應未列入經費結報。</text:span></text:p>
            <text:p text:style-name="P24"><text:span text:style-name="T9">（三）經機關首長或授權代簽人核准之簽案，除已由零用金借支或需以零用金付款者，由出差人員循零用金報支程序辦理外，其餘結報案件，如已辦理借支者，其有賸餘款，出差人員應繳回；如需補發差額或無借支者，主計機構開立付款憑單由出納管理單位辦理付款。</text:span></text:p>
          </table:table-cell>
        </table:table-row>
        <table:table-row table:style-name="表格1.5">
          <table:table-cell table:style-name="表格1.A2" office:value-type="string">
            <text:p text:style-name="P3">控制重點</text:p>
          </table:table-cell>
          <table:table-cell table:style-name="表格1.B2" office:value-type="string">
            <text:p text:style-name="P26"><text:span text:style-name="T3">一、估列之經費是否符合規定所列項目及標準。</text:span></text:p>
            <text:p text:style-name="P26"><text:span text:style-name="T3">二、應依年度</text:span><text:span text:style-name="T3">計畫</text:span><text:span text:style-name="T3">執行</text:span><text:span text:style-name="T3">，</text:span><text:span text:style-name="T3">如須變更、臨時業務增加或預算不足，是否依</text:span><text:span text:style-name="T3">規定</text:span><text:span text:style-name="T3">程序辦理。</text:span></text:p>
            <text:p text:style-name="P26"><text:soft-page-break/><text:span text:style-name="T5">三、</text:span><text:span text:style-name="T9">以機關名義委</text:span><text:span text:style-name="T9">由旅行社</text:span><text:span text:style-name="T9">代辦者，</text:span><text:span text:style-name="T9">是否依</text:span><text:span text:style-name="T9">政府採購法</text:span><text:span text:style-name="T9">辦理。</text:span></text:p>
            <text:p text:style-name="P26"><text:span text:style-name="T3">四、結報時，應注意依簽案辦理，</text:span><text:span text:style-name="T3">若因臨時需要變更行程或因航班限制延期返國</text:span><text:span text:style-name="T3">，是否</text:span><text:span text:style-name="T3">循行政程序簽准。</text:span></text:p>
            <text:p text:style-name="P18"><text:span text:style-name="T5">五、出差旅費支用項目、額度及檢附單據是否符合規定</text:span><text:span text:style-name="T5">。</text:span></text:p>
            <text:p text:style-name="P18"><text:span text:style-name="T3">六、</text:span><text:span text:style-name="T3">私人</text:span><text:span text:style-name="T3">旅</text:span><text:span text:style-name="T3">遊</text:span><text:span text:style-name="T3">行程或</text:span><text:span text:style-name="T9">攜同親友</text:span><text:span text:style-name="T9">（但</text:span><text:span text:style-name="T3">配偶經依規定報奉核准除外）費用是否未列入經費結報。</text:span></text:p>
          </table:table-cell>
        </table:table-row>
        <table:table-row table:style-name="表格1.5">
          <table:table-cell table:style-name="表格1.A2" office:value-type="string">
            <text:p text:style-name="P7">法令依據</text:p>
          </table:table-cell>
          <table:table-cell table:style-name="表格1.B2" office:value-type="string">
            <text:p text:style-name="P27"><text:span text:style-name="T9">一、國</text:span><text:span text:style-name="T9">外</text:span><text:span text:style-name="T9">出差旅費報支要點</text:span><text:span text:style-name="T9">（101.6.22）</text:span></text:p>
            <text:p text:style-name="P27"><text:span text:style-name="T9">二、</text:span><text:span text:style-name="T9">行政院及所屬各級機關因公派員</text:span><text:span text:style-name="T9">赴大陸地區</text:span><text:span text:style-name="T9">案件編審要點</text:span><text:span text:style-name="T9">（102.2.4）</text:span></text:p>
            <text:p text:style-name="P27"><text:span text:style-name="T9">三、</text:span><text:span text:style-name="T9">行政院及所屬各級機關因公派員出國案件編審要點</text:span><text:span text:style-name="T9">（101.6.22）</text:span></text:p>
            <text:p text:style-name="P27"><text:span text:style-name="T9">四、</text:span><text:span text:style-name="T9">中央政府各機關派赴國外各地區出差人員生活費日支數額表</text:span><text:span text:style-name="T9">（101.12.17）</text:span></text:p>
            <text:p text:style-name="P27"><text:span text:style-name="T9">五</text:span><text:span text:style-name="T9">、中央政府各機關派赴</text:span><text:span text:style-name="T9">大陸地區、香港及澳門</text:span><text:span text:style-name="T9">出差人員生活費日支數額表</text:span><text:span text:style-name="T9">（101.12.17）</text:span></text:p>
            <text:p text:style-name="P28"><text:span text:style-name="T9">六、</text:span><text:span text:style-name="T9">臺灣地區與大陸地區人民關係條例</text:span><text:span text:style-name="T9">（104.6.17）</text:span></text:p>
            <text:p text:style-name="P18"><text:span text:style-name="T9">七、行政院98.7.3院授人給字第0980063091號函</text:span></text:p>
            <text:p text:style-name="P19">八、行政院及所屬機關軍公教人員因公出國搭乘本國籍航空班機作業規定（88.3.30）</text:p>
            <text:p text:style-name="P27"><text:span text:style-name="T9">九、</text:span><text:span text:style-name="T9">行政院主計處90年1月12日台90處會三字第00442號</text:span><text:span text:style-name="T9">函</text:span></text:p>
            <text:p text:style-name="P28"><text:span text:style-name="T9">十、</text:span><text:span text:style-name="T9">行政院公共工程委員會96年5月22日工程企字第09600204030號書函</text:span></text:p>
            <text:p text:style-name="P24"><text:span text:style-name="T9">十一、行政院90年4月27日台90忠授字第03951號函</text:span></text:p>
            <text:p text:style-name="P25">十二、中央政府各機關執行立法院審查104年度中央政府總預算案所作決議之應行配合注意事項（104.2.17）</text:p>
          </table:table-cell>
        </table:table-row>
        <table:table-row table:style-name="表格1.7">
          <table:table-cell table:style-name="表格1.A2" office:value-type="string">
            <text:p text:style-name="P2">使用表單</text:p>
          </table:table-cell>
          <table:table-cell table:style-name="表格1.B2" office:value-type="string">
            <text:p text:style-name="P4">一、出差請示單或核准文件</text:p>
            <text:p text:style-name="P1"><text:span text:style-name="T9">二、國</text:span><text:span text:style-name="T9">外</text:span><text:span text:style-name="T9">出差旅費報告表</text:span></text:p>
            <text:p text:style-name="P1"><text:span text:style-name="T9">三、支出憑證黏存單</text:span></text:p>
            <text:p text:style-name="P6">四、借支申請單（由機關自行規定）</text:p>
          </table:table-cell>
        </table:table-row>
      </table:table>
      <text:p text:style-name="P30"><text:span text:style-name="T7">衛生福利部國家中醫藥研究所作業流程圖</text:span><draw:frame draw:style-name="fr1" draw:name="框架1" text:anchor-type="char" svg:x="-0.012cm" svg:y="-0.965cm" svg:width="1.612cm" svg:height="0.975cm" draw:z-index="59"><draw:text-box><text:p text:style-name="Standard"><text:span text:style-name="T19">DQ1</text:span><text:span text:style-name="T19">2</text:span></text:p></draw:text-box></draw:frame></text:p>
      <text:p text:style-name="P29"><text:span text:style-name="T1">國外及大陸地區出差旅費動支審核</text:span><text:span text:style-name="T8">作業</text:span></text:p>
      <text:p text:style-name="P31"><draw:line text:anchor-type="char" draw:z-index="7" draw:style-name="gr1" draw:text-style-name="P68" svg:x1="7.62cm" svg:y1="1.229cm" svg:x2="7.645cm" svg:y2="2.428cm"><text:p/></draw:line><draw:custom-shape text:anchor-type="char" draw:z-index="8" draw:style-name="gr3" draw:text-style-name="P69" svg:width="3.176cm" svg:height="1.096cm" svg:x="6.033cm" svg:y="0.6cm"><text:p text:style-name="P69"><text:span text:style-name="T41"/></text:p><text:p text:style-name="P70"><text:span text:style-name="T41">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bookmark-start text:name="OLE_LINK2"/><text:bookmark-start text:name="OLE_LINK1"/><text:span text:style-name="T13">一、經費之申請及動支作業</text:span><text:bookmark-end text:name="OLE_LINK2"/><text:bookmark-end text:name="OLE_LINK1"/><text:span text:style-name="T11"> <text:s text:c="21"/></text:span><text:span text:style-name="T14"><text:s/></text:span></text:p>
      <text:p text:style-name="P48"><draw:line text:anchor-type="char" draw:z-index="6" draw:style-name="gr2" draw:text-style-name="P68" svg:x1="13.97cm" svg:y1="0.776cm" svg:x2="13.97cm" svg:y2="13.261cm"><text:p/></draw:line><draw:line text:anchor-type="char" draw:z-index="23" draw:style-name="gr1" draw:text-style-name="P68" svg:x1="13.97cm" svg:y1="0.776cm" svg:x2="7.62cm" svg:y2="0.776cm"><text:p/></draw:line><draw:frame draw:style-name="fr1" draw:name="框架2" text:anchor-type="char" svg:x="3.824cm" svg:y="1.143cm" svg:width="7.645cm" svg:height="1.374cm" draw:z-index="11"><draw:text-box><text:p text:style-name="P33">提出出差申請</text:p><text:p text:style-name="P37"><text:span text:style-name="T19">主辦單位</text:span></text:p></draw:text-box></draw:frame><draw:line text:anchor-type="char" draw:z-index="12" draw:style-name="gr2" draw:text-style-name="P68" svg:x1="3.81cm" svg:y1="1.87cm" svg:x2="11.43cm" svg:y2="1.87cm"><text:p/></draw:line><text:span text:style-name="T12"> </text:span><text:tab/></text:p>
      <text:p text:style-name="P40"><text:s text:c="89"/></text:p>
      <text:p text:style-name="P40"/>
      <text:p text:style-name="P44"><draw:line text:anchor-type="char" draw:z-index="13" draw:style-name="gr1" draw:text-style-name="P68" svg:x1="7.62cm" svg:y1="0.106cm" svg:x2="7.62cm" svg:y2="0.709cm"><text:p/></draw:line></text:p>
      <text:p text:style-name="P49"><draw:frame draw:style-name="fr1" draw:name="框架3" text:anchor-type="char" svg:x="3.798cm" svg:y="0.323cm" svg:width="7.645cm" svg:height="1.401cm" draw:z-index="15"><draw:text-box><text:p text:style-name="P34">登記差假</text:p><text:p text:style-name="P38"><text:span text:style-name="T19">人事單位</text:span></text:p></draw:text-box></draw:frame> <text:s text:c="42"/></text:p>
      <text:p text:style-name="P40"><text:s text:c="40"/><text:span text:style-name="T21"><text:s/></text:span><text:s text:c="3"/></text:p>
      <text:p text:style-name="P40"><draw:line text:anchor-type="char" draw:z-index="16" draw:style-name="gr2" draw:text-style-name="P68" svg:x1="3.831cm" svg:y1="0.286cm" svg:x2="11.451cm" svg:y2="0.286cm"><text:p/></draw:line> <text:s text:c="105"/></text:p>
      <text:p text:style-name="P50"><draw:line text:anchor-type="char" draw:z-index="14" draw:style-name="gr1" draw:text-style-name="P68" svg:x1="7.62cm" svg:y1="0.388cm" svg:x2="7.62cm" svg:y2="1.339cm"><text:p/></draw:line><text:span text:style-name="T21"> <text:s text:c="34"/></text:span></text:p>
      <text:p text:style-name="P42"/>
      <text:p text:style-name="P51"/>
      <text:p text:style-name="P45"><draw:frame draw:style-name="fr2" draw:name="框架4" text:anchor-type="char" svg:x="3.798cm" svg:y="0.09cm" svg:width="7.777cm" svg:height="2.443cm" draw:z-index="76"><draw:text-box><text:p text:style-name="P35"><text:span text:style-name="T15">審核是否依計畫或規定程序執行、估列之項目及金額是否符合規定、金額乘算及加總正確性等</text:span></text:p><text:p text:style-name="P39">主計機構</text:p></draw:text-box></draw:frame></text:p>
      <text:p text:style-name="P42"/>
      <text:p text:style-name="P42"/>
      <text:p text:style-name="P42"/>
      <text:p text:style-name="P52"><draw:custom-shape text:anchor-type="char" draw:z-index="77" draw:style-name="gr8" draw:text-style-name="P73" svg:width="7.683cm" svg:height="0.025cm" svg:x="3.854cm" svg:y="0.291cm"><text:p/><draw:enhanced-geometry svg:viewBox="0 0 4355 14" draw:type="non-primitive" draw:enhanced-path="M 0 0  L 4355 14  N"/></draw:custom-shape></text:p>
      <text:p text:style-name="P42"/>
      <text:p text:style-name="P46"><draw:line text:anchor-type="char" draw:z-index="4" draw:style-name="gr1" draw:text-style-name="P68" svg:x1="7.599cm" svg:y1="0.03cm" svg:x2="7.599cm" svg:y2="0.635cm"><text:p/></draw:line><draw:frame draw:style-name="fr3" draw:name="框架5" text:anchor-type="char" svg:x="11.748cm" svg:y="0.254cm" svg:width="0.951cm" svg:height="0.953cm" draw:z-index="27"><draw:text-box><text:p text:style-name="P8">否</text:p></draw:text-box></draw:frame></text:p>
      <text:p text:style-name="P46"><draw:custom-shape text:anchor-type="char" draw:z-index="17" draw:style-name="gr3" draw:text-style-name="P68" svg:width="6.033cm" svg:height="1.271cm" svg:x="4.593cm" svg:y="0.314cm"><text:p text:style-name="P68"><text:span text:style-name="T41">是否符合規定</text:span></text:p><text:p text:style-name="P68"><text:span text:style-name="T43"/></text:p><draw:enhanced-geometry svg:viewBox="0 0 21600 21600" draw:glue-points="10800 0 0 10800 10800 21600 21600 10800" draw:text-areas="5400 5400 16200 16200" draw:type="flowchart-decision" draw:enhanced-path="M 0 10800 L 10800 0 21600 10800 10800 21600 0 10800 Z N"/></draw:custom-shape></text:p>
      <text:p text:style-name="P43"/>
      <text:p text:style-name="P47"><draw:line text:anchor-type="char" draw:z-index="79" draw:style-name="gr2" draw:text-style-name="P68" svg:x1="13.969cm" svg:y1="0.122cm" svg:x2="10.589cm" svg:y2="0.122cm"><text:p/></draw:line></text:p>
      <text:p text:style-name="P46"><draw:frame draw:style-name="fr3" draw:name="框架6" text:anchor-type="char" svg:x="7.747cm" svg:y="0.349cm" svg:width="0.953cm" svg:height="0.953cm" draw:z-index="30"><draw:text-box><text:p text:style-name="P13">是</text:p></draw:text-box></draw:frame><draw:line text:anchor-type="char" draw:z-index="24" draw:style-name="gr1" draw:text-style-name="P68" svg:x1="7.578cm" svg:y1="0.399cm" svg:x2="7.578cm" svg:y2="1.373cm"><text:p/></draw:line></text:p>
      <text:p text:style-name="P43"/>
      <text:p text:style-name="P43"/>
      <text:p text:style-name="P46"><draw:frame draw:style-name="fr1" draw:name="框架7" text:anchor-type="char" svg:x="3.734cm" svg:y="0.185cm" svg:width="7.645cm" svg:height="0.845cm" draw:z-index="19"><draw:text-box><text:p text:style-name="P34">機關首長或授權代簽人之簽核</text:p></draw:text-box></draw:frame></text:p>
      <text:p text:style-name="P43"/>
      <text:p text:style-name="P46"><draw:line text:anchor-type="char" draw:z-index="25" draw:style-name="gr1" draw:text-style-name="P68" svg:x1="7.599cm" svg:y1="0.256cm" svg:x2="7.599cm" svg:y2="1.166cm"><text:p/></draw:line></text:p>
      <text:p text:style-name="P46"><draw:frame draw:style-name="fr3" draw:name="框架8" text:anchor-type="char" svg:x="11.748cm" svg:y="0.344cm" svg:width="0.951cm" svg:height="0.953cm" draw:z-index="22"><draw:text-box><text:p text:style-name="P8">否</text:p></draw:text-box></draw:frame></text:p>
      <text:p text:style-name="P43"/>
      <text:p text:style-name="P46"><draw:custom-shape text:anchor-type="char" draw:z-index="20" draw:style-name="gr3" draw:text-style-name="P68" svg:width="6.033cm" svg:height="1.271cm" svg:x="4.593cm" svg:y="0.012cm"><text:p text:style-name="P68"><text:span text:style-name="T41">是否核准</text:span></text:p><text:p text:style-name="P68"><text:span text:style-name="T43"/></text:p><draw:enhanced-geometry svg:viewBox="0 0 21600 21600" draw:glue-points="10800 0 0 10800 10800 21600 21600 10800" draw:text-areas="5400 5400 16200 16200" draw:type="flowchart-decision" draw:enhanced-path="M 0 10800 L 10800 0 21600 10800 10800 21600 0 10800 Z N"/></draw:custom-shape></text:p>
      <text:p text:style-name="P46"><draw:line text:anchor-type="char" draw:z-index="60" draw:style-name="gr2" draw:text-style-name="P68" svg:x1="13.972cm" svg:y1="0.229cm" svg:x2="10.562cm" svg:y2="0.229cm"><text:p/></draw:line></text:p>
      <text:p text:style-name="P46"><draw:frame draw:style-name="fr3" draw:name="框架9" text:anchor-type="char" svg:x="7.747cm" svg:y="0.386cm" svg:width="0.953cm" svg:height="0.953cm" draw:z-index="21"><draw:text-box><text:p text:style-name="P13">是</text:p></draw:text-box></draw:frame><draw:line text:anchor-type="char" draw:z-index="26" draw:style-name="gr2" draw:text-style-name="P68" svg:x1="1.588cm" svg:y1="0.132cm" svg:x2="1.588cm" svg:y2="0.132cm"><text:p/></draw:line></text:p>
      <text:p text:style-name="P46"><draw:line text:anchor-type="char" draw:z-index="18" draw:style-name="gr1" draw:text-style-name="P68" svg:x1="7.599cm" svg:y1="0.065cm" svg:x2="7.599cm" svg:y2="0.935cm"><text:p/></draw:line></text:p>
      <text:p text:style-name="P43"/>
      <text:section text:style-name="Sect1" text:name="區段1">
        <text:p text:style-name="P14"><draw:frame draw:style-name="fr3" draw:name="框架10" text:anchor-type="char" svg:x="11.335cm" svg:y="0.009cm" svg:width="0.951cm" svg:height="0.953cm" draw:z-index="31"><draw:text-box><text:p text:style-name="P8">否</text:p></draw:text-box></draw:frame><draw:custom-shape text:anchor-type="char" draw:z-index="28" draw:style-name="gr3" draw:text-style-name="P68" svg:width="6.033cm" svg:height="1.271cm" svg:x="5.165cm" svg:y="0.185cm"><text:p text:style-name="P68"><text:span text:style-name="T41">是否借支</text:span></text:p><text:p text:style-name="P68"><text:span text:style-name="T43"/></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4"><draw:line text:anchor-type="char" draw:z-index="58" draw:style-name="gr2" draw:text-style-name="P68" svg:x1="14.563cm" svg:y1="0.185cm" svg:x2="14.563cm" svg:y2="3.519cm"><text:p/></draw:line><draw:line text:anchor-type="char" draw:z-index="80" draw:style-name="gr2" draw:text-style-name="P68" svg:x1="14.575cm" svg:y1="0.178cm" svg:x2="11.165cm" svg:y2="0.178cm"><text:p/></draw:line></text:p>
        <text:p text:style-name="P14"><draw:frame draw:style-name="fr3" draw:name="框架11" text:anchor-type="char" svg:x="8.297cm" svg:y="0.191cm" svg:width="0.953cm" svg:height="0.953cm" draw:z-index="29"><draw:text-box><text:p text:style-name="P13">是</text:p></draw:text-box></draw:frame><draw:line text:anchor-type="char" draw:z-index="10" draw:style-name="gr1" draw:text-style-name="P68" svg:x1="8.16cm" svg:y1="0.157cm" svg:x2="8.181cm" svg:y2="1.067cm"><text:p/></draw:line></text:p>
        <text:p text:style-name="P14"><draw:g text:anchor-type="char" draw:z-index="32" draw:style-name="gr4"><draw:frame draw:style-name="gr5" draw:text-style-name="P71" svg:width="7.742cm" svg:height="1.509cm" svg:x="4.307cm" svg:y="0.443cm"><draw:text-box><text:p text:style-name="P71"><text:span text:style-name="T41">開立付款憑單或由零用金支付</text:span></text:p><text:p text:style-name="P72"><text:span text:style-name="T41">主計機構、出納管理單位</text:span></text:p></draw:text-box></draw:frame><draw:line draw:style-name="gr6" draw:text-style-name="P68" svg:x1="4.33cm" svg:y1="1.313cm" svg:x2="12.029cm" svg:y2="1.315cm"><text:p/></draw:line></draw:g></text:p>
        <text:p text:style-name="Standard"/>
        <text:p text:style-name="Standard"/>
        <text:p text:style-name="P14"><draw:line text:anchor-type="char" draw:z-index="81" draw:style-name="gr1" draw:text-style-name="P68" svg:x1="14.547cm" svg:y1="0.328cm" svg:x2="8.197cm" svg:y2="0.328cm"><text:p/></draw:line><draw:line text:anchor-type="char" draw:z-index="33" draw:style-name="gr1" draw:text-style-name="P68" svg:x1="8.138cm" svg:y1="0.101cm" svg:x2="8.117cm" svg:y2="0.877cm"><text:p/></draw:line></text:p>
        <text:p text:style-name="P14"><draw:custom-shape text:anchor-type="char" draw:z-index="9" draw:style-name="gr3" draw:text-style-name="P68" svg:width="3.811cm" svg:height="1.239cm" svg:x="6.202cm" svg:y="0.291cm"><text:p text:style-name="P68"><text:span text:style-name="T42">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9"/>
        <text:p text:style-name="P9"/>
        <text:p text:style-name="P9"/>
        <text:p text:style-name="P9"><text:soft-page-break/></text:p>
        <text:p text:style-name="Standard"><text:span text:style-name="T13">二、經費結報作業</text:span></text:p>
        <text:p text:style-name="P10"><draw:custom-shape text:anchor-type="char" draw:z-index="34" draw:style-name="gr3" draw:text-style-name="P69" svg:width="3.176cm" svg:height="1.096cm" svg:x="6.033cm" svg:y="0.318cm"><text:p text:style-name="P69"><text:span text:style-name="T41"/></text:p><text:p text:style-name="P70"><text:span text:style-name="T41">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p>
        <text:p text:style-name="P9"/>
        <text:p text:style-name="P10"><draw:line text:anchor-type="char" draw:z-index="78" draw:style-name="gr2" draw:text-style-name="P68" svg:x1="13.594cm" svg:y1="0.303cm" svg:x2="13.594cm" svg:y2="13.684cm"><text:p/></draw:line><draw:line text:anchor-type="char" draw:z-index="45" draw:style-name="gr1" draw:text-style-name="P68" svg:x1="13.578cm" svg:y1="0.307cm" svg:x2="7.62cm" svg:y2="0.307cm"><text:p/></draw:line><draw:line text:anchor-type="char" draw:z-index="5" draw:style-name="gr1" draw:text-style-name="P68" svg:x1="7.646cm" svg:y1="0.044cm" svg:x2="7.625cm" svg:y2="0.82cm"><text:p/></draw:line></text:p>
        <text:p text:style-name="P10"><draw:frame draw:style-name="fr1" draw:name="框架12" text:anchor-type="char" svg:x="3.865cm" svg:y="0.173cm" svg:width="7.645cm" svg:height="1.983cm" draw:z-index="43"><draw:text-box><text:p text:style-name="P32"><text:span text:style-name="T16">填具出差旅費報告表及檢附相關原始憑證</text:span><text:span text:style-name="T22">黏貼於黏存單並核章</text:span></text:p><text:p text:style-name="P38"><text:span text:style-name="T19">出差人員、主辦單位</text:span></text:p></draw:text-box></draw:frame></text:p>
        <text:p text:style-name="P9"/>
        <text:p text:style-name="P10"><draw:line text:anchor-type="char" draw:z-index="44" draw:style-name="gr2" draw:text-style-name="P68" svg:x1="3.93cm" svg:y1="0.079cm" svg:x2="11.497cm" svg:y2="0.079cm"><text:p/></draw:line></text:p>
        <text:p text:style-name="P10"><draw:custom-shape text:anchor-type="char" draw:z-index="35" draw:style-name="gr7" draw:text-style-name="P73" svg:width="0.022cm" svg:height="0.726cm" svg:x="7.604cm" svg:y="0.238cm"><text:p/><draw:enhanced-geometry svg:viewBox="0 0 12 411" draw:type="non-primitive" draw:enhanced-path="M 12 0  L 0 411  N"/></draw:custom-shape></text:p>
        <text:p text:style-name="P10"><draw:frame draw:style-name="fr1" draw:name="框架13" text:anchor-type="char" svg:x="3.859cm" svg:y="0.369cm" svg:width="7.645cm" svg:height="1.93cm" draw:z-index="36"><draw:text-box><text:p text:style-name="P32"><text:span text:style-name="T15">審核有無核准、假別合法性及正確性，旅費報支採用之職務等級是否正確</text:span></text:p><text:p text:style-name="P38"><text:span text:style-name="T19">人事單位</text:span></text:p></draw:text-box></draw:frame></text:p>
        <text:p text:style-name="P9"/>
        <text:p text:style-name="P10"><draw:line text:anchor-type="char" draw:z-index="37" draw:style-name="gr2" draw:text-style-name="P68" svg:x1="3.872cm" svg:y1="0.381cm" svg:x2="11.492cm" svg:y2="0.381cm"><text:p/></draw:line></text:p>
        <text:p text:style-name="P10"><draw:custom-shape text:anchor-type="char" draw:z-index="40" draw:style-name="gr7" draw:text-style-name="P73" svg:width="0.003cm" svg:height="0.477cm" svg:x="7.657cm" svg:y="0.381cm"><text:p/><draw:enhanced-geometry svg:viewBox="0 0 1 270" draw:type="non-primitive" draw:enhanced-path="M 0 0  L 0 270  N"/></draw:custom-shape></text:p>
        <text:p text:style-name="P10"><draw:frame draw:style-name="fr2" draw:name="框架14" text:anchor-type="char" svg:x="3.822cm" svg:y="0.263cm" svg:width="7.645cm" svg:height="2.29cm" draw:z-index="38"><draw:text-box><text:p text:style-name="P36"><text:span text:style-name="T30">審核</text:span><text:span text:style-name="T23">與原簽准內容是否相符、</text:span><text:span text:style-name="T30">是否經權責單位簽核、報支項目及標準是否符合規定、金額乘算及加總之正確性</text:span></text:p><text:p text:style-name="P39">主計機構</text:p></draw:text-box></draw:frame></text:p>
        <text:p text:style-name="P9"/>
        <text:p text:style-name="P10"><draw:line text:anchor-type="char" draw:z-index="39" draw:style-name="gr2" draw:text-style-name="P68" svg:x1="3.884cm" svg:y1="0.577cm" svg:x2="11.504cm" svg:y2="0.577cm"><text:p/></draw:line></text:p>
        <text:p text:style-name="P9"/>
        <text:p text:style-name="P10"><draw:line text:anchor-type="char" draw:z-index="42" draw:style-name="gr1" draw:text-style-name="P68" svg:x1="7.588cm" svg:y1="0.048cm" svg:x2="7.588cm" svg:y2="0.808cm"><text:p/></draw:line></text:p>
        <text:p text:style-name="P10"><draw:custom-shape text:anchor-type="char" draw:z-index="41" draw:style-name="gr3" draw:text-style-name="P74" svg:width="6.033cm" svg:height="1.916cm" svg:x="4.606cm" svg:y="0.265cm"><text:p text:style-name="P74"><text:span text:style-name="T41">是否正確及符合規定</text:span></text:p><text:p text:style-name="P68"><text:span text:style-name="T43"/></text:p><draw:enhanced-geometry svg:viewBox="0 0 21600 21600" draw:glue-points="10800 0 0 10800 10800 21600 21600 10800" draw:text-areas="5400 5400 16200 16200" draw:type="flowchart-decision" draw:enhanced-path="M 0 10800 L 10800 0 21600 10800 10800 21600 0 10800 Z N"/></draw:custom-shape><draw:frame draw:style-name="fr3" draw:name="框架15" text:anchor-type="char" svg:x="11.43cm" svg:y="0.318cm" svg:width="0.953cm" svg:height="0.953cm" draw:z-index="57"><draw:text-box><text:p text:style-name="P13">否</text:p></draw:text-box></draw:frame></text:p>
        <text:p text:style-name="P10"><draw:line text:anchor-type="char" draw:z-index="83" draw:style-name="gr2" draw:text-style-name="P68" svg:x1="13.599cm" svg:y1="0.587cm" svg:x2="10.62cm" svg:y2="0.587cm"><text:p/></draw:line></text:p>
        <text:p text:style-name="P9"/>
        <text:p text:style-name="P10"><draw:frame draw:style-name="fr3" draw:name="框架16" text:anchor-type="char" svg:x="7.62cm" svg:y="0cm" svg:width="0.953cm" svg:height="0.953cm" draw:z-index="46"><draw:text-box><text:p text:style-name="P13">是</text:p></draw:text-box></draw:frame><draw:line text:anchor-type="char" draw:z-index="48" draw:style-name="gr1" draw:text-style-name="P68" svg:x1="7.62cm" svg:y1="0.318cm" svg:x2="7.625cm" svg:y2="0.875cm"><text:p/></draw:line></text:p>
        <text:p text:style-name="P10"><draw:frame draw:style-name="fr1" draw:name="框架17" text:anchor-type="char" svg:x="3.865cm" svg:y="0.228cm" svg:width="7.645cm" svg:height="0.845cm" draw:z-index="49"><draw:text-box><text:p text:style-name="P34">機關首長或授權代簽人之簽核</text:p></draw:text-box></draw:frame></text:p>
        <text:p text:style-name="P10"><draw:line text:anchor-type="char" draw:z-index="61" draw:style-name="gr1" draw:text-style-name="P68" svg:x1="7.631cm" svg:y1="0.434cm" svg:x2="7.636cm" svg:y2="0.991cm"><text:p/></draw:line></text:p>
        <text:p text:style-name="P10"><draw:frame draw:style-name="fr3" draw:name="框架18" text:anchor-type="char" svg:x="11.43cm" svg:y="0cm" svg:width="0.953cm" svg:height="0.953cm" draw:z-index="47"><draw:text-box><text:p text:style-name="P13">否</text:p></draw:text-box></draw:frame><draw:custom-shape text:anchor-type="char" draw:z-index="50" draw:style-name="gr3" draw:text-style-name="P68" svg:width="6.033cm" svg:height="1.271cm" svg:x="4.588cm" svg:y="0.328cm"><text:p text:style-name="P68"><text:span text:style-name="T41">是否核准</text:span></text:p><text:p text:style-name="P68"><text:span text:style-name="T43"/></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0"><draw:line text:anchor-type="char" draw:z-index="84" draw:style-name="gr2" draw:text-style-name="P68" svg:x1="13.56cm" svg:y1="0.339cm" svg:x2="10.53cm" svg:y2="0.339cm"><text:p/></draw:line></text:p>
        <text:p text:style-name="P10"><draw:frame draw:style-name="fr3" draw:name="框架19" text:anchor-type="char" svg:x="11.398cm" svg:y="0.603cm" svg:width="0.953cm" svg:height="0.953cm" draw:z-index="53"><draw:text-box><text:p text:style-name="P13">否</text:p></draw:text-box></draw:frame><draw:frame draw:style-name="fr3" draw:name="框架20" text:anchor-type="char" svg:x="7.583cm" svg:y="0.175cm" svg:width="0.953cm" svg:height="0.953cm" draw:z-index="51"><draw:text-box><text:p text:style-name="P13">是</text:p></draw:text-box></draw:frame><draw:line text:anchor-type="char" draw:z-index="62" draw:style-name="gr1" draw:text-style-name="P68" svg:x1="7.62cm" svg:y1="0.318cm" svg:x2="7.625cm" svg:y2="0.875cm"><text:p/></draw:line></text:p>
        <text:p text:style-name="P10"><draw:custom-shape text:anchor-type="char" draw:z-index="52" draw:style-name="gr3" draw:text-style-name="P68" svg:width="6.033cm" svg:height="1.271cm" svg:x="4.641cm" svg:y="0.222cm"><text:p text:style-name="P68"><text:span text:style-name="T41">是否借支</text:span></text:p><text:p text:style-name="P68"><text:span text:style-name="T43"/></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0"><draw:line text:anchor-type="char" draw:z-index="85" draw:style-name="gr2" draw:text-style-name="P68" svg:x1="14.837cm" svg:y1="0.201cm" svg:x2="10.657cm" svg:y2="0.201cm"><text:p/></draw:line><draw:custom-shape text:anchor-type="char" draw:z-index="55" draw:style-name="gr7" draw:text-style-name="P73" svg:width="0.003cm" svg:height="1.377cm" svg:x="14.854cm" svg:y="0.196cm"><text:p/><draw:enhanced-geometry svg:viewBox="0 0 1 780" draw:type="non-primitive" draw:enhanced-path="M 0 0  L 0 780  N"/></draw:custom-shape></text:p>
        <text:p text:style-name="P10"><draw:frame draw:style-name="fr3" draw:name="框架21" text:anchor-type="char" svg:x="7.641cm" svg:y="0.101cm" svg:width="0.953cm" svg:height="0.953cm" draw:z-index="65"><draw:text-box><text:p text:style-name="P13">是</text:p></draw:text-box></draw:frame><draw:line text:anchor-type="char" draw:z-index="63" draw:style-name="gr1" draw:text-style-name="P68" svg:x1="7.678cm" svg:y1="0.27cm" svg:x2="7.683cm" svg:y2="0.827cm"><text:p/></draw:line></text:p>
        <text:p text:style-name="P10"><draw:g text:anchor-type="char" draw:z-index="69" draw:style-name="gr9"><draw:frame draw:style-name="gr5" draw:text-style-name="P70" svg:width="5.079cm" svg:height="2.006cm" svg:x="12.383cm" svg:y="0.318cm"><draw:text-box><text:p text:style-name="P70"><text:span text:style-name="T41">開立付款憑單付款或</text:span></text:p><text:p text:style-name="P70"><text:span text:style-name="T41">由零用金支付</text:span></text:p><text:p text:style-name="P76"><text:span text:style-name="T41">主</text:span><text:span text:style-name="T41">計</text:span><text:span text:style-name="T41">機</text:span><text:span text:style-name="T41">構</text:span><text:span text:style-name="T41">、</text:span><text:span text:style-name="T41">出</text:span><text:span text:style-name="T41">納</text:span><text:span text:style-name="T41">管</text:span><text:span text:style-name="T41">理</text:span><text:span text:style-name="T41">單</text:span><text:span text:style-name="T41">位</text:span></text:p><text:p text:style-name="P77"><text:span text:style-name="T41"/></text:p></draw:text-box></draw:frame><draw:line draw:style-name="gr6" draw:text-style-name="P68" svg:x1="12.395cm" svg:y1="1.604cm" svg:x2="17.45cm" svg:y2="1.604cm"><text:p/></draw:line></draw:g><draw:frame draw:style-name="fr3" draw:name="框架22" text:anchor-type="char" svg:x="11.456cm" svg:y="0.132cm" svg:width="0.953cm" svg:height="0.953cm" draw:z-index="72"><draw:text-box><text:p text:style-name="P13">否</text:p></draw:text-box></draw:frame><draw:custom-shape text:anchor-type="char" draw:z-index="64" draw:style-name="gr3" draw:text-style-name="P70" svg:width="6.033cm" svg:height="1.271cm" svg:x="4.683cm" svg:y="0.265cm"><text:p text:style-name="P70"><text:span text:style-name="T41">是否需繳回</text:span></text:p><text:p text:style-name="P68"><text:span text:style-name="T43"/></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0"><draw:custom-shape text:anchor-type="char" draw:z-index="54" draw:style-name="gr8" draw:text-style-name="P73" svg:width="0.003cm" svg:height="2.832cm" svg:x="12.076cm" svg:y="0.249cm"><text:p/><draw:enhanced-geometry svg:viewBox="0 0 1 1605" draw:type="non-primitive" draw:enhanced-path="M 0 1605  L 0 0  N"/></draw:custom-shape><draw:line text:anchor-type="char" draw:z-index="71" draw:style-name="gr2" draw:text-style-name="P68" svg:x1="12.049cm" svg:y1="0.249cm" svg:x2="10.726cm" svg:y2="0.249cm"><text:p/></draw:line></text:p>
        <text:p text:style-name="P10"><draw:g text:anchor-type="char" draw:z-index="67" draw:style-name="gr9"><draw:frame draw:style-name="gr5" draw:text-style-name="P70" svg:width="4.409cm" svg:height="1.271cm" svg:x="5.403cm" svg:y="0.799cm"><draw:text-box><text:p text:style-name="P70"><text:span text:style-name="T41">繳回賸餘款</text:span></text:p><text:p text:style-name="P70"><text:span text:style-name="T41">主辦單位</text:span></text:p><text:p text:style-name="P75"><text:span text:style-name="T44"/></text:p></draw:text-box></draw:frame><draw:line draw:style-name="gr6" draw:text-style-name="P68" svg:x1="5.44cm" svg:y1="1.483cm" svg:x2="9.848cm" svg:y2="1.483cm"><text:p/></draw:line></draw:g><draw:frame draw:style-name="fr3" draw:name="框架23" text:anchor-type="char" svg:x="7.62cm" svg:y="0cm" svg:width="0.953cm" svg:height="0.953cm" draw:z-index="68"><draw:text-box><text:p text:style-name="P13">是</text:p></draw:text-box></draw:frame><draw:line text:anchor-type="char" draw:z-index="66" draw:style-name="gr1" draw:text-style-name="P68" svg:x1="7.678cm" svg:y1="0.243cm" svg:x2="7.683cm" svg:y2="0.8cm"><text:p/></draw:line></text:p>
        <text:p text:style-name="P10"><draw:custom-shape text:anchor-type="char" draw:z-index="75" draw:style-name="gr8" draw:text-style-name="P73" svg:width="0.003cm" svg:height="3.701cm" svg:x="14.854cm" svg:y="0.436cm"><text:p/><draw:enhanced-geometry svg:viewBox="0 0 1 2234" draw:type="non-primitive" draw:enhanced-path="M 0 2234  L 0 0  N"/></draw:custom-shape></text:p>
        <text:p text:style-name="P9"/>
        <text:p text:style-name="P10"><draw:line text:anchor-type="char" draw:z-index="73" draw:style-name="gr1" draw:text-style-name="P68" svg:x1="12.113cm" svg:y1="0.577cm" svg:x2="7.668cm" svg:y2="0.577cm"><text:p/></draw:line><draw:line text:anchor-type="char" draw:z-index="74" draw:style-name="gr1" draw:text-style-name="P68" svg:x1="7.694cm" svg:y1="0.153cm" svg:x2="7.699cm" svg:y2="0.949cm"><text:p/></draw:line></text:p>
        <text:p text:style-name="P10"><draw:g text:anchor-type="char" draw:z-index="82" draw:style-name="gr4"><draw:frame draw:style-name="gr5" draw:text-style-name="P78" svg:width="7.742cm" svg:height="1.509cm" svg:x="4.128cm" svg:y="0.318cm"><draw:text-box><text:p text:style-name="P78"><text:span text:style-name="T41">繳回賸餘款或開立付款憑單補發差額</text:span></text:p><text:p text:style-name="P78"><text:span text:style-name="T41">主辦單位、主計機構</text:span></text:p><text:p text:style-name="P72"><text:span text:style-name="T41">主計機構、出納單位</text:span></text:p></draw:text-box></draw:frame><draw:line draw:style-name="gr6" draw:text-style-name="P68" svg:x1="4.151cm" svg:y1="1.188cm" svg:x2="11.85cm" svg:y2="1.19cm"><text:p/></draw:line></draw:g></text:p>
        <text:p text:style-name="P9"/>
        <text:p text:style-name="P10"><draw:line text:anchor-type="char" draw:z-index="70" draw:style-name="gr1" draw:text-style-name="P68" svg:x1="7.747cm" svg:y1="0.519cm" svg:x2="7.747cm" svg:y2="1.23cm"><text:p/></draw:line><text:soft-page-break/></text:p>
        <text:p text:style-name="P10"><draw:custom-shape text:anchor-type="char" draw:z-index="56" draw:style-name="gr3" draw:text-style-name="P68" svg:width="3.811cm" svg:height="1.075cm" svg:x="5.858cm" svg:y="0.609cm"><text:p text:style-name="P68"><text:span text:style-name="T42">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text:anchor-type="char" draw:z-index="86" draw:style-name="gr1" draw:text-style-name="P68" svg:x1="14.873cm" svg:y1="0.318cm" svg:x2="7.773cm" svg:y2="0.318cm"><text:p/></draw:line></text:p>
        <text:p text:style-name="P61"><text:span text:style-name="T7">衛生福利部國家中醫藥研究所</text:span><text:span text:style-name="T32">內部控制制度控制作業自行評估表</text:span></text:p>
        <text:p text:style-name="P62"><text:span text:style-name="T25"><text:s text:c="4"/></text:span><text:span text:style-name="T25">○○年度</text:span></text:p>
        <text:p text:style-name="P64">評估單位：主計機構</text:p>
        <text:p text:style-name="P63"><text:span text:style-name="T28">作業類別</text:span><text:span text:style-name="T28">(</text:span><text:span text:style-name="T28">項目</text:span><text:span text:style-name="T28">)</text:span><text:span text:style-name="T28">：國外及大陸地區出差旅費動支審核作業</text:span></text:p>
        <text:p text:style-name="P65">評估期間：○○年○○月○○日至○○年○○月○○日</text:p>
        <text:p text:style-name="P66"><text:span text:style-name="T28"><text:s text:c="2"/>評估日期：</text:span><text:span text:style-name="T28"> <text:s/></text:span><text:span text:style-name="T28">年</text:span><text:span text:style-name="T28"> <text:s/></text:span><text:span text:style-name="T28">月</text:span><text:span text:style-name="T28"> <text:s/></text:span><text:span text:style-name="T28">日</text:span></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55">控制重點</text:p>
            </table:table-cell>
            <table:table-cell table:style-name="表格2.A1" table:number-columns-spanned="5" office:value-type="string">
              <text:p text:style-name="P54"><text:span text:style-name="T34">評估</text:span><text:span text:style-name="T35">情形</text:span></text:p>
            </table:table-cell>
            <table:covered-table-cell/>
            <table:covered-table-cell/>
            <table:covered-table-cell/>
            <table:covered-table-cell/>
            <table:table-cell table:style-name="表格2.G1" table:number-rows-spanned="2" office:value-type="string">
              <text:p text:style-name="P58">改善措施</text:p>
            </table:table-cell>
          </table:table-row>
          <table:table-row table:style-name="表格2.2">
            <table:covered-table-cell/>
            <table:table-cell table:style-name="表格2.A1" office:value-type="string">
              <text:p text:style-name="P11">落實</text:p>
            </table:table-cell>
            <table:table-cell table:style-name="表格2.A1" office:value-type="string">
              <text:p text:style-name="P11">部分落實</text:p>
            </table:table-cell>
            <table:table-cell table:style-name="表格2.A1" office:value-type="string">
              <text:p text:style-name="P11">未落實</text:p>
            </table:table-cell>
            <table:table-cell table:style-name="表格2.A1" office:value-type="string">
              <text:p text:style-name="P55">不適用</text:p>
            </table:table-cell>
            <table:table-cell table:style-name="表格2.A1" office:value-type="string">
              <text:p text:style-name="P55">其他</text:p>
            </table:table-cell>
            <table:covered-table-cell/>
          </table:table-row>
          <table:table-row table:style-name="表格2.3">
            <table:table-cell table:style-name="表格2.A2" office:value-type="string">
              <text:p text:style-name="P67"><text:span text:style-name="T36">一、</text:span><text:span text:style-name="T39">估列之經費是否符合規定所列項目及標準。</text:span></text:p>
            </table:table-cell>
            <table:table-cell table:style-name="表格2.A1" office:value-type="string">
              <text:p text:style-name="P57"/>
            </table:table-cell>
            <table:table-cell table:style-name="表格2.A1" office:value-type="string">
              <text:p text:style-name="P57"/>
            </table:table-cell>
            <table:table-cell table:style-name="表格2.A1" office:value-type="string">
              <text:p text:style-name="P57"/>
            </table:table-cell>
            <table:table-cell table:style-name="表格2.A1" office:value-type="string">
              <text:p text:style-name="P57"/>
            </table:table-cell>
            <table:table-cell table:style-name="表格2.A1" office:value-type="string">
              <text:p text:style-name="P57"/>
            </table:table-cell>
            <table:table-cell table:style-name="表格2.G1" office:value-type="string">
              <text:p text:style-name="P57"/>
            </table:table-cell>
          </table:table-row>
          <table:table-row table:style-name="表格2.4">
            <table:table-cell table:style-name="表格2.A2" office:value-type="string">
              <text:p text:style-name="P67"><text:span text:style-name="T36">二、</text:span><text:span text:style-name="T39">應依年度</text:span><text:span text:style-name="T39">計畫</text:span><text:span text:style-name="T39">執行，如須變更、臨時派員或預算不足，是否依</text:span><text:span text:style-name="T39">規定</text:span><text:span text:style-name="T39">程序辦理。</text:span></text:p>
            </table:table-cell>
            <table:table-cell table:style-name="表格2.A1" office:value-type="string">
              <text:p text:style-name="P57"/>
            </table:table-cell>
            <table:table-cell table:style-name="表格2.A1" office:value-type="string">
              <text:p text:style-name="P57"/>
            </table:table-cell>
            <table:table-cell table:style-name="表格2.A1" office:value-type="string">
              <text:p text:style-name="P57"/>
            </table:table-cell>
            <table:table-cell table:style-name="表格2.A1" office:value-type="string">
              <text:p text:style-name="P57"/>
            </table:table-cell>
            <table:table-cell table:style-name="表格2.A1" office:value-type="string">
              <text:p text:style-name="P57"/>
            </table:table-cell>
            <table:table-cell table:style-name="表格2.G1" office:value-type="string">
              <text:p text:style-name="P57"/>
            </table:table-cell>
          </table:table-row>
          <table:table-row table:style-name="表格2.5">
            <table:table-cell table:style-name="表格2.A2" office:value-type="string">
              <text:p text:style-name="P67"><text:span text:style-name="T36">三、</text:span><text:span text:style-name="T36">以機關名義委</text:span><text:span text:style-name="T36">由旅行社</text:span><text:span text:style-name="T36">代辦者，</text:span><text:span text:style-name="T36">是否依</text:span><text:span text:style-name="T36">政府採購法</text:span><text:span text:style-name="T36">辦理</text:span><text:span text:style-name="T36">。</text:span></text:p>
            </table:table-cell>
            <table:table-cell table:style-name="表格2.A1" office:value-type="string">
              <text:p text:style-name="P57"/>
            </table:table-cell>
            <table:table-cell table:style-name="表格2.A1" office:value-type="string">
              <text:p text:style-name="P57"/>
            </table:table-cell>
            <table:table-cell table:style-name="表格2.A1" office:value-type="string">
              <text:p text:style-name="P57"/>
            </table:table-cell>
            <table:table-cell table:style-name="表格2.A1" office:value-type="string">
              <text:p text:style-name="P57"/>
            </table:table-cell>
            <table:table-cell table:style-name="表格2.A1" office:value-type="string">
              <text:p text:style-name="P57"/>
            </table:table-cell>
            <table:table-cell table:style-name="表格2.G1" office:value-type="string">
              <text:p text:style-name="P57"/>
            </table:table-cell>
          </table:table-row>
          <table:table-row table:style-name="表格2.6">
            <table:table-cell table:style-name="表格2.A2" office:value-type="string">
              <text:p text:style-name="P67"><text:span text:style-name="T36">四、</text:span><text:span text:style-name="T39">結報時，應注意依簽案辦理，</text:span><text:span text:style-name="T39">若因臨時需要變更行程或因航班限制延期返國</text:span><text:span text:style-name="T39">，是否</text:span><text:span text:style-name="T39">循行政程序簽准</text:span><text:span text:style-name="T39">。</text:span></text:p>
            </table:table-cell>
            <table:table-cell table:style-name="表格2.A1" office:value-type="string">
              <text:p text:style-name="P57"/>
            </table:table-cell>
            <table:table-cell table:style-name="表格2.A1" office:value-type="string">
              <text:p text:style-name="P57"/>
            </table:table-cell>
            <table:table-cell table:style-name="表格2.A1" office:value-type="string">
              <text:p text:style-name="P57"/>
            </table:table-cell>
            <table:table-cell table:style-name="表格2.A1" office:value-type="string">
              <text:p text:style-name="P57"/>
            </table:table-cell>
            <table:table-cell table:style-name="表格2.A1" office:value-type="string">
              <text:p text:style-name="P57"/>
            </table:table-cell>
            <table:table-cell table:style-name="表格2.G1" office:value-type="string">
              <text:p text:style-name="P57"/>
            </table:table-cell>
          </table:table-row>
          <table:table-row table:style-name="表格2.7">
            <table:table-cell table:style-name="表格2.A2" office:value-type="string">
              <text:p text:style-name="P67"><text:span text:style-name="T36">五、</text:span><text:span text:style-name="T39">出差旅費支用項目、額度及檢附單據是否符合規定</text:span><text:span text:style-name="T39">。</text:span></text:p>
            </table:table-cell>
            <table:table-cell table:style-name="表格2.A1" office:value-type="string">
              <text:p text:style-name="P57"/>
            </table:table-cell>
            <table:table-cell table:style-name="表格2.A1" office:value-type="string">
              <text:p text:style-name="P57"/>
            </table:table-cell>
            <table:table-cell table:style-name="表格2.A1" office:value-type="string">
              <text:p text:style-name="P57"/>
            </table:table-cell>
            <table:table-cell table:style-name="表格2.A1" office:value-type="string">
              <text:p text:style-name="P57"/>
            </table:table-cell>
            <table:table-cell table:style-name="表格2.A1" office:value-type="string">
              <text:p text:style-name="P57"/>
            </table:table-cell>
            <table:table-cell table:style-name="表格2.G1" office:value-type="string">
              <text:p text:style-name="P57"/>
            </table:table-cell>
          </table:table-row>
          <table:table-row table:style-name="表格2.8">
            <table:table-cell table:style-name="表格2.A2" office:value-type="string">
              <text:p text:style-name="P67"><text:span text:style-name="T36">六、</text:span><text:span text:style-name="T39">私人</text:span><text:span text:style-name="T39">旅</text:span><text:span text:style-name="T39">遊</text:span><text:span text:style-name="T39">行程或</text:span><text:span text:style-name="T36">攜同親友</text:span><text:span text:style-name="T36">（但</text:span><text:span text:style-name="T39">配偶經依規定報奉核准除外）費用是否未列入經費結報。</text:span></text:p>
            </table:table-cell>
            <table:table-cell table:style-name="表格2.A1" office:value-type="string">
              <text:p text:style-name="P57"/>
            </table:table-cell>
            <table:table-cell table:style-name="表格2.A1" office:value-type="string">
              <text:p text:style-name="P57"/>
            </table:table-cell>
            <table:table-cell table:style-name="表格2.A1" office:value-type="string">
              <text:p text:style-name="P57"/>
            </table:table-cell>
            <table:table-cell table:style-name="表格2.A1" office:value-type="string">
              <text:p text:style-name="P57"/>
            </table:table-cell>
            <table:table-cell table:style-name="表格2.A1" office:value-type="string">
              <text:p text:style-name="P57"/>
            </table:table-cell>
            <table:table-cell table:style-name="表格2.G1" office:value-type="string">
              <text:p text:style-name="P57"/>
            </table:table-cell>
          </table:table-row>
          <table:table-row table:style-name="表格2.9">
            <table:table-cell table:style-name="表格2.G1" table:number-columns-spanned="7" office:value-type="string">
              <text:p text:style-name="P60"><text:span text:style-name="T36">填表人：</text:span><text:span text:style-name="T36"> <text:s text:c="14"/></text:span><text:span text:style-name="T36">複核：</text:span></text:p>
            </table:table-cell>
            <table:covered-table-cell/>
            <table:covered-table-cell/>
            <table:covered-table-cell/>
            <table:covered-table-cell/>
            <table:covered-table-cell/>
            <table:covered-table-cell/>
          </table:table-row>
        </table:table>
        <text:p text:style-name="P59">註：</text:p>
        <text:list xml:id="list837360035145075821" text:style-name="WW8Num1">
          <text:list-item>
            <text:p text:style-name="P15"><text:span text:style-name="T23">機關得就</text:span><text:span text:style-name="T23">1</text:span><text:span text:style-name="T23">項作業流程製作</text:span><text:span text:style-name="T23">1</text:span><text:span text:style-name="T23">份自行評估表，亦得將各項作業流程依性質分類，同</text:span><text:span text:style-name="T23">1</text:span><text:span text:style-name="T23">類之作業流程合併</text:span><text:span text:style-name="T23">1</text:span><text:span text:style-name="T23">份自行評估表，將作業流程之控制重點納入評估。</text:span></text:p>
          </text:list-item>
          <text:list-item>
            <text:p text:style-name="P16"><text:soft-page-break/>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8" style:display-name="Heading 8" style:family="paragraph" style:parent-style-name="Standard" style:next-style-name="Text_20_body" style:default-outline-level="8" style:class="text">
      <style:paragraph-properties fo:margin-left="4.921cm" fo:margin-right="0cm" fo:text-align="justify" style:justify-single-word="false" fo:text-indent="-0.616cm" style:auto-text-indent="false" style:line-break="normal"/>
      <style:text-properties style:font-name="標楷體" fo:font-size="16pt" style:font-name-asian="標楷體" style:font-size-asian="16pt" style:font-name-complex="Arial" style:font-size-complex="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top="0cm" fo:margin-bottom="0.212cm" fo:line-height="200%"/>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fo:orphans="2" fo:widows="2"/>
      <style:text-properties fo:color="#666666" style:font-name="新細明體" style:letter-kerning="true" style:font-name-complex="新細明體"/>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true" style:font-name-asian="細明體" style:font-size-asian="10pt" style:font-name-complex="Courier New" style:font-size-complex="10pt"/>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style:font-size-asian="8pt" style:font-size-complex="8pt"/>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style>
    <style:style style:name="分項段落" style:family="paragraph" style:parent-style-name="Standard" style:list-style-name="WW8Num7">
      <style:paragraph-properties fo:line-height="150%" fo:text-align="justify" style:justify-single-word="false" style:vertical-align="baseline" style:snap-to-layout-grid="false"/>
      <style:text-properties fo:font-size="18pt" fo:language="none" fo:country="none" style:letter-kerning="true" style:font-name-asian="標楷體" style:font-size-asian="18pt" style:language-asian="none" style:country-asian="none" style:font-size-complex="10pt"/>
    </style:style>
    <style:style style:name="問候" style:family="paragraph" style:parent-style-name="Standard" style:next-style-name="Standard">
      <style:text-properties style:font-name="標楷體" fo:font-size="14pt" style:font-name-asian="標楷體"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color="#000000" style:font-name="標楷體" style:font-name-asian="標楷體" style:font-name-complex="Times New Roman"/>
    </style:style>
    <style:style style:name="WW8Num1z1" style:family="text">
      <style:text-properties style:font-name-complex="Times New Roman"/>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新細明體"/>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頁首_20_字元" style:display-name="頁首 字元" style:family="text" style:parent-style-name="預設段落字型">
      <style:text-properties style:letter-kerning="true"/>
    </style:style>
    <style:style style:name="Page_20_Number" style:display-name="Page Number" style:family="text" style:parent-style-name="預設段落字型"/>
    <style:style style:name="頁尾_20_字元" style:display-name="頁尾 字元" style:family="text" style:parent-style-name="預設段落字型">
      <style:text-properties style:letter-kerning="true"/>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標題_20_8_20_字元" style:display-name="標題 8 字元" style:family="text">
      <style:text-properties style:font-name="標楷體" fo:font-size="16pt" fo:language="en" fo:country="US" style:letter-kerning="true" style:font-name-asian="標楷體" style:font-size-asian="16pt" style:language-asian="zh" style:country-asian="TW" style:font-name-complex="Arial" style:font-size-complex="18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741cm" fo:text-indent="-0.847cm" fo:margin-left="0.74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588cm" fo:text-indent="-0.847cm" fo:margin-left="1.58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0" style:num-prefix="（"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text:list-tab-stop-position="1.236cm" fo:text-indent="-1.27cm" fo:margin-left="1.236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2.083cm" fo:text-indent="-1.27cm" fo:margin-left="2.08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06cm" fo:text-indent="-0.847cm" fo:margin-left="2.50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53cm" fo:text-indent="-0.847cm" fo:margin-left="3.353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cm" fo:text-indent="-0.847cm" fo:margin-left="4.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46cm" fo:text-indent="-0.847cm" fo:margin-left="5.04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893cm" fo:text-indent="-0.847cm" fo:margin-left="5.893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4cm" fo:text-indent="-0.847cm" fo:margin-left="6.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586cm" fo:text-indent="-0.847cm" fo:margin-left="7.5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236cm" fo:text-indent="-1.27cm" fo:margin-left="1.236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2.083cm" fo:text-indent="-1.27cm" fo:margin-left="2.08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06cm" fo:text-indent="-0.847cm" fo:margin-left="2.50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53cm" fo:text-indent="-0.847cm" fo:margin-left="3.353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cm" fo:text-indent="-0.847cm" fo:margin-left="4.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46cm" fo:text-indent="-0.847cm" fo:margin-left="5.04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893cm" fo:text-indent="-0.847cm" fo:margin-left="5.893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4cm" fo:text-indent="-0.847cm" fo:margin-left="6.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586cm" fo:text-indent="-0.847cm" fo:margin-left="7.5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1.259cm" fo:margin-left="1.9cm"/>
        </style:list-level-properties>
      </text:list-level-style-number>
      <text:list-level-style-number text:level="2" text:style-name="WW8Num7z0" style:num-prefix="（" style:num-suffix="）" style:num-format="1">
        <style:list-level-properties text:list-level-position-and-space-mode="label-alignment">
          <style:list-level-label-alignment text:label-followed-by="nothing" fo:text-indent="-1.9cm" fo:margin-left="3.18cm"/>
        </style:list-level-properties>
      </text:list-level-style-number>
      <text:list-level-style-number text:level="3" text:style-name="WW8Num7z0" style:num-suffix="、" style:num-format="1">
        <style:list-level-properties text:list-level-position-and-space-mode="label-alignment">
          <style:list-level-label-alignment text:label-followed-by="nothing" fo:text-indent="-1.3cm" fo:margin-left="3.861cm"/>
        </style:list-level-properties>
      </text:list-level-style-number>
      <text:list-level-style-number text:level="4" text:style-name="WW8Num7z0" style:num-prefix="（" style:num-suffix="）" style:num-format="1">
        <style:list-level-properties text:list-level-position-and-space-mode="label-alignment">
          <style:list-level-label-alignment text:label-followed-by="nothing" fo:text-indent="-1.921cm" fo:margin-left="5.121cm"/>
        </style:list-level-properties>
      </text:list-level-style-number>
      <text:list-level-style-number text:level="5" text:style-name="WW8Num7z0" style:num-suffix="、" style:num-format="1">
        <style:list-level-properties text:list-level-position-and-space-mode="label-alignment">
          <style:list-level-label-alignment text:label-followed-by="nothing" fo:text-indent="-1.129cm" fo:margin-left="5.786cm"/>
        </style:list-level-properties>
      </text:list-level-style-number>
      <text:list-level-style-number text:level="6" text:style-name="WW8Num7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7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826cm" fo:text-indent="-0.847cm" fo:margin-left="0.826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listtab" text:list-tab-stop-position="1.236cm" fo:text-indent="-1.27cm" fo:margin-left="1.236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2.083cm" fo:text-indent="-1.27cm" fo:margin-left="2.08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06cm" fo:text-indent="-0.847cm" fo:margin-left="2.506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53cm" fo:text-indent="-0.847cm" fo:margin-left="3.353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cm" fo:text-indent="-0.847cm" fo:margin-left="4.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46cm" fo:text-indent="-0.847cm" fo:margin-left="5.046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893cm" fo:text-indent="-0.847cm" fo:margin-left="5.893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4cm" fo:text-indent="-0.847cm" fo:margin-left="6.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586cm" fo:text-indent="-0.847cm" fo:margin-left="7.5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2pt" style:font-name-asian="標楷體" style:font-size-asian="12pt" style:font-name-complex="標楷體" style:font-size-complex="12pt"/>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2.54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2.54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
        <text:p text:style-name="Footer"><draw:frame draw:style-name="Mfr1" draw:name="框架24" text:anchor-type="paragraph" svg:x="9.527cm" svg:y="0.714cm" fo:min-width="0cm" draw:z-index="3"><draw:text-box fo:min-height="0.058cm"><text:p text:style-name="Footer"><text:span text:style-name="Page_20_Number"><text:span text:style-name="MT1">DQ12-</text:span></text:span><text:span text:style-name="Page_20_Number"><text:span text:style-name="MT1"><text:page-number text:select-page="current">4</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機關名稱)(單位名稱) 作業流程圖</dc:title>
    <meta:initial-creator>AC6910</meta:initial-creator>
    <meta:creation-date>2016-08-08T11:36:00</meta:creation-date>
    <dc:creator>user</dc:creator>
    <dc:date>2016-08-08T11:36:00</dc:date>
    <meta:print-date>2015-08-24T10:52:00</meta:print-date>
    <meta:editing-cycles>2</meta:editing-cycles>
    <meta:editing-duration>PT2M</meta:editing-duration>
    <meta:document-statistic meta:table-count="2" meta:image-count="0" meta:object-count="0" meta:page-count="8" meta:paragraph-count="139" meta:word-count="3421" meta:character-count="3924"/>
    <meta:generator>OpenOffice/4.1.5$Win32 OpenOffice.org_project/415m1$Build-9789</meta:generator>
  </office:meta>
</office:document-meta>
</file>