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min-row-height="0.67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187cm" style:keep-together="true" fo:keep-together="auto"/>
    </style:style>
    <style:style style:name="表格1.3" style:family="table-row">
      <style:table-row-properties style:min-row-height="0.646cm" style:keep-together="true" fo:keep-together="auto"/>
    </style:style>
    <style:style style:name="表格1.4" style:family="table-row">
      <style:table-row-properties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127cm" style:keep-together="true" fo:keep-together="auto"/>
    </style:style>
    <style:style style:name="表格2.6" style:family="table-row">
      <style:table-row-properties style:min-row-height="1.531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6" style:family="paragraph" style:parent-style-name="Standard">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7"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style:tab-stops>
          <style:tab-stop style:position="15.593cm"/>
        </style:tab-stops>
      </style:paragraph-properties>
    </style:style>
    <style:style style:name="P14" style:family="paragraph" style:parent-style-name="Standard">
      <style:text-properties style:text-line-through-style="solid" style:font-name="標楷體" fo:font-size="9pt" style:font-name-asian="標楷體" style:font-size-asian="9pt" style:font-name-complex="標楷體" style:font-size-complex="9pt"/>
    </style:style>
    <style:style style:name="P15" style:family="paragraph" style:parent-style-name="Standard" style:list-style-name="WW8Num1">
      <style:paragraph-properties style:line-height-at-least="0.423cm" style:snap-to-layout-grid="false">
        <style:tab-stops>
          <style:tab-stop style:position="0.318cm"/>
        </style:tab-stops>
      </style:paragraph-properties>
    </style:style>
    <style:style style:name="P16" style:family="paragraph" style:parent-style-name="Standard" style:list-style-name="WW8Num1">
      <style:paragraph-properties style:line-height-at-least="0.423cm" style:snap-to-layout-grid="false"/>
    </style:style>
    <style:style style:name="P17" style:family="paragraph" style:parent-style-name="Standard">
      <style:paragraph-properties fo:margin-left="0cm" fo:margin-right="0cm" fo:line-height="0.706cm" fo:text-align="justify" style:justify-single-word="false" fo:text-indent="0.988cm" style:auto-text-indent="false"/>
    </style:style>
    <style:style style:name="P18" style:family="paragraph" style:parent-style-name="Standard">
      <style:paragraph-properties fo:margin-left="1.482cm" fo:margin-right="0cm" fo:line-height="0.706cm" fo:text-align="justify" style:justify-single-word="false" fo:text-indent="-1.482cm" style:auto-text-indent="false"/>
    </style:style>
    <style:style style:name="P19" style:family="paragraph" style:parent-style-name="Standard">
      <style:paragraph-properties fo:margin-left="0.889cm" fo:margin-right="0cm" fo:line-height="0.706cm" fo:text-align="justify" style:justify-single-word="false" fo:text-indent="-0.889cm" style:auto-text-indent="false"/>
    </style:style>
    <style:style style:name="P20" style:family="paragraph" style:parent-style-name="Standard">
      <style:paragraph-properties fo:margin-left="1.588cm" fo:margin-right="0cm" fo:line-height="0.706cm" fo:text-align="justify" style:justify-single-word="false" fo:text-indent="-0.741cm" style:auto-text-indent="false"/>
    </style:style>
    <style:style style:name="P21" style:family="paragraph" style:parent-style-name="Standard">
      <style:paragraph-properties fo:margin-left="1.483cm" fo:margin-right="0cm" fo:line-height="0.706cm" fo:text-align="justify" style:justify-single-word="false" fo:text-indent="-1.483cm" style:auto-text-indent="false"/>
    </style:style>
    <style:style style:name="P22" style:family="paragraph" style:parent-style-name="Standard">
      <style:paragraph-properties fo:margin-left="0.988cm" fo:margin-right="0cm" fo:line-height="0.706cm" fo:text-align="justify" style:justify-single-word="false" fo:text-indent="-0.988cm" style:auto-text-indent="false"/>
    </style:style>
    <style:style style:name="P23" style:family="paragraph" style:parent-style-name="Standard">
      <style:paragraph-properties fo:margin-left="0.988cm" fo:margin-right="0cm" fo:line-height="0.706cm" fo:text-align="center" style:justify-single-word="false" fo:text-indent="-0.988cm" style:auto-text-indent="false" fo:break-before="page"/>
    </style:style>
    <style:style style:name="P24" style:family="paragraph" style:parent-style-name="Standard">
      <style:paragraph-properties fo:margin-left="0.919cm" fo:margin-right="0cm" fo:line-height="0.706cm" fo:text-align="center" style:justify-single-word="false" fo:text-indent="-0.919cm" style:auto-text-indent="false"/>
    </style:style>
    <style:style style:name="P25" style:family="paragraph" style:parent-style-name="Standard">
      <style:paragraph-properties fo:margin-top="0.318cm" fo:margin-bottom="0.318cm"/>
      <style:text-properties style:font-name="標楷體" fo:font-weight="bold" style:font-name-asian="標楷體" style:font-weight-asian="bold" style:font-name-complex="標楷體"/>
    </style:style>
    <style:style style:name="P26" style:family="paragraph" style:parent-style-name="Standard">
      <style:paragraph-properties fo:margin-top="0.127cm" fo:margin-bottom="0cm"/>
      <style:text-properties style:font-name="標楷體" fo:font-size="10pt" style:font-name-asian="標楷體" style:font-size-asian="10pt" style:font-name-complex="標楷體" style:font-size-complex="10pt"/>
    </style:style>
    <style:style style:name="P27"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28" style:family="paragraph" style:parent-style-name="內文_20__28_Web_29_">
      <style:paragraph-properties fo:margin-top="0cm" fo:margin-bottom="0cm" fo:line-height="0.776cm" fo:text-align="center" style:justify-single-word="false"/>
    </style:style>
    <style:style style:name="P29"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30"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31"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32"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33"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34" style:family="paragraph" style:parent-style-name="內文_20__28_Web_29_">
      <style:paragraph-properties fo:margin-top="0cm" fo:margin-bottom="0cm" fo:line-height="0.564cm" fo:text-align="justify" style:justify-single-word="false"/>
    </style:style>
    <style:style style:name="P35" style:family="paragraph" style:parent-style-name="內文_20__28_Web_29_">
      <style:paragraph-properties fo:margin-left="1.03cm" fo:margin-right="0cm" fo:margin-top="0cm" fo:margin-bottom="0cm" fo:line-height="0.494cm" fo:text-align="center" style:justify-single-word="false" fo:text-indent="-0.365cm" style:auto-text-indent="false" fo:break-before="page"/>
    </style:style>
    <style:style style:name="P36"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37" style:family="paragraph" style:parent-style-name="內文_20__28_Web_29_">
      <style:paragraph-properties fo:margin-left="1.198cm" fo:margin-right="0cm" fo:margin-top="0cm" fo:margin-bottom="0cm" fo:line-height="0.635cm" fo:text-indent="-0.88cm" style:auto-text-indent="false"/>
    </style:style>
    <style:style style:name="P38"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39"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40" style:family="paragraph" style:parent-style-name="內文_20__28_Web_29_">
      <style:paragraph-properties fo:margin-left="0.826cm" fo:margin-right="0cm" fo:margin-top="0cm" fo:margin-bottom="0cm" fo:line-height="0.564cm" fo:text-align="justify" style:justify-single-word="false" fo:text-indent="-0.826cm" style:auto-text-indent="false"/>
    </style:style>
    <style:style style:name="P41" style:family="paragraph" style:parent-style-name="內文_20__28_Web_29_">
      <style:paragraph-properties fo:margin-left="0.917cm" fo:margin-right="0cm" fo:margin-top="0cm" fo:margin-bottom="0cm" fo:line-height="0.564cm" fo:text-align="justify" style:justify-single-word="false" fo:text-indent="-0.917cm" style:auto-text-indent="false"/>
    </style:style>
    <style:style style:name="P42" style:family="paragraph" style:parent-style-name="內文_20__28_Web_29_">
      <style:paragraph-properties fo:margin-left="0.917cm" fo:margin-right="0cm" fo:margin-top="0cm" fo:margin-bottom="0cm" fo:line-height="0.564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43" style:family="paragraph" style:parent-style-name="內文_20__28_Web_29_">
      <style:paragraph-properties fo:margin-left="0.979cm" fo:margin-right="0cm" fo:margin-top="0cm" fo:margin-bottom="0cm" fo:line-height="0.494cm" fo:text-indent="-0.314cm" style:auto-text-indent="false"/>
      <style:text-properties style:font-name="標楷體" style:font-name-asian="標楷體" style:font-name-complex="標楷體"/>
    </style:style>
    <style:style style:name="P44" style:family="paragraph">
      <style:paragraph-properties fo:text-align="center" style:writing-mode="lr-tb"/>
    </style:style>
    <style:style style:name="P45" style:family="paragraph">
      <style:paragraph-properties fo:line-height="0.24cm" fo:text-align="center" style:writing-mode="lr-tb"/>
    </style:style>
    <style:style style:name="P46" style:family="paragraph">
      <style:paragraph-properties style:writing-mode="lr-tb"/>
    </style:style>
    <style:style style:name="P47" style:family="paragraph">
      <style:paragraph-properties fo:line-height="0.26cm" fo:text-align="center" style:writing-mode="lr-tb"/>
    </style:style>
    <style:style style:name="P48" style:family="paragraph">
      <style:paragraph-properties fo:line-height="0.22cm" fo:text-align="center" style:writing-mode="lr-tb"/>
    </style:style>
    <style:style style:name="P49" style:family="paragraph">
      <style:paragraph-properties fo:margin-top="0cm" fo:margin-bottom="0.494cm" fo:line-height="0.22cm" fo:text-align="center" style:writing-mode="lr-tb"/>
    </style:style>
    <style:style style:name="P50" style:family="paragraph">
      <style:paragraph-properties fo:line-height="0.2cm" fo:text-align="center" style:writing-mode="lr-tb"/>
    </style:style>
    <style:style style:name="P51" style:family="paragraph">
      <style:paragraph-properties fo:margin-top="0.159cm" fo:margin-bottom="0cm" fo:line-height="0.2cm" fo:text-align="center" style:writing-mode="lr-tb"/>
    </style:style>
    <style:style style:name="P52" style:family="paragraph">
      <style:paragraph-properties fo:margin-top="0.191cm" fo:margin-bottom="0cm" fo:line-height="0.2cm" fo:text-align="center" style:writing-mode="lr-tb"/>
    </style:style>
    <style:style style:name="P53" style:family="paragraph">
      <style:paragraph-properties fo:margin-top="0.127cm" fo:margin-bottom="0cm" fo:line-height="0.22cm" fo:text-align="center" style:writing-mode="lr-tb"/>
    </style:style>
    <style:style style:name="P54" style:family="paragraph">
      <style:paragraph-properties fo:line-height="0.18cm" fo:text-align="center" style:writing-mode="lr-tb"/>
    </style:style>
    <style:style style:name="P55" style:family="paragraph">
      <style:paragraph-properties fo:margin-top="0.127cm" fo:margin-bottom="0cm" fo:line-height="0.18cm" fo:text-align="center" style:writing-mode="lr-tb"/>
    </style:style>
    <style:style style:name="P56" style:family="paragraph">
      <style:paragraph-properties fo:margin-left="0.282cm" fo:margin-right="0cm" fo:line-height="0.26cm" fo:text-align="justify" fo:text-indent="-0.281cm" style:writing-mode="lr-tb"/>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0.007cm" fo:font-weight="bold" style:font-name-asian="標楷體" style:font-size-asian="14pt"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3"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4" style:family="text">
      <style:text-properties style:font-name="標楷體" fo:font-size="13pt" style:letter-kerning="true" style:font-name-asian="標楷體" style:font-size-asian="13pt" style:font-name-complex="標楷體" style:font-size-complex="13pt"/>
    </style:style>
    <style:style style:name="T15" style:family="text">
      <style:text-properties style:font-name="標楷體" fo:font-size="13pt" style:letter-kerning="true" style:font-name-asian="標楷體" style:font-size-asian="13pt" style:font-name-complex="Times New Roman"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style:letter-kerning="true" style:font-name-asian="標楷體" style:font-name-complex="Times New Roman"/>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asian="標楷體"/>
    </style:style>
    <style:style style:name="T24" style:family="text">
      <style:text-properties style:font-name-asian="標楷體"/>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6pt" style:letter-kerning="true" style:font-name-asian="標楷體" style:font-size-asian="16pt" style:font-name-complex="標楷體" style:font-size-complex="16pt"/>
    </style:style>
    <style:style style:name="T30" style:family="text">
      <style:text-properties fo:color="#000000" style:font-name="標楷體" fo:font-size="16pt" style:letter-kerning="true" style:font-name-asian="標楷體" style:font-size-asian="16pt" style:font-name-complex="標楷體" style:font-size-complex="16pt"/>
    </style:style>
    <style:style style:name="T31"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2" style:family="text">
      <style:text-properties fo:color="#000000" style:font-name="標楷體" fo:font-size="13pt" style:letter-kerning="true" style:font-name-asian="標楷體" style:font-size-asian="13pt" style:font-name-complex="標楷體" style:font-size-complex="13pt"/>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style:text-line-through-style="solid" style:font-name="標楷體" fo:font-size="14pt" style:font-name-asian="標楷體" style:font-size-asian="14pt" style:font-name-complex="標楷體" style:font-size-complex="14pt"/>
    </style:style>
    <style:style style:name="T39" style:family="text">
      <style:text-properties style:text-line-through-style="solid" style:font-name="標楷體" fo:font-size="14pt" fo:letter-spacing="-0.007cm" fo:font-weight="bold" style:font-name-asian="標楷體" style:font-size-asian="14pt" style:font-weight-asian="bold" style:font-name-complex="標楷體" style:font-size-complex="14pt"/>
    </style:style>
    <style:style style:name="T40" style:family="text">
      <style:text-properties style:text-line-through-style="solid" style:font-name="標楷體" fo:font-size="9pt" style:font-name-asian="標楷體" style:font-size-asian="9pt" style:font-name-complex="標楷體" style:font-size-complex="9pt"/>
    </style:style>
    <style:style style:name="T41" style:family="text">
      <style:text-properties fo:color="#ff0000" style:font-name="標楷體" fo:font-size="14pt" style:font-name-asian="標楷體" style:font-size-asian="14pt" style:font-name-complex="標楷體" style:font-size-complex="14pt"/>
    </style:style>
    <style:style style:name="T42"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3" style:family="text">
      <style:text-properties style:use-window-font-color="true" style:font-name="標楷體" fo:font-size="9pt" fo:language="en" fo:country="US" style:text-underline-style="solid" style:text-underline-width="auto" style:text-underline-color="font-color" style:letter-kerning="true" style:font-name-asian="標楷體" style:font-size-asian="9pt" style:language-asian="zh" style:country-asian="TW" style:font-name-complex="標楷體" style:font-size-complex="9pt" style:language-complex="ar" style:country-complex="SA"/>
    </style:style>
    <style:style style:name="T4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8pt" style:language-complex="ar" style:country-complex="SA"/>
    </style:style>
    <style:style style:name="T4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9pt" style:language-complex="ar" style:country-complex="SA"/>
    </style:style>
    <style:style style:name="T48"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6">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1"><text:span text:style-name="T2">DQ</text:span><text:span text:style-name="T2">13</text:span></text:p>
          </table:table-cell>
        </table:table-row>
        <table:table-row table:style-name="表格1.2">
          <table:table-cell table:style-name="表格1.A1" office:value-type="string">
            <text:p text:style-name="P3">項目名稱</text:p>
          </table:table-cell>
          <table:table-cell table:style-name="表格1.B1" office:value-type="string">
            <text:p text:style-name="P1"><text:span text:style-name="T7">機關對民間團體與個人補（捐）助之申請、撥款及結報作業</text:span></text:p>
          </table:table-cell>
        </table:table-row>
        <table:table-row table:style-name="表格1.3">
          <table:table-cell table:style-name="表格1.A1" office:value-type="string">
            <text:p text:style-name="P3">承辦單位</text:p>
          </table:table-cell>
          <table:table-cell table:style-name="表格1.B1" office:value-type="string">
            <text:p text:style-name="P4">主計機構</text:p>
          </table:table-cell>
        </table:table-row>
        <table:table-row table:style-name="表格1.4">
          <table:table-cell table:style-name="表格1.A1" office:value-type="string">
            <text:p text:style-name="P3">作業程序說明</text:p>
          </table:table-cell>
          <table:table-cell table:style-name="表格1.B1" office:value-type="string">
            <text:p text:style-name="P17"><text:span text:style-name="T7">本作業程序有關補（捐）助案件應至民間團體補(捐)助系統(以下簡稱CGSS系統)查詢及登錄部分，係參照行政院104年1月20日函送各機關之「民間團體補（捐）助系統查詢作業」內容，</text:span><text:span text:style-name="T7">機關得依</text:span><text:span text:style-name="T7">其辦理補（捐）助</text:span><text:span text:style-name="T7">業務情形，檢討設計合宜有效之業務權責分工</text:span><text:span text:style-name="T7">。</text:span></text:p>
            <text:p text:style-name="P11"><text:span text:style-name="T6">ㄧ、機關補捐（助）作業規範及契約範本訂定作業</text:span></text:p>
            <text:p text:style-name="P18"><text:span text:style-name="T7">（一）機關對民間團體及個人之補（捐）助，應按補（捐）助事項性質，依「中央政府各機關對民間團體及個人補(捐)助預算執行應注意事項」（以下簡稱補【捐】助應注意事項）所定事項，訂定明確、合理及公開之作業規範，報請主管機關核定。</text:span></text:p>
            <text:p text:style-name="P18"><text:span text:style-name="T7">（二）訂有補（捐）助契約範本者，並應將補（捐）助應注意事項所定相關規定納入規範。</text:span></text:p>
            <text:p text:style-name="P19"><text:span text:style-name="T6">二、受理補（捐）助款申請作業</text:span></text:p>
            <text:p text:style-name="P18"><text:span text:style-name="T7">（ㄧ）機關於受理民間團體及個人之補（捐）助申請案時，主辦單位應辦理下列事項：</text:span></text:p>
            <text:p text:style-name="P20"><text:span text:style-name="T7">1、依機關補(捐)助作業規範審查補助對象、補助項目應相符，以及計畫與經費內容之合理性，並檢附補（捐）助計畫或契約草案；如屬多個機關共同補（捐）助案件，民間團體或個人應列明全部經費內容。</text:span></text:p>
            <text:p text:style-name="P20"><text:span text:style-name="T7">2、</text:span><text:span text:style-name="T7">除政府資訊公開法規定應限制公開或不予提供性質者外</text:span><text:span text:style-name="T7">，於收到申請案件時，應將申請資料登錄於CGSS系統，並查詢有無其他機關對同一案件予以重複補（捐）助，以及全部補（捐）助金額有無超出所需經費等情形，檢附</text:span><text:span text:style-name="T25">電子檔或</text:span><text:span text:style-name="T27">書面</text:span><text:span text:style-name="T25">之</text:span><text:span text:style-name="T27">查詢結果</text:span><text:span text:style-name="T7">。</text:span></text:p>
            <text:p text:style-name="P18"><text:span text:style-name="T7">（二）主計機構於收到主辦單位簽會之補（捐）助案件應審核下列事項後，送機關首長或授權代簽人簽核：</text:span></text:p>
            <text:p text:style-name="P20"><text:span text:style-name="T7">1、補（捐）助項目應符合機關補（捐）助作業規範所訂經費用途、使用範圍及支用標準，補（捐）助計畫或契約草案內容應符合機關補（捐）助作業規範以及補（捐）助應注意事項規定。</text:span></text:p>
            <text:p text:style-name="P20"><text:span text:style-name="T7">2、</text:span><text:bookmark-start text:name="OLE_LINK2"/><text:span text:style-name="T7">主辦單位應檢附CGSS系統</text:span><text:span text:style-name="T25">電子檔或</text:span><text:span text:style-name="T27">書面</text:span><text:span text:style-name="T25">之</text:span><text:span text:style-name="T27">查詢結果</text:span><text:span text:style-name="T7">。</text:span></text:p>
            <text:p text:style-name="P18"><text:span text:style-name="T7">（三）補（捐）助案件經機關首長或授權代簽人核准後，主辦單位即辦理核定補（捐）助計畫或簽訂補（捐）助契約等事宜，</text:span><text:bookmark-end text:name="OLE_LINK2"/><text:span text:style-name="T7">除政府資訊公開法規定應限制公開或不予提供性質者外</text:span><text:span text:style-name="T7">，</text:span><text:bookmark-start text:name="OLE_LINK7"/><text:span text:style-name="T7">並應將相關資訊登錄於CGSS系統</text:span><text:bookmark-end text:name="OLE_LINK7"/><text:span text:style-name="T7">。</text:span></text:p>
            <text:p text:style-name="P21"><text:soft-page-break/><text:span text:style-name="T6">三、補（捐）助款撥款作業</text:span></text:p>
            <text:p text:style-name="P18"><text:span text:style-name="T7">（一）已核定之補(捐)助案件撥款時，應由受補（捐）助者檢附收據或發票等相關資料，並由主辦單位辦理下列事項：</text:span></text:p>
            <text:p text:style-name="P20"><text:span text:style-name="T7">1、依核定撥款進度辦理，並檢附核定公文、計畫或契約，以及受補（捐）助者之收據或發票等相關資料。</text:span></text:p>
            <text:p text:style-name="P20"><text:span text:style-name="T7">2、屬分期撥款之補(捐)助案件，於第二期及以後各期撥款時，尚需注意前已撥付款項是否依核定用途支用，以及瞭解其執行進度等（包括本機關及其他機關分攤款之整體支用情形），並由受補（捐）助者依核定計畫或契約檢附成果報告等相關資料，核實撥款。</text:span></text:p>
            <text:p text:style-name="P20"><text:span text:style-name="T7">3、至CGSS系統查詢有無其他機關對同一案件予以重複補（捐）助，以及全部補（捐）助金額有無超出所需經費等情形，並檢附</text:span><text:span text:style-name="T25">電子檔或</text:span><text:span text:style-name="T27">書面</text:span><text:span text:style-name="T25">之</text:span><text:span text:style-name="T27">查詢結果</text:span><text:span text:style-name="T7">。</text:span></text:p>
            <text:p text:style-name="P18"><text:span text:style-name="T7">（二）主計機構審核補（捐）助案件撥款時，注意主辦單位應依核定撥款進度辦理，並檢附核定公文、計畫或契約、受補（捐）助者之收據或發票，以及CGSS系統</text:span><text:span text:style-name="T25">電子檔或</text:span><text:span text:style-name="T27">書面</text:span><text:span text:style-name="T25">之</text:span><text:span text:style-name="T27">查詢結果</text:span><text:span text:style-name="T7">等相關資料，送經機關首長或授權代簽人簽核後，再開立付款憑單送出納管理單位辦理撥款事宜。</text:span></text:p>
            <text:p text:style-name="P18"><text:span text:style-name="T7">（三）</text:span><text:span text:style-name="T26">除有政府資訊公開法規定應限制公開或不予提供性質者外，</text:span><text:span text:style-name="T26">機關於</text:span><text:span text:style-name="T7">補（捐）助案</text:span><text:span text:style-name="T7">件</text:span><text:span text:style-name="T26">撥款</text:span><text:span text:style-name="T26">後</text:span><text:span text:style-name="T7">應將</text:span><text:span text:style-name="T26">撥款情形</text:span><text:span text:style-name="T7">登錄於CGSS系統。</text:span></text:p>
            <text:p text:style-name="P21"><text:span text:style-name="T6">四、補（捐）助款之經費結報作業</text:span></text:p>
            <text:p text:style-name="P18"><text:span text:style-name="T7">（ㄧ）受補（捐）助者辦理經費結報時應依機關補（捐）助作業規範、核定計畫或契約等規定，檢附收支清單及原始憑證等資料，並詳列支出用途及全部實支經費總額，如由二個以上機關補（捐）助，應列明各機關實際補（捐）助金額，送交補（捐）助機關辦理經費結報。</text:span></text:p>
            <text:p text:style-name="P18"><text:span text:style-name="T7">（二）主辦單位於接獲受補（捐）助者結報案件時應辦理下列事項：</text:span></text:p>
            <text:p text:style-name="P20"><text:span text:style-name="T7">1、審核其支用項目及原始憑證應符合原核定補(捐)助計畫或契約之內容與目的，以及機關補（捐）助作業規範等。</text:span></text:p>
            <text:p text:style-name="P20"><text:span text:style-name="T7">2、至CGSS系統查詢有無其他機關對同一案件予以重複補（捐）助，以及全部補（捐）助金額有無超出所需經費等情形，並檢附</text:span><text:span text:style-name="T25">電子檔或</text:span><text:span text:style-name="T27">書面</text:span><text:span text:style-name="T25">之</text:span><text:span text:style-name="T27">查詢結果</text:span><text:span text:style-name="T7">。</text:span></text:p>
            <text:p text:style-name="P20"><text:span text:style-name="T7">3、如有結餘款，應請受補（捐）助者按補（捐）助比例繳回。</text:span></text:p>
            <text:p text:style-name="P18"><text:span text:style-name="T7">（三）主計機構依據主辦單位所送補（捐）助結報案件據以審核，並送經機關首長或授權代簽人簽核，再編製傳票沖銷，審核補（捐）助結報案件時，應注意下列事項：</text:span></text:p>
            <text:p text:style-name="P20"><text:span text:style-name="T7">1、審核其支用項目及檢附之憑證，應符合核定補(捐)助計畫或契約內容以及機關補（捐）助作業規範所訂經費用途或使用範圍等，並核算其金額之正確性。</text:span></text:p>
            <text:p text:style-name="P20"><text:soft-page-break/><text:span text:style-name="T7">2、確認主辦單位檢附CGSS系統</text:span><text:span text:style-name="T25">電子檔或</text:span><text:span text:style-name="T27">書面</text:span><text:span text:style-name="T25">之</text:span><text:span text:style-name="T27">查詢結果</text:span><text:span text:style-name="T7">。</text:span></text:p>
            <text:p text:style-name="P20"><text:span text:style-name="T7">3、如有結餘款，受補（捐）助者應按補（捐）助比例繳回。</text:span></text:p>
            <text:p text:style-name="P18"><text:span text:style-name="T7">（四）</text:span><text:span text:style-name="T26">除有政府資訊公開法規定應限制公開或不予提供性質者外，</text:span><text:span text:style-name="T26">機關</text:span><text:span text:style-name="T7">應將補（捐）助案</text:span><text:span text:style-name="T7">件</text:span><text:span text:style-name="T26">結報</text:span><text:span text:style-name="T26">情形</text:span><text:span text:style-name="T7">登錄於</text:span><text:span text:style-name="T7">CGSS系統。</text:span></text:p>
            <text:p text:style-name="P18"><text:span text:style-name="T7">（五）原始憑證有特殊情形，須留存受補（捐）助者，受補（捐）助者應依會計法</text:span><text:span text:style-name="T9">等</text:span><text:span text:style-name="T7">規定妥善保管。</text:span></text:p>
            <text:p text:style-name="P22"><text:span text:style-name="T7">四、上開補（捐）助款撥款及結報作業，機關得視案件性質併同處理。</text:span></text:p>
            <text:p text:style-name="P22"><text:span text:style-name="T7">五、機關運用政府科技發展計畫預算對民間團體或個人辦理科技研究計畫之補(捐)助，應將補(捐)助資訊登載於政府研究資訊系統(GRB)，並透過該系統查詢計畫內容有無重複等情形，作為辦理核定作業之參據，至後續辦理撥款、結報時則不適用上開系統查詢之作業程序；又機關應按季將補（捐）助資訊登載於行政院主計總處全國主計網（</text:span><text:span text:style-name="T7">e</text:span><text:span text:style-name="T7">BAS）「中央對國內團體補捐助查詢系統」，並於機關之網際網路公開。</text:span></text:p>
            <text:p text:style-name="P22"><text:span text:style-name="T7">六、民間團體或個人如就同一案件向2個以上機關提出申請補（捐）助，應列明全部經費內容，及向各機關申請補（捐）助之項目及金額，如有隱匿不實或造假情事，機關應撤銷該補（捐）助案件，並收回已撥付款項。又民間團體或個人對補（捐）助款之運用，如有未依補（捐）助用途支用、或虛報、浮報等情事，機關除應繳回該部分之補（捐）助經費外，並得依情節輕重對該補（捐）助案件停止補（捐）助1年至5年。</text:span></text:p>
          </table:table-cell>
        </table:table-row>
        <table:table-row table:style-name="表格1.4">
          <table:table-cell table:style-name="表格1.A1" office:value-type="string">
            <text:p text:style-name="P3">控制重點</text:p>
          </table:table-cell>
          <table:table-cell table:style-name="表格1.B1" office:value-type="string">
            <text:p text:style-name="P22"><text:span text:style-name="T7">一、辦理補捐（助）案件申請及結報作業時，審核補（捐）助項目是否符合機關補(捐)助作業規範所定之條件及範圍等，其支用項目及原始憑證是否符合核定補(捐)助計畫或契約之內容，以及機關補（捐）助作業規範等。 </text:span></text:p>
            <text:p text:style-name="P22"><text:span text:style-name="T7">二、辦理補捐（助）案件申請、撥款及結報作業時，注意主辦單位是否至CGSS系統查詢有無重複補助之情形，並檢附</text:span><text:span text:style-name="T25">電子檔或</text:span><text:span text:style-name="T27">書面</text:span><text:span text:style-name="T25">之</text:span><text:span text:style-name="T27">查詢結果</text:span><text:span text:style-name="T7">。</text:span></text:p>
            <text:p text:style-name="P22"><text:span text:style-name="T7">三、辦理補捐（助）案件結報作業時，如有結餘款，注意受補（捐）助者是否按補（捐）助比例繳回。</text:span></text:p>
          </table:table-cell>
        </table:table-row>
        <table:table-row table:style-name="表格1.4">
          <table:table-cell table:style-name="表格1.A1" office:value-type="string">
            <text:p text:style-name="P3">法令依據</text:p>
          </table:table-cell>
          <table:table-cell table:style-name="表格1.B1" office:value-type="string">
            <text:p text:style-name="P2">一、會計法（100.5.18）</text:p>
            <text:p text:style-name="P22"><text:span text:style-name="T4">二、中央政府各機關對民間團體及個人補（捐）助預算執行應注意事項（103.12.25）</text:span></text:p>
            <text:p text:style-name="P22"><text:span text:style-name="T4">三</text:span><text:span text:style-name="T4">、</text:span><text:span text:style-name="T4">各機關自行訂定之補（捐）助作業規範（如教育部訂有「教育部補助及委辦經費核撥結報作業要點」及各項補助原則或要點）、補助標準、補助條件、補助範圍等</text:span></text:p>
            <text:p text:style-name="P11"><text:span text:style-name="T4">四</text:span><text:span text:style-name="T4">、內部審核處理準則</text:span><text:span text:style-name="T4">（99.7.7）</text:span></text:p>
            <text:p text:style-name="P22"><text:span text:style-name="T4">五</text:span><text:span text:style-name="T4">、支出憑證處理要點</text:span><text:span text:style-name="T4">（101.10.1）</text:span></text:p>
            <text:p text:style-name="P22"><text:soft-page-break/><text:span text:style-name="T4">六、民間團體補（捐）助系統查詢作業（104.1.20）</text:span></text:p>
          </table:table-cell>
        </table:table-row>
        <table:table-row table:style-name="表格1.4">
          <table:table-cell table:style-name="表格1.A1" office:value-type="string">
            <text:p text:style-name="P3">使用表單</text:p>
          </table:table-cell>
          <table:table-cell table:style-name="表格1.B1" office:value-type="string">
            <text:p text:style-name="P10"><text:span text:style-name="T7">一、支出憑證黏存單</text:span></text:p>
            <text:p text:style-name="P10"><text:span text:style-name="T7">二、分批（期）付款表</text:span></text:p>
            <text:p text:style-name="P10"><text:span text:style-name="T7">三、支出機關分攤表</text:span></text:p>
            <text:p text:style-name="P10"><text:span text:style-name="T7">四、收支清單</text:span></text:p>
          </table:table-cell>
        </table:table-row>
      </table:table>
      <text:p text:style-name="Standard"/>
      <text:p text:style-name="P23"><text:span text:style-name="T6">衛生福利部國家中醫藥研究所作業流程圖</text:span></text:p>
      <text:p text:style-name="P24"><draw:frame draw:style-name="fr1" draw:name="框架1" text:anchor-type="char" svg:x="0.305cm" svg:y="-1.353cm" svg:width="1.612cm" svg:height="0.975cm" draw:z-index="11"><draw:text-box><text:p text:style-name="Standard"><text:span text:style-name="T23">DQ1</text:span><text:span text:style-name="T23">3</text:span></text:p></draw:text-box></draw:frame><text:span text:style-name="T39">各</text:span><text:span text:style-name="T10">機關對民間團體與個人補（捐）助之申請、撥款</text:span><text:span text:style-name="T6">及結報</text:span><text:span text:style-name="T10">作業</text:span></text:p>
      <text:p text:style-name="P25"><draw:g text:anchor-type="char" draw:z-index="12" draw:style-name="gr2"><draw:line draw:style-name="gr3" draw:text-style-name="P44" svg:x1="16.602cm" svg:y1="4.731cm" svg:x2="16.588cm" svg:y2="12.392cm"><text:p/></draw:line><draw:custom-shape draw:style-name="gr4" draw:text-style-name="P45" svg:width="4.446cm" svg:height="1.022cm" svg:x="7.622cm" svg:y="9.068cm"><text:p text:style-name="P45"><text:span text:style-name="T42">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46" svg:width="0.953cm" svg:height="0.795cm" svg:x="12.662cm" svg:y="8.899cm"><draw:text-box><text:p text:style-name="P46"><text:span text:style-name="T42">否</text:span></text:p></draw:text-box></draw:frame><draw:frame draw:style-name="gr5" draw:text-style-name="P46" svg:width="0.953cm" svg:height="0.795cm" svg:x="9.838cm" svg:y="9.85cm"><draw:text-box><text:p text:style-name="P46"><text:span text:style-name="T42">是</text:span></text:p></draw:text-box></draw:frame><draw:line draw:style-name="gr3" draw:text-style-name="P44" svg:x1="11.924cm" svg:y1="9.571cm" svg:x2="16.574cm" svg:y2="9.583cm"><text:p/></draw:line><draw:frame draw:style-name="gr4" draw:text-style-name="P47" svg:width="5.06cm" svg:height="0.689cm" svg:x="7.331cm" svg:y="10.601cm"><draw:text-box><text:p text:style-name="P47"><text:span text:style-name="T42">機關首長或授權代簽人之簽核</text:span></text:p></draw:text-box></draw:frame><draw:custom-shape draw:style-name="gr4" draw:text-style-name="P48" svg:width="3.832cm" svg:height="1.045cm" svg:x="7.94cm" svg:y="11.832cm"><text:p text:style-name="P48"><text:span text:style-name="T42">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6" draw:text-style-name="P44" svg:x1="9.857cm" svg:y1="11.305cm" svg:x2="9.857cm" svg:y2="11.804cm"><text:p/></draw:line><draw:frame draw:style-name="gr5" draw:text-style-name="P46" svg:width="0.953cm" svg:height="0.795cm" svg:x="12.702cm" svg:y="11.197cm"><draw:text-box><text:p text:style-name="P46"><text:span text:style-name="T42">否</text:span></text:p></draw:text-box></draw:frame><draw:line draw:style-name="gr6" draw:text-style-name="P44" svg:x1="9.898cm" svg:y1="12.857cm" svg:x2="9.898cm" svg:y2="13.356cm"><text:p/></draw:line><draw:frame draw:style-name="gr5" draw:text-style-name="P46" svg:width="0.953cm" svg:height="0.795cm" svg:x="9.806cm" svg:y="12.721cm"><draw:text-box><text:p text:style-name="P46"><text:span text:style-name="T42">是</text:span></text:p></draw:text-box></draw:frame><draw:line draw:style-name="gr3" draw:text-style-name="P44" svg:x1="11.773cm" svg:y1="12.375cm" svg:x2="16.553cm" svg:y2="12.387cm"><text:p/></draw:line><draw:line draw:style-name="gr6" draw:text-style-name="P44" svg:x1="9.845cm" svg:y1="14.69cm" svg:x2="9.845cm" svg:y2="15.189cm"><text:p/></draw:line><draw:line draw:style-name="gr6" draw:text-style-name="P44" svg:x1="9.804cm" svg:y1="18.32cm" svg:x2="9.845cm" svg:y2="19.135cm"><text:p/></draw:line><draw:line draw:style-name="gr6" draw:text-style-name="P44" svg:x1="9.871cm" svg:y1="20.613cm" svg:x2="9.871cm" svg:y2="21.112cm"><text:p/></draw:line><draw:g draw:style-name="gr7"><draw:frame draw:style-name="gr4" draw:text-style-name="P48" svg:width="8.889cm" svg:height="1.421cm" svg:x="5.398cm" svg:y="16.91cm"><draw:text-box><text:p text:style-name="P48"><text:span text:style-name="T42">檢附奉核定公文、計畫或契約以及受補（捐）助者之收據或發票相關資料，並至</text:span><text:span text:style-name="T42">CGSS</text:span><text:span text:style-name="T42">系統查詢</text:span></text:p><text:p text:style-name="P49"><text:span text:style-name="T43">主辦</text:span><text:span text:style-name="T42">單位</text:span></text:p></draw:text-box></draw:frame><draw:line draw:style-name="gr3" draw:text-style-name="P44" svg:x1="5.424cm" svg:y1="17.84cm" svg:x2="14.275cm" svg:y2="17.84cm"><text:p/></draw:line></draw:g><draw:g draw:style-name="gr7"><draw:line draw:style-name="gr6" draw:text-style-name="P44" svg:x1="9.857cm" svg:y1="0.898cm" svg:x2="9.857cm" svg:y2="1.448cm"><text:p/></draw:line><draw:line draw:style-name="gr6" draw:text-style-name="P44" svg:x1="9.848cm" svg:y1="2.425cm" svg:x2="9.848cm" svg:y2="3.025cm"><text:p/></draw:line><draw:line draw:style-name="gr6" draw:text-style-name="P44" svg:x1="9.885cm" svg:y1="4.54cm" svg:x2="9.885cm" svg:y2="4.939cm"><text:p/></draw:line><draw:line draw:style-name="gr6" draw:text-style-name="P44" svg:x1="13.529cm" svg:y1="5.881cm" svg:x2="14.529cm" svg:y2="5.881cm"><text:p/></draw:line><draw:custom-shape draw:style-name="gr4" draw:text-style-name="P45" svg:width="1.701cm" svg:height="0.953cm" svg:x="14.524cm" svg:y="5.394cm"><text:p text:style-name="P45"><text:span text:style-name="T42">退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46" svg:width="0.953cm" svg:height="0.795cm" svg:x="13.655cm" svg:y="4.939cm"><draw:text-box><text:p text:style-name="P46"><text:span text:style-name="T42">否</text:span></text:p></draw:text-box></draw:frame><draw:frame draw:style-name="gr5" draw:text-style-name="P46" svg:width="0.953cm" svg:height="0.795cm" svg:x="9.767cm" svg:y="6.671cm"><draw:text-box><text:p text:style-name="P46"><text:span text:style-name="T42">是</text:span></text:p></draw:text-box></draw:frame><draw:line draw:style-name="gr6" draw:text-style-name="P44" svg:x1="9.869cm" svg:y1="6.858cm" svg:x2="9.869cm" svg:y2="7.408cm"><text:p/></draw:line><draw:g draw:style-name="gr7"><draw:frame draw:style-name="gr4" draw:text-style-name="P50" svg:width="7.607cm" svg:height="1.163cm" svg:x="6.035cm" svg:y="7.391cm"><draw:text-box><text:p text:style-name="P50"><text:span text:style-name="T42">審核主辦單位所擬簽案、契約草案及相關資料</text:span></text:p><text:p text:style-name="P51"><text:span text:style-name="T42">主計機構</text:span></text:p></draw:text-box></draw:frame><draw:line draw:style-name="gr3" draw:text-style-name="P44" svg:x1="6.035cm" svg:y1="8.056cm" svg:x2="13.653cm" svg:y2="8.045cm"><text:p/></draw:line></draw:g><draw:line draw:style-name="gr8" draw:text-style-name="P44" svg:x1="9.933cm" svg:y1="4.849cm" svg:x2="16.593cm" svg:y2="4.835cm"><text:p/></draw:line><draw:line draw:style-name="gr6" draw:text-style-name="P44" svg:x1="9.857cm" svg:y1="8.558cm" svg:x2="9.857cm" svg:y2="9.158cm"><text:p/></draw:line><draw:line draw:style-name="gr6" draw:text-style-name="P44" svg:x1="9.873cm" svg:y1="10.186cm" svg:x2="9.873cm" svg:y2="10.685cm"><text:p/></draw:line><draw:g draw:style-name="gr7"><draw:frame draw:style-name="gr4" draw:text-style-name="P50" svg:width="7.614cm" svg:height="1.518cm" svg:x="6.035cm" svg:y="3.034cm"><draw:text-box><text:p text:style-name="P50"><text:span text:style-name="T42">受理及審核民間團體或個人申請補（捐）助案，並至</text:span><text:span text:style-name="T42">CGSS</text:span><text:span text:style-name="T42">系統登錄申請資料及查詢</text:span></text:p><text:p text:style-name="P52"><text:span text:style-name="T42">主辦單位</text:span></text:p></draw:text-box></draw:frame><draw:line draw:style-name="gr3" draw:text-style-name="P44" svg:x1="6.072cm" svg:y1="3.985cm" svg:x2="13.657cm" svg:y2="3.985cm"><text:p/></draw:line></draw:g><draw:custom-shape draw:style-name="gr4" draw:text-style-name="P50" svg:width="2.206cm" svg:height="0.807cm" svg:x="8.742cm" svg:y="0.157cm"><text:p text:style-name="P50"><text:span text:style-name="T42">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 draw:style-name="gr7"><draw:frame draw:style-name="gr4" draw:text-style-name="P50" svg:width="4.908cm" svg:height="1.16cm" svg:x="7.361cm" svg:y="1.455cm"><draw:text-box><text:p text:style-name="P50"><text:span text:style-name="T42">訂定各機關補（捐）助作業規範</text:span></text:p><text:p text:style-name="P52"><text:span text:style-name="T42">主辦單位</text:span></text:p></draw:text-box></draw:frame><draw:line draw:style-name="gr3" draw:text-style-name="P44" svg:x1="7.379cm" svg:y1="2.11cm" svg:x2="12.26cm" svg:y2="2.11cm"><text:p/></draw:line></draw:g><draw:custom-shape draw:style-name="gr9" draw:text-style-name="P50" svg:width="8.256cm" svg:height="1.911cm" svg:x="5.717cm" svg:y="4.939cm"><text:p text:style-name="P50"><text:span text:style-name="T42">是否符合機關補（捐）助作業規範，且無重複補助之情形</text:span></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4" draw:text-style-name="P45" svg:width="1.179cm" svg:height="1.02cm" svg:x="9.254cm" svg:y="22.867cm"><text:p text:style-name="P45"><text:span text:style-name="T4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7"><draw:frame draw:style-name="gr4" draw:text-style-name="P50" svg:width="9.207cm" svg:height="1.179cm" svg:x="5.315cm" svg:y="13.43cm"><draw:text-box><text:p text:style-name="P50"><text:span text:style-name="T42">核定補（捐）助計畫或簽訂契約，並至</text:span><text:span text:style-name="T42">CGSS</text:span><text:span text:style-name="T42">系統登錄核定資料</text:span></text:p><text:p text:style-name="P53"><text:span text:style-name="T42">主辦單位</text:span></text:p></draw:text-box></draw:frame><draw:line draw:style-name="gr3" draw:text-style-name="P44" svg:x1="5.352cm" svg:y1="14.079cm" svg:x2="14.51cm" svg:y2="14.079cm"><text:p/></draw:line></draw:g><draw:g draw:style-name="gr7"><draw:frame draw:style-name="gr4" draw:text-style-name="P50" svg:width="5.398cm" svg:height="1.324cm" svg:x="7.054cm" svg:y="19.181cm"><draw:text-box><text:p text:style-name="P50"><text:span text:style-name="T42">審核主辦單位移送之撥款單據等資料，並開立付款憑單付款</text:span></text:p><text:p text:style-name="P50"><text:span text:style-name="T42">主計機構</text:span></text:p></draw:text-box></draw:frame><draw:line draw:style-name="gr3" draw:text-style-name="P44" svg:x1="7.035cm" svg:y1="20.062cm" svg:x2="12.433cm" svg:y2="20.062cm"><text:p/></draw:line></draw:g><draw:line draw:style-name="gr6" draw:text-style-name="P44" svg:x1="9.878cm" svg:y1="22.264cm" svg:x2="9.859cm" svg:y2="22.91cm"><text:p/></draw:line><draw:g draw:style-name="gr7"><draw:frame draw:style-name="gr4" draw:text-style-name="P48" svg:width="5.398cm" svg:height="1.123cm" svg:x="7.162cm" svg:y="21.121cm"><draw:text-box><text:p text:style-name="P48"><text:span text:style-name="T42">至</text:span><text:span text:style-name="T42">CGSS</text:span><text:span text:style-name="T42">系統登錄撥款情形</text:span></text:p><text:p text:style-name="P48"><text:span text:style-name="T42">權責單位</text:span></text:p></draw:text-box></draw:frame><draw:line draw:style-name="gr3" draw:text-style-name="P44" svg:x1="7.165cm" svg:y1="21.682cm" svg:x2="12.563cm" svg:y2="21.682cm"><text:p/></draw:line></draw:g><draw:line draw:style-name="gr6" draw:text-style-name="P44" svg:x1="9.845cm" svg:y1="16.277cm" svg:x2="9.845cm" svg:y2="16.912cm"><text:p/></draw:line><draw:g draw:style-name="gr7"><draw:frame draw:style-name="gr4" draw:text-style-name="P54" svg:width="6.961cm" svg:height="1.059cm" svg:x="6.352cm" svg:y="15.325cm"><draw:text-box><text:p text:style-name="P54"><text:span text:style-name="T42">檢附收據或發票等資料申請補（捐）助款撥款</text:span></text:p><text:p text:style-name="P55"><text:span text:style-name="T42">受補（捐）助者</text:span></text:p><text:p text:style-name="P46"><text:span text:style-name="T45"/></text:p></draw:text-box></draw:frame><draw:line draw:style-name="gr3" draw:text-style-name="P44" svg:x1="6.354cm" svg:y1="15.843cm" svg:x2="13.314cm" svg:y2="15.843cm"><text:p/></draw:line></draw:g></draw:g>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2" draw:name="框架2" text:anchor-type="char" svg:x="10.162cm" svg:y="0.476cm" svg:width="0.721cm" svg:height="0.863cm" draw:z-index="8"><draw:text-box><text:p text:style-name="P14">是</text:p></draw:text-box></draw:frame></text:p>
      <text:p text:style-name="Standard"/>
      <text:p text:style-name="Standard"/>
      <text:p text:style-name="Standard"/>
      <text:p text:style-name="Standard"/>
      <text:p text:style-name="P5"><draw:line text:anchor-type="char" draw:z-index="9" draw:style-name="gr1" draw:text-style-name="P44" svg:x1="-4.725cm" svg:y1="0.233cm" svg:x2="-4.725cm" svg:y2="0.732cm"><text:p/></draw:line></text:p>
      <text:p text:style-name="Standard"/>
      <text:p text:style-name="P6"><draw:line text:anchor-type="char" draw:z-index="10" draw:style-name="gr1" draw:text-style-name="P44" svg:x1="-3.037cm" svg:y1="0.54cm" svg:x2="-3.037cm" svg:y2="1.039cm"><text:p/></draw:line></text:p>
      <text:p text:style-name="Standard"/>
      <text:p text:style-name="Standard"/>
      <text:p text:style-name="Standard"/>
      <text:p text:style-name="Standard"><text:s text:c="20"/></text:p>
      <text:p text:style-name="Standard"/>
      <text:p text:style-name="Standard"/>
      <text:p text:style-name="P9"><draw:g text:anchor-type="char" draw:z-index="13" draw:style-name="gr2"><draw:g draw:style-name="gr7"><draw:frame draw:style-name="gr5" draw:text-style-name="P46" svg:width="0.787cm" svg:height="0.795cm" svg:x="10.017cm" svg:y="6.791cm"><draw:text-box><text:p text:style-name="P46"><text:span text:style-name="T42">是</text:span></text:p></draw:text-box></draw:frame><draw:line draw:style-name="gr6" draw:text-style-name="P44" svg:x1="9.698cm" svg:y1="6.843cm" svg:x2="9.698cm" svg:y2="7.693cm"><text:p/></draw:line><draw:frame draw:style-name="gr5" draw:text-style-name="P46" svg:width="0.787cm" svg:height="0.99cm" svg:x="9.825cm" svg:y="11.054cm"><draw:text-box><text:p text:style-name="P46"><text:span text:style-name="T42">是</text:span></text:p></draw:text-box></draw:frame><draw:line draw:style-name="gr6" draw:text-style-name="P44" svg:x1="9.645cm" svg:y1="2.222cm" svg:x2="9.645cm" svg:y2="3.023cm"><text:p/></draw:line><draw:line draw:style-name="gr3" draw:text-style-name="P44" svg:x1="13.114cm" svg:y1="6.066cm" svg:x2="16.224cm" svg:y2="6.055cm"><text:p/></draw:line><draw:frame draw:style-name="gr5" draw:text-style-name="P46" svg:width="0.787cm" svg:height="0.795cm" svg:x="13.148cm" svg:y="5.235cm"><draw:text-box><text:p text:style-name="P46"><text:span text:style-name="T42">否</text:span></text:p></draw:text-box></draw:frame><draw:line draw:style-name="gr6" draw:text-style-name="P44" svg:x1="9.661cm" svg:y1="8.907cm" svg:x2="9.661cm" svg:y2="9.768cm"><text:p/></draw:line><draw:frame draw:style-name="gr5" draw:text-style-name="P46" svg:width="0.953cm" svg:height="0.795cm" svg:x="9.931cm" svg:y="14.89cm"><draw:text-box><text:p text:style-name="P46"><text:span text:style-name="T42">是</text:span></text:p></draw:text-box></draw:frame><draw:line draw:style-name="gr6" draw:text-style-name="P44" svg:x1="9.56cm" svg:y1="16.935cm" svg:x2="9.56cm" svg:y2="17.796cm"><text:p/></draw:line><draw:custom-shape draw:style-name="gr4" draw:text-style-name="P45" svg:width="2.446cm" svg:height="1.084cm" svg:x="8.384cm" svg:y="19.843cm"><text:p text:style-name="P45"><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46" svg:width="0.787cm" svg:height="0.795cm" svg:x="12.994cm" svg:y="9.482cm"><draw:text-box><text:p text:style-name="P46"><text:span text:style-name="T42">否</text:span></text:p></draw:text-box></draw:frame><draw:line draw:style-name="gr3" draw:text-style-name="P44" svg:x1="11.963cm" svg:y1="10.475cm" svg:x2="16.258cm" svg:y2="10.486cm"><text:p/></draw:line><draw:line draw:style-name="gr6" draw:text-style-name="P44" svg:x1="9.617cm" svg:y1="12.869cm" svg:x2="9.617cm" svg:y2="13.829cm"><text:p/></draw:line><draw:frame draw:style-name="gr5" draw:text-style-name="P46" svg:width="0.953cm" svg:height="0.795cm" svg:x="12.617cm" svg:y="13.388cm"><draw:text-box><text:p text:style-name="P46"><text:span text:style-name="T42">否</text:span></text:p></draw:text-box></draw:frame><draw:line draw:style-name="gr6" draw:text-style-name="P44" svg:x1="9.624cm" svg:y1="11.163cm" svg:x2="9.624cm" svg:y2="12.024cm"><text:p/></draw:line><draw:line draw:style-name="gr3" draw:text-style-name="P44" svg:x1="11.559cm" svg:y1="14.322cm" svg:x2="16.279cm" svg:y2="14.322cm"><text:p/></draw:line><draw:line draw:style-name="gr6" draw:text-style-name="P44" svg:x1="9.617cm" svg:y1="14.892cm" svg:x2="9.617cm" svg:y2="15.843cm"><text:p/></draw:line><draw:custom-shape draw:style-name="gr4" draw:text-style-name="P45" svg:width="3.832cm" svg:height="1.045cm" svg:x="7.71cm" svg:y="13.855cm"><text:p text:style-name="P45"><text:span text:style-name="T42">是否核准</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7"><draw:frame draw:style-name="gr4" draw:text-style-name="P45" svg:width="5.716cm" svg:height="1.116cm" svg:x="6.706cm" svg:y="15.825cm"><draw:text-box><text:p text:style-name="P45"><text:span text:style-name="T42">編製傳票沖銷暫付款</text:span></text:p><text:p text:style-name="P45"><text:span text:style-name="T42">主計機構</text:span></text:p></draw:text-box></draw:frame><draw:line draw:style-name="gr3" draw:text-style-name="P44" svg:x1="6.736cm" svg:y1="16.457cm" svg:x2="12.43cm" svg:y2="16.457cm"><text:p/></draw:line></draw:g><draw:custom-shape draw:style-name="gr4" draw:text-style-name="P45" svg:width="4.763cm" svg:height="1.38cm" svg:x="7.251cm" svg:y="9.782cm"><text:p text:style-name="P45"><text:span text:style-name="T42">是否符合規定</text:span></text:p><text:p text:style-name="P46"><text:span text:style-name="T47"/></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47" svg:width="5.06cm" svg:height="0.84cm" svg:x="7.121cm" svg:y="12.022cm"><draw:text-box><text:p text:style-name="P47"><text:span text:style-name="T42">機關首長或授權代簽人之簽核</text:span></text:p></draw:text-box></draw:frame><draw:line draw:style-name="gr3" draw:text-style-name="P44" svg:x1="16.243cm" svg:y1="1.093cm" svg:x2="16.271cm" svg:y2="14.259cm"><text:p/></draw:line><draw:g draw:style-name="gr7"><draw:line draw:style-name="gr6" draw:text-style-name="P44" svg:x1="9.696cm" svg:y1="4.349cm" svg:x2="9.696cm" svg:y2="5.199cm"><text:p/></draw:line><draw:custom-shape draw:style-name="gr4" draw:text-style-name="P50" svg:width="6.986cm" svg:height="1.682cm" svg:x="6.168cm" svg:y="5.222cm"><text:p text:style-name="P50"><text:span text:style-name="T48">是否符合原核定補（捐）助計畫或契約內容及目的</text:span></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4" draw:text-style-name="P45" svg:width="1.179cm" svg:height="1.02cm" svg:x="8.997cm" svg:y="-0.265cm"><text:p text:style-name="P45"><text:span text:style-name="T4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6" draw:text-style-name="P44" svg:x1="9.632cm" svg:y1="0.815cm" svg:x2="9.632cm" svg:y2="1.45cm"><text:p/></draw:line><draw:g draw:style-name="gr7"><draw:frame draw:style-name="gr4" draw:text-style-name="P50" svg:width="7.58cm" svg:height="1.285cm" svg:x="5.761cm" svg:y="3.039cm"><draw:text-box><text:p text:style-name="P50"><text:span text:style-name="T42">審核補（捐）助款之經費結報，並至</text:span><text:span text:style-name="T42">CGSS</text:span><text:span text:style-name="T42">系統查詢</text:span></text:p><text:p text:style-name="P53"><text:span text:style-name="T42">主辦單位</text:span></text:p></draw:text-box></draw:frame><draw:line draw:style-name="gr3" draw:text-style-name="P44" svg:x1="5.835cm" svg:y1="3.668cm" svg:x2="13.379cm" svg:y2="3.668cm"><text:p/></draw:line></draw:g><draw:g draw:style-name="gr7"><draw:frame draw:style-name="gr4" draw:text-style-name="P48" svg:width="4.924cm" svg:height="1.176cm" svg:x="7.286cm" svg:y="7.711cm"><draw:text-box><text:p text:style-name="P48"><text:span text:style-name="T42">複核補（捐）助款之經費結報</text:span></text:p><text:p text:style-name="P53"><text:span text:style-name="T42">主計機構</text:span></text:p></draw:text-box></draw:frame><draw:line draw:style-name="gr3" draw:text-style-name="P44" svg:x1="7.306cm" svg:y1="8.364cm" svg:x2="12.206cm" svg:y2="8.364cm"><text:p/></draw:line></draw:g><draw:line draw:style-name="gr6" draw:text-style-name="P44" svg:x1="9.611cm" svg:y1="18.997cm" svg:x2="9.611cm" svg:y2="19.858cm"><text:p/></draw:line><draw:g draw:style-name="gr7"><draw:frame draw:style-name="gr4" draw:text-style-name="P48" svg:width="5.811cm" svg:height="1.179cm" svg:x="6.586cm" svg:y="17.801cm"><draw:text-box><text:p text:style-name="P48"><text:span text:style-name="T42">至</text:span><text:span text:style-name="T42">CGSS</text:span><text:span text:style-name="T42">系統登錄結報資料</text:span></text:p><text:p text:style-name="P53"><text:span text:style-name="T42">權責單位</text:span></text:p></draw:text-box></draw:frame><draw:line draw:style-name="gr3" draw:text-style-name="P44" svg:x1="6.609cm" svg:y1="18.468cm" svg:x2="12.389cm" svg:y2="18.468cm"><text:p/></draw:line></draw:g><draw:line draw:style-name="gr6" draw:text-style-name="P44" svg:x1="16.136cm" svg:y1="1.033cm" svg:x2="9.631cm" svg:y2="1.033cm"><text:p/></draw:line><draw:g draw:style-name="gr7"><draw:frame draw:style-name="gr4" draw:text-style-name="P48" svg:width="5.716cm" svg:height="1.154cm" svg:x="6.8cm" svg:y="1.527cm"><draw:text-box><text:p text:style-name="P48"><text:span text:style-name="T42">補（捐）助款之經費結報</text:span></text:p><text:p text:style-name="P53"><text:span text:style-name="T42">受補（捐）助</text:span><text:span text:style-name="T43">者</text:span></text:p></draw:text-box></draw:frame><draw:line draw:style-name="gr3" draw:text-style-name="P44" svg:x1="6.801cm" svg:y1="2.162cm" svg:x2="12.488cm" svg:y2="2.141cm"><text:p/></draw:line></draw:g></draw:g><draw:frame draw:style-name="gr10" draw:text-style-name="P56" svg:width="8.891cm" svg:height="0.953cm" svg:x="-0.166cm" svg:y="24.758cm"><draw:text-box><text:p text:style-name="P56"><text:span text:style-name="T48">註：機關得視內部作業或契約書等內將經費撥款及結報作業併同處理。</text:span></text:p></draw:text-box></draw:frame></draw:g><text:soft-page-break/></text:p>
      <text:p text:style-name="P8"/>
      <text:p text:style-name="P8"/>
      <text:p text:style-name="P26"/>
      <text:p text:style-name="P8"/>
      <text:p text:style-name="P8"/>
      <text:p text:style-name="P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5"><text:span text:style-name="T6">衛生福利部國家中醫藥研究所</text:span><text:span text:style-name="T12">內部控制制度控制作業自行評估表</text:span></text:p>
      <text:p text:style-name="P36"><text:span text:style-name="T29"><text:s text:c="4"/></text:span><text:span text:style-name="T29">○○年度</text:span></text:p>
      <text:p text:style-name="P37"><text:span text:style-name="T32">評估單位：</text:span><text:span text:style-name="T16">主計機構</text:span></text:p>
      <text:p text:style-name="P37"><text:span text:style-name="T32">作業類別</text:span><text:span text:style-name="T32">(</text:span><text:span text:style-name="T32">項目</text:span><text:span text:style-name="T32">)</text:span><text:span text:style-name="T32">：</text:span><text:span text:style-name="T17">機關對民間團體與個人補（捐）助之申請、撥款及結報作業</text:span></text:p>
      <text:p text:style-name="P38">評估期間：○○年○○月○○日至○○年○○月○○日</text:p>
      <text:p text:style-name="P39"><text:span text:style-name="T32"><text:s text:c="2"/>評估日期：</text:span><text:span text:style-name="T32"> <text:s/></text:span><text:span text:style-name="T32">年</text:span><text:span text:style-name="T32"> <text:s/></text:span><text:span text:style-name="T32">月</text:span><text:span text:style-name="T32"> <text:s/></text:span><text:span text:style-name="T32">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0">控制重點</text:p>
          </table:table-cell>
          <table:table-cell table:style-name="表格2.A1" table:number-columns-spanned="5" office:value-type="string">
            <text:p text:style-name="P28"><text:span text:style-name="T14">評估</text:span><text:span text:style-name="T15">情形</text:span></text:p>
          </table:table-cell>
          <table:covered-table-cell/>
          <table:covered-table-cell/>
          <table:covered-table-cell/>
          <table:covered-table-cell/>
          <table:table-cell table:style-name="表格2.G1" table:number-rows-spanned="2" office:value-type="string">
            <text:p text:style-name="P32">改善措施</text:p>
          </table:table-cell>
        </table:table-row>
        <table:table-row table:style-name="表格2.2">
          <table:covered-table-cell/>
          <table:table-cell table:style-name="表格2.A1" office:value-type="string">
            <text:p text:style-name="P7">落實</text:p>
          </table:table-cell>
          <table:table-cell table:style-name="表格2.A1" office:value-type="string">
            <text:p text:style-name="P7">部分落實</text:p>
          </table:table-cell>
          <table:table-cell table:style-name="表格2.A1" office:value-type="string">
            <text:p text:style-name="P7">未落實</text:p>
          </table:table-cell>
          <table:table-cell table:style-name="表格2.A1" office:value-type="string">
            <text:p text:style-name="P30">不適用</text:p>
          </table:table-cell>
          <table:table-cell table:style-name="表格2.A1" office:value-type="string">
            <text:p text:style-name="P30">其他</text:p>
          </table:table-cell>
          <table:covered-table-cell/>
        </table:table-row>
        <table:table-row table:style-name="表格2.3">
          <table:table-cell table:style-name="表格2.A1" office:value-type="string">
            <text:p text:style-name="P40"><text:span text:style-name="T15">一、</text:span><text:span text:style-name="T18">辦理補捐（助）案件申請及結報作業時，是否審核補（捐）助項目有無符合機關補(捐)助作業規範所定之條件及範圍等，其支用項目及原始憑證是否符合核定補(捐)助計畫或契約之內容，以及機關補（捐）助作業規範等。</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4">
          <table:table-cell table:style-name="表格2.A1" office:value-type="string">
            <text:p text:style-name="P41"><text:span text:style-name="T18">二、辦理補捐（助）案件申請、撥款及結報作業時，是否注意主辦單位有無至CGSS系統查詢有無重複補助之情形，並檢附</text:span><text:span text:style-name="T34">電子檔或</text:span><text:span text:style-name="T35">書面</text:span><text:span text:style-name="T34">之</text:span><text:span text:style-name="T35">查詢結果</text:span><text:span text:style-name="T18">。</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4">
          <table:table-cell table:style-name="表格2.A1" office:value-type="string">
            <text:p text:style-name="P42">三、辦理補捐（助）案件結報作業時，如有結餘款，是否注意受補（捐）助者是否按補（捐）助比例繳回。</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6">
          <table:table-cell table:style-name="表格2.G1" table:number-columns-spanned="7" office:value-type="string">
            <text:p text:style-name="P34"><text:span text:style-name="T18">填表人：</text:span><text:span text:style-name="T18"> <text:s text:c="14"/></text:span><text:span text:style-name="T18">複核：</text:span></text:p>
          </table:table-cell>
          <table:covered-table-cell/>
          <table:covered-table-cell/>
          <table:covered-table-cell/>
          <table:covered-table-cell/>
          <table:covered-table-cell/>
          <table:covered-table-cell/>
        </table:table-row>
      </table:table>
      <text:p text:style-name="P33">註：</text:p>
      <text:list xml:id="list8209798340382372956" text:style-name="WW8Num1">
        <text:list-item>
          <text:p text:style-name="P15"><text:span text:style-name="T36">機關得就</text:span><text:span text:style-name="T36">1</text:span><text:span text:style-name="T36">項作業流程製作</text:span><text:span text:style-name="T36">1</text:span><text:span text:style-name="T36">份自行評估表，亦得將各項作業流程依性質分類，同</text:span><text:span text:style-name="T36">1</text:span><text:span text:style-name="T36">類之作業流程合併</text:span><text:span text:style-name="T36">1</text:span><text:span text:style-name="T36">份自行評估表，將作業流程之控制重點納入評估。</text:span></text:p>
        </text:list-item>
        <text:list-item>
          <text:p text:style-name="P16"><text:span text:style-name="T36">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list-item>
      </text:list>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DFKai-SB" fo:font-size="12pt" fo:language="en" fo:country="US" style:font-name-asian="新細明體" style:font-size-asian="12pt" style:language-asian="zh" style:country-asian="TW" style:font-name-complex="DFKai-SB"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6cm" fo:margin-left="1.84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6cm" fo:margin-left="1.84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7"><draw:text-box fo:min-height="0.058cm"><text:p text:style-name="Footer"><text:span text:style-name="Page_20_Number"><text:span text:style-name="MT1">DQ13-</text:span></text:span><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38:00</meta:creation-date>
    <dc:creator>user</dc:creator>
    <dc:date>2016-08-08T11:38:00</dc:date>
    <meta:print-date>2015-07-16T10:59:00</meta:print-date>
    <meta:editing-cycles>2</meta:editing-cycles>
    <meta:editing-duration>PT2M</meta:editing-duration>
    <meta:document-statistic meta:table-count="2" meta:image-count="0" meta:object-count="0" meta:page-count="8" meta:paragraph-count="86" meta:word-count="3372" meta:character-count="3515"/>
    <meta:generator>OpenOffice/4.1.5$Win32 OpenOffice.org_project/415m1$Build-9789</meta:generator>
  </office:meta>
</office:document-meta>
</file>