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14.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714cm" style:keep-together="true" fo:keep-together="auto"/>
    </style:style>
    <style:style style:name="表格1.7" style:family="table-row">
      <style:table-row-properties style:min-row-height="1.436cm" style:keep-together="true" fo:keep-together="auto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G" style:family="table-column">
      <style:table-column-properties style:column-width="2.593cm"/>
    </style:style>
    <style:style style:name="表格2.1" style:family="table-row">
      <style:table-row-properties style:min-row-height="1.1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1.1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3" style:family="table-row">
      <style:table-row-properties style:min-row-height="1.06cm" style:keep-together="true" fo:keep-together="auto"/>
    </style:style>
    <style:style style:name="表格2.4" style:family="table-row">
      <style:table-row-properties style:min-row-height="2.125cm" style:keep-together="true" fo:keep-together="auto"/>
    </style:style>
    <style:style style:name="表格2.5" style:family="table-row">
      <style:table-row-properties style:min-row-height="1.796cm" style:keep-together="true" fo:keep-together="auto"/>
    </style:style>
    <style:style style:name="表格2.6" style:family="table-row">
      <style:table-row-properties style:min-row-height="1.24cm" style:keep-together="true" fo:keep-together="auto"/>
    </style:style>
    <style:style style:name="表格2.7" style:family="table-row">
      <style:table-row-properties style:min-row-height="1.231cm" style:keep-together="true" fo:keep-together="auto"/>
    </style:style>
    <style:style style:name="表格2.8" style:family="table-row">
      <style:table-row-properties style:min-row-height="1.219cm" style:keep-together="true" fo:keep-together="auto"/>
    </style:style>
    <style:style style:name="表格2.9" style:family="table-row">
      <style:table-row-properties style:min-row-height="1.254cm" style:keep-together="true" fo:keep-together="auto"/>
    </style:style>
    <style:style style:name="表格2.10" style:family="table-row">
      <style:table-row-properties style:min-row-height="1.531cm" style:keep-together="true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/>
      <style:text-properties style:font-name="標楷體" fo:font-size="11.5pt" fo:language="none" fo:country="none" style:font-name-asian="標楷體" style:font-size-asian="11.5pt" style:language-asian="none" style:country-asian="none" style:font-name-complex="標楷體"/>
    </style:style>
    <style:style style:name="P8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text-properties fo:font-size="9pt" fo:language="none" fo:country="none" style:font-size-asian="9pt" style:language-asian="none" style:country-asian="none" style:font-size-complex="9pt"/>
    </style:style>
    <style:style style:name="P14" style:family="paragraph" style:parent-style-name="Standard" style:list-style-name="WW8Num1">
      <style:paragraph-properties style:line-height-at-least="0.423cm" style:snap-to-layout-grid="false">
        <style:tab-stops>
          <style:tab-stop style:position="0.318cm"/>
        </style:tab-stops>
      </style:paragraph-properties>
    </style:style>
    <style:style style:name="P15" style:family="paragraph" style:parent-style-name="Standard" style:list-style-name="WW8Num1">
      <style:paragraph-properties style:line-height-at-least="0.423cm" style:snap-to-layout-grid="false">
        <style:tab-stops>
          <style:tab-stop style:position="0.318cm"/>
        </style:tab-stops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1.233cm" fo:margin-right="0cm" fo:line-height="0.706cm" fo:text-align="justify" style:justify-single-word="false" fo:text-indent="-0.988cm" style:auto-text-indent="false"/>
    </style:style>
    <style:style style:name="P17" style:family="paragraph" style:parent-style-name="Standard">
      <style:paragraph-properties fo:margin-left="1.376cm" fo:margin-right="0cm" fo:line-height="0.706cm" fo:text-align="justify" style:justify-single-word="false" fo:text-indent="-0.741cm" style:auto-text-indent="false"/>
    </style:style>
    <style:style style:name="P18" style:family="paragraph" style:parent-style-name="Standard">
      <style:paragraph-properties fo:margin-left="1.623cm" fo:margin-right="0cm" fo:line-height="0.706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1.87cm" fo:margin-right="0cm" fo:line-height="0.706cm" fo:text-align="justify" style:justify-single-word="false" fo:text-indent="-1.235cm" style:auto-text-indent="false"/>
    </style:style>
    <style:style style:name="P20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21" style:family="paragraph" style:parent-style-name="Standard">
      <style:paragraph-properties fo:margin-left="1.432cm" fo:margin-right="0cm" fo:line-height="0.706cm" fo:text-align="justify" style:justify-single-word="false" fo:text-indent="-0.801cm" style:auto-text-indent="false"/>
    </style:style>
    <style:style style:name="P2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3" style:family="paragraph" style:parent-style-name="Standard">
      <style:paragraph-properties fo:line-height="0.564cm" fo:text-align="center" style:justify-single-word="false" fo:break-before="page"/>
    </style:style>
    <style:style style:name="P24" style:family="paragraph" style:parent-style-name="Standard">
      <style:paragraph-properties fo:margin-left="0cm" fo:margin-right="0cm" fo:text-indent="1.483cm" style:auto-text-indent="false"/>
    </style:style>
    <style:style style:name="P2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6" style:family="paragraph" style:parent-style-name="內文_20__28_Web_29_">
      <style:paragraph-properties fo:margin-top="0cm" fo:margin-bottom="0cm" fo:line-height="0.776cm" fo:text-align="center" style:justify-single-word="false"/>
    </style:style>
    <style:style style:name="P27" style:family="paragraph" style:parent-style-name="內文_20__28_Web_29_">
      <style:paragraph-properties fo:margin-top="0cm" fo:margin-bottom="0cm" fo:line-height="0.776cm" style:snap-to-layout-gri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28" style:family="paragraph" style:parent-style-name="內文_20__28_Web_29_">
      <style:paragraph-properties fo:margin-top="0cm" fo:margin-bottom="0cm" fo:line-height="0.776cm" fo:text-align="center" style:justify-single-wor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29" style:family="paragraph" style:parent-style-name="內文_20__28_Web_29_">
      <style:paragraph-properties fo:margin-top="0cm" fo:margin-bottom="0cm" fo:line-height="0.564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P30" style:family="paragraph" style:parent-style-name="內文_20__28_Web_29_">
      <style:paragraph-properties fo:margin-top="0cm" fo:margin-bottom="0cm" fo:line-height="0.776cm"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1" style:family="paragraph" style:parent-style-name="內文_20__28_Web_29_">
      <style:paragraph-properties fo:margin-top="0cm" fo:margin-bottom="0cm" fo:line-height="0.776cm"/>
      <style:text-properties style:font-name="標楷體" style:letter-kerning="true" style:font-name-asian="標楷體" style:font-name-complex="Times New Roman"/>
    </style:style>
    <style:style style:name="P32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33" style:family="paragraph" style:parent-style-name="內文_20__28_Web_29_">
      <style:paragraph-properties fo:margin-left="1.266cm" fo:margin-right="0cm" fo:margin-top="0cm" fo:margin-bottom="0cm" fo:line-height="0.776cm" fo:text-align="center" style:justify-single-word="false" fo:text-indent="-0.949cm" style:auto-text-indent="false"/>
    </style:style>
    <style:style style:name="P34" style:family="paragraph" style:parent-style-name="內文_20__28_Web_29_">
      <style:paragraph-properties fo:margin-left="1.401cm" fo:margin-right="0cm" fo:margin-top="0cm" fo:margin-bottom="0cm" fo:line-height="0.635cm" fo:text-align="center" style:justify-single-word="false" fo:text-indent="-1.083cm" style:auto-text-indent="false"/>
    </style:style>
    <style:style style:name="P35" style:family="paragraph" style:parent-style-name="內文_20__28_Web_29_">
      <style:paragraph-properties fo:margin-left="1.198cm" fo:margin-right="0cm" fo:margin-top="0cm" fo:margin-bottom="0cm" fo:line-height="0.635cm" fo:text-indent="-0.88cm" style:auto-text-indent="false"/>
    </style:style>
    <style:style style:name="P36" style:family="paragraph" style:parent-style-name="內文_20__28_Web_29_">
      <style:paragraph-properties fo:margin-left="1.198cm" fo:margin-right="0cm" fo:margin-top="0cm" fo:margin-bottom="0cm" fo:line-height="0.529cm" fo:text-indent="-0.88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37" style:family="paragraph" style:parent-style-name="內文_20__28_Web_29_">
      <style:paragraph-properties fo:margin-left="1.198cm" fo:margin-right="0cm" fo:margin-top="0cm" fo:margin-bottom="0cm" fo:line-height="0.635cm" fo:text-indent="-0.88cm" style:auto-text-indent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8" style:family="paragraph" style:parent-style-name="內文_20__28_Web_29_">
      <style:paragraph-properties fo:margin-left="1.198cm" fo:margin-right="0.212cm" fo:margin-top="0cm" fo:margin-bottom="0cm" fo:line-height="0.635cm" fo:text-align="end" style:justify-single-word="false" fo:text-indent="-0.88cm" style:auto-text-indent="false"/>
    </style:style>
    <style:style style:name="P39" style:family="paragraph" style:parent-style-name="內文_20__28_Web_29_">
      <style:paragraph-properties fo:margin-left="0.847cm" fo:margin-right="0cm" fo:margin-top="0cm" fo:margin-bottom="0cm" fo:line-height="0.564cm" fo:text-align="justify" style:justify-single-word="false" fo:text-indent="-0.847cm" style:auto-text-indent="false"/>
    </style:style>
    <style:style style:name="P40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41" style:family="paragraph" style:parent-style-name="純文字">
      <style:paragraph-properties fo:line-height="0.706cm" fo:text-align="justify" style:justify-single-word="false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style:writing-mode="lr-tb"/>
    </style:style>
    <style:style style:name="P44" style:family="paragraph">
      <style:paragraph-properties fo:margin-left="0cm" fo:margin-right="0cm" fo:text-indent="0.811cm" style:writing-mode="lr-tb"/>
    </style:style>
    <style:style style:name="P45" style:family="paragraph">
      <style:paragraph-properties fo:margin-left="0cm" fo:margin-right="0cm" fo:text-indent="1.351cm" style:writing-mode="lr-tb"/>
    </style:style>
    <style:style style:name="P46" style:family="paragraph">
      <style:paragraph-properties fo:margin-left="0cm" fo:margin-right="0cm" fo:text-indent="1.42cm" style:writing-mode="lr-tb"/>
    </style:style>
    <style:style style:name="P47" style:family="paragraph">
      <style:paragraph-properties fo:margin-left="-0.105cm" fo:margin-right="-0.105cm" fo:line-height="0.22cm" fo:text-align="justify" fo:text-align-last="justify" fo:text-indent="0cm" style:writing-mode="lr-tb"/>
    </style:style>
    <style:style style:name="P48" style:family="paragraph">
      <style:paragraph-properties fo:margin-left="0cm" fo:margin-right="0cm" fo:text-indent="0.316cm" style:writing-mode="lr-tb"/>
    </style:style>
    <style:style style:name="P49" style:family="paragraph">
      <style:paragraph-properties fo:margin-left="0cm" fo:margin-right="0cm" fo:line-height="0.22cm" fo:text-align="justify" fo:text-indent="0.019cm" style:writing-mode="lr-tb"/>
    </style:style>
    <style:style style:name="P50" style:family="paragraph">
      <style:paragraph-properties fo:line-height="0.24cm" fo:text-align="center" style:writing-mode="lr-tb"/>
    </style:style>
    <style:style style:name="P51" style:family="paragraph">
      <style:paragraph-properties fo:line-height="5%" style:writing-mode="lr-tb"/>
    </style:style>
    <style:style style:name="P52" style:family="paragraph">
      <style:paragraph-properties fo:line-height="5%" fo:text-align="center" style:writing-mode="lr-tb"/>
    </style:style>
    <style:style style:name="P53" style:family="paragraph">
      <style:paragraph-properties fo:margin-left="0cm" fo:margin-right="0cm" fo:line-height="0.22cm" fo:text-align="justify" fo:text-align-last="justify" fo:text-indent="0.019cm" style:writing-mode="lr-tb"/>
    </style:style>
    <style:style style:name="P54" style:family="paragraph">
      <style:paragraph-properties fo:line-height="0.28cm" style:writing-mode="lr-tb"/>
    </style:style>
    <style:style style:name="P55" style:family="paragraph">
      <style:paragraph-properties fo:margin-left="0cm" fo:margin-right="0cm" fo:text-indent="1.482cm" style:writing-mode="lr-tb"/>
    </style:style>
    <style:style style:name="P56" style:family="paragraph">
      <style:paragraph-properties fo:margin-left="0cm" fo:margin-right="0cm" fo:text-indent="0.318cm" style:writing-mode="lr-tb"/>
    </style:style>
    <style:style style:name="P57" style:family="paragraph">
      <style:paragraph-properties fo:margin-left="0cm" fo:margin-right="0cm" fo:text-indent="0.847cm" style:writing-mode="lr-tb"/>
    </style:style>
    <style:style style:name="P58" style:family="paragraph">
      <style:paragraph-properties fo:margin-left="-0.063cm" fo:margin-right="-0.063cm" fo:line-height="0.22cm" fo:text-indent="0cm" style:writing-mode="lr-tb"/>
    </style:style>
    <style:style style:name="P59" style:family="paragraph">
      <style:paragraph-properties fo:margin-left="-0.147cm" fo:margin-right="-0.105cm" fo:line-height="0.22cm" fo:text-indent="0cm" style:writing-mode="lr-tb"/>
    </style:style>
    <style:style style:name="P60" style:family="paragraph">
      <style:paragraph-properties fo:margin-left="-0.147cm" fo:margin-right="-0.105cm" fo:line-height="0.22cm" fo:text-align="justify" fo:text-align-last="justify" fo:text-indent="0cm" style:writing-mode="lr-tb"/>
    </style:style>
    <style:style style:name="P61" style:family="paragraph">
      <style:paragraph-properties fo:margin-left="-0.211cm" fo:margin-right="-0.211cm" fo:line-height="0.22cm" fo:text-align="justify" fo:text-indent="0cm" style:writing-mode="lr-tb"/>
    </style:style>
    <style:style style:name="P62" style:family="paragraph">
      <style:paragraph-properties fo:line-height="0.22cm" fo:text-align="justify" fo:text-align-last="justify" style:writing-mode="lr-tb"/>
    </style:style>
    <style:style style:name="P63" style:family="paragraph">
      <style:paragraph-properties fo:margin-left="-0.211cm" fo:margin-right="-0.211cm" fo:line-height="0.22cm" fo:text-align="justify" fo:text-align-last="justify" fo:text-indent="0cm" style:writing-mode="lr-tb"/>
    </style:style>
    <style:style style:name="P64" style:family="paragraph">
      <style:paragraph-properties fo:margin-left="-0.211cm" fo:margin-right="-0.211cm" fo:line-height="0.22cm" fo:text-align="center" fo:text-indent="0cm" style:writing-mode="lr-tb"/>
    </style:style>
    <style:style style:name="P65" style:family="paragraph">
      <style:paragraph-properties fo:margin-left="-0.105cm" fo:margin-right="-0.063cm" fo:line-height="0.22cm" fo:text-indent="0cm" style:writing-mode="lr-tb"/>
    </style:style>
    <style:style style:name="P66" style:family="paragraph">
      <style:paragraph-properties fo:margin-left="-0.105cm" fo:margin-right="-0.105cm" fo:line-height="0.24cm" fo:text-indent="0cm" style:writing-mode="lr-tb"/>
    </style:style>
    <style:style style:name="P67" style:family="paragraph">
      <style:paragraph-properties fo:line-height="0.24cm" style:writing-mode="lr-tb"/>
    </style:style>
    <style:style style:name="P68" style:family="paragraph">
      <style:paragraph-properties fo:margin-left="0cm" fo:margin-right="0cm" fo:text-indent="0.406cm" style:writing-mode="lr-tb"/>
    </style:style>
    <style:style style:name="P69" style:family="paragraph">
      <style:paragraph-properties fo:margin-left="-0.105cm" fo:margin-right="-0.105cm" fo:line-height="0.3cm" fo:text-indent="0cm" style:writing-mode="lr-tb"/>
    </style:style>
    <style:style style:name="P70" style:family="paragraph">
      <style:paragraph-properties fo:margin-left="-0.211cm" fo:margin-right="-0.211cm" fo:line-height="0.22cm" fo:text-indent="0cm" style:writing-mode="lr-tb"/>
    </style:style>
    <style:style style:name="P71" style:family="paragraph">
      <style:paragraph-properties fo:margin-left="0cm" fo:margin-right="0cm" fo:text-indent="1.358cm" style:writing-mode="lr-tb"/>
    </style:style>
    <style:style style:name="P72" style:family="paragraph">
      <style:paragraph-properties fo:margin-left="-0.147cm" fo:margin-right="-0.105cm" fo:line-height="0.2cm" fo:text-indent="0cm" style:writing-mode="lr-tb"/>
    </style:style>
    <style:style style:name="P73" style:family="paragraph">
      <style:paragraph-properties fo:margin-left="0cm" fo:margin-right="0cm" fo:text-indent="2.328cm"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7" style:family="text"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style:letter-kerning="true" style:font-name-asian="標楷體" style:font-size-asian="13pt" style:font-name-complex="Times New Roman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Times New Roman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text-line-through-style="solid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text-line-through-style="solid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text-underline-style="none" style:font-name-asian="標楷體" style:font-size-asian="14pt" style:font-name-complex="Arial" style:font-size-complex="14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10pt" style:font-size-asian="10pt"/>
    </style:style>
    <style:style style:name="T3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style:use-window-font-color="true" style:font-name="標楷體" fo:font-size="11.5pt" fo:language="en" fo:country="US" style:letter-kerning="true" style:font-name-asian="標楷體" style:font-size-asian="11.5pt" style:language-asian="zh" style:country-asian="TW" style:font-name-complex="標楷體" style:font-size-complex="12pt" style:language-complex="ar" style:country-complex="SA"/>
    </style:style>
    <style:style style:name="T41" style:family="text">
      <style:text-properties style:use-window-font-color="true" style:font-name="標楷體" fo:font-size="11.5pt" fo:language="en" fo:country="US" style:text-underline-style="solid" style:text-underline-width="auto" style:text-underline-color="font-color" style:letter-kerning="true" style:font-name-asian="標楷體" style:font-size-asian="11.5pt" style:language-asian="zh" style:country-asian="TW" style:font-name-complex="標楷體" style:font-size-complex="12pt" style:language-complex="ar" style:country-complex="SA"/>
    </style:style>
    <style:style style:name="T42" style:family="text">
      <style:text-properties style:use-window-font-color="true" style:font-name="標楷體" fo:font-size="11.5pt" fo:letter-spacing="-0.02cm" fo:language="en" fo:country="US" style:letter-kerning="true" style:font-name-asian="標楷體" style:font-size-asian="11.5pt" style:language-asian="zh" style:country-asian="TW" style:font-name-complex="標楷體" style:font-size-complex="12pt" style:language-complex="ar" style:country-complex="SA"/>
    </style:style>
    <style:style style:name="T43" style:family="text">
      <style:text-properties style:use-window-font-color="true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4" style:family="text">
      <style:text-properties style:use-window-font-color="true" style:font-name="Times New Roman" fo:font-size="11.5pt" fo:language="en" fo:country="US" style:letter-kerning="true" style:font-name-asian="新細明體" style:font-size-asian="11.5pt" style:language-asian="zh" style:country-asian="TW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標楷體" fo:font-size="11.5pt" fo:letter-spacing="-0.02cm" fo:language="en" fo:country="US" style:letter-kerning="true" style:font-name-asian="標楷體" style:font-size-asian="11.5pt" style:language-asian="zh" style:country-asian="TW" style:font-name-complex="Arial" style:font-size-complex="11.5pt" style:language-complex="ar" style:country-complex="SA"/>
    </style:style>
    <style:style style:name="T48" style:family="text">
      <style:text-properties style:use-window-font-color="true" style:font-name="標楷體" fo:font-size="11.5pt" fo:letter-spacing="-0.02cm" fo:language="en" fo:country="US" style:letter-kerning="true" style:font-name-asian="標楷體" style:font-size-asian="11.5pt" style:language-asian="zh" style:country-asian="TW" style:font-name-complex="Arial" style:font-size-complex="12pt" style:language-complex="ar" style:country-complex="SA"/>
    </style:style>
    <style:style style:name="T49" style:family="text">
      <style:text-properties fo:color="#000000" style:font-name="標楷體" fo:font-size="11.5pt" fo:letter-spacing="-0.02cm" fo:language="en" fo:country="US" style:letter-kerning="true" style:font-name-asian="標楷體" style:font-size-asian="11.5pt" style:language-asian="zh" style:country-asian="TW" style:font-name-complex="標楷體" style:font-size-complex="12pt" style:language-complex="ar" style:country-complex="SA"/>
    </style:style>
    <style:style style:name="T50" style:family="text">
      <style:text-properties fo:color="#548dd4" style:font-name="Times New Roman" fo:font-size="8.5pt" fo:language="en" fo:country="US" style:letter-kerning="true" style:font-name-asian="新細明體" style:font-size-asian="8.5pt" style:language-asian="zh" style:country-asian="TW" style:font-name-complex="Times New Roman" style:font-size-complex="9pt" style:language-complex="ar" style:country-complex="SA"/>
    </style:style>
    <style:style style:name="T51" style:family="text">
      <style:text-properties style:use-window-font-color="true" style:font-name="新細明體" fo:font-size="8.5pt" fo:language="en" fo:country="US" fo:font-weight="bold" style:letter-kerning="true" style:font-name-asian="新細明體" style:font-size-asian="8.5pt" style:language-asian="zh" style:country-asian="TW" style:font-weight-asian="bold" style:font-name-complex="新細明體" style:font-size-complex="9pt" style:language-complex="ar" style:country-complex="SA"/>
    </style:style>
    <style:style style:name="T5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標楷體" fo:font-size="11.5pt" fo:language="en" fo:country="US" style:letter-kerning="true" style:font-name-asian="標楷體" style:font-size-asian="11.5pt" style:language-asian="zh" style:country-asian="TW" style:font-name-complex="標楷體" style:font-size-complex="11.5pt" style:language-complex="ar" style:country-complex="SA"/>
    </style:style>
    <style:style style:name="T54" style:family="text">
      <style:text-properties style:use-window-font-color="true" style:font-name="標楷體" fo:font-size="11pt" fo:letter-spacing="-0.02cm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55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56" style:family="text">
      <style:text-properties style:use-window-font-color="true" style:font-name="標楷體" fo:font-size="11pt" fo:letter-spacing="-0.02cm" fo:language="en" fo:country="US" style:letter-kerning="true" style:font-name-asian="標楷體" style:font-size-asian="11pt" style:language-asian="zh" style:country-asian="TW" style:font-name-complex="Arial" style:font-size-complex="12pt" style:language-complex="ar" style:country-complex="SA"/>
    </style:style>
    <style:style style:name="T57" style:family="text">
      <style:text-properties style:use-window-font-color="true" style:font-name="標楷體" fo:font-size="11pt" fo:letter-spacing="-0.02cm" fo:language="en" fo:country="US" style:letter-kerning="true" style:font-name-asian="標楷體" style:font-size-asian="11pt" style:language-asian="zh" style:country-asian="TW" style:font-name-complex="Arial" style:font-size-complex="11pt" style:language-complex="ar" style:country-complex="SA"/>
    </style:style>
    <style:style style:name="T5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Arial" style:font-size-complex="12pt" style:language-complex="ar" style:country-complex="SA"/>
    </style:style>
    <style:style style:name="T59" style:family="text">
      <style:text-properties fo:color="#000000" style:font-name="標楷體" fo:font-size="11pt" fo:letter-spacing="-0.02cm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60" style:family="text">
      <style:text-properties style:use-window-font-color="true" style:font-name="Times New Roman" fo:font-size="8.5pt" fo:language="en" fo:country="US" style:letter-kerning="true" style:font-name-asian="新細明體" style:font-size-asian="8.5pt" style:language-asian="zh" style:country-asian="TW" style:font-name-complex="Times New Roman" style:font-size-complex="9pt" style:language-complex="ar" style:country-complex="SA"/>
    </style:style>
    <style:style style:name="T61" style:family="text">
      <style:text-properties style:use-window-font-color="true" style:font-name="標楷體" fo:font-size="11pt" fo:language="en" fo:country="US" fo:font-weight="bold" style:letter-kerning="true" style:font-name-asian="標楷體" style:font-size-asian="11pt" style:language-asian="zh" style:country-asian="TW" style:font-weight-asian="bold" style:font-name-complex="標楷體" style:font-size-complex="12pt" style:language-complex="ar" style:country-complex="SA"/>
    </style:style>
    <style:style style:name="T62" style:family="text">
      <style:text-properties style:use-window-font-color="true" style:font-name="標楷體" fo:font-size="11pt" fo:language="en" fo:country="US" style:text-underline-style="solid" style:text-underline-width="auto" style:text-underline-color="font-color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63" style:family="text">
      <style:text-properties style:use-window-font-color="true" style:font-name="標楷體" fo:font-size="11.5pt" fo:letter-spacing="-0.02cm" fo:language="en" fo:country="US" style:letter-kerning="true" style:font-name-asian="標楷體" style:font-size-asian="11.5pt" style:language-asian="zh" style:country-asian="TW" style:font-name-complex="Arial" style:font-size-complex="11.5pt" style:language-complex="ar" style:country-complex="SA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3cm" fo:padding-bottom="0.123cm" fo:padding-left="0.247cm" fo:padding-right="0.247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3cm" fo:padding-bottom="0.123cm" fo:padding-left="0.247cm" fo:padding-right="0.247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319cm" fo:padding-bottom="0.123cm" fo:padding-left="0.247cm" fo:padding-right="0.247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319cm" fo:padding-bottom="0.22cm" fo:padding-left="0.247cm" fo:padding-right="0.247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00" draw:textarea-horizontal-align="justify" draw:textarea-vertical-align="top" draw:auto-grow-height="false" draw:auto-grow-width="false" fo:padding-top="0.123cm" fo:padding-bottom="0.123cm" fo:padding-left="0.247cm" fo:padding-right="0.247cm" fo:wrap-option="wrap" draw:shadow-color="#808080" style:run-through="foreground"/>
    </style:style>
    <style:style style:name="gr1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4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00" draw:textarea-horizontal-align="justify" draw:textarea-vertical-align="top" draw:auto-grow-height="false" draw:auto-grow-width="false" fo:padding-top="0.116cm" fo:padding-bottom="0.116cm" fo:padding-left="0.231cm" fo:padding-right="0.231cm" fo:wrap-option="wrap" draw:shadow-color="#808080" style:run-through="foreground"/>
    </style:style>
    <style:style style:name="gr16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16cm" fo:padding-bottom="0.116cm" fo:padding-left="0.231cm" fo:padding-right="0.231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16cm" fo:padding-bottom="0.116cm" fo:padding-left="0.231cm" fo:padding-right="0.23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stroke-linejoin="miter" svg:stroke-linecap="square" draw:fill="none" draw:fill-color="#ffff00" draw:textarea-horizontal-align="justify" draw:textarea-vertical-align="top" draw:auto-grow-height="false" draw:auto-grow-width="false" fo:padding-top="0.319cm" fo:padding-bottom="0.116cm" fo:padding-left="0.231cm" fo:padding-right="0.231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ffffff" draw:opacity="0%" draw:textarea-horizontal-align="justify" draw:textarea-vertical-align="top" draw:auto-grow-height="false" draw:auto-grow-width="false" fo:padding-top="0.116cm" fo:padding-bottom="0.116cm" fo:padding-left="0.231cm" fo:padding-right="0.231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18cm" fo:padding-bottom="0.118cm" fo:padding-left="0.236cm" fo:padding-right="0.236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none" draw:fill-color="#ffff00" draw:textarea-horizontal-align="justify" draw:textarea-vertical-align="top" draw:auto-grow-height="false" draw:auto-grow-width="false" fo:padding-top="0.118cm" fo:padding-bottom="0.118cm" fo:padding-left="0.236cm" fo:padding-right="0.236cm" fo:wrap-option="wrap" draw:shadow-color="#808080" style:run-through="foreground"/>
    </style:style>
    <style:style style:name="gr23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18cm" fo:padding-bottom="0.118cm" fo:padding-left="0.236cm" fo:padding-right="0.236cm" fo:wrap-option="wrap" draw:shadow-color="#808080" style:run-through="foreground"/>
    </style:style>
    <style:style style:name="gr24" style:family="graphic">
      <style:graphic-properties draw:stroke="solid" svg:stroke-width="0.026cm" svg:stroke-color="#000000" draw:stroke-linejoin="miter" svg:stroke-linecap="square" draw:fill="none" draw:fill-color="#ffff00" draw:textarea-horizontal-align="justify" draw:textarea-vertical-align="top" draw:auto-grow-height="false" draw:auto-grow-width="false" fo:padding-top="0.319cm" fo:padding-bottom="0.118cm" fo:padding-left="0.236cm" fo:padding-right="0.236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衛生福利部國家中醫藥研究所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10"><text:span text:style-name="T1">DQ1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">項目名稱</text:p>
          </table:table-cell>
          <table:table-cell table:style-name="表格1.B1" office:value-type="string">
            <text:p text:style-name="P4">採購案件監辦作業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承辦單位</text:span></text:p>
          </table:table-cell>
          <table:table-cell table:style-name="表格1.B1" office:value-type="string">
            <text:p text:style-name="P4">主計機構</text:p>
          </table:table-cell>
        </table:table-row>
        <table:table-row table:style-name="表格1.1">
          <table:table-cell table:style-name="表格1.A1" office:value-type="string">
            <text:p text:style-name="P2">作業程序說明</text:p>
          </table:table-cell>
          <table:table-cell table:style-name="表格1.B1" office:value-type="string">
            <text:p text:style-name="P3">一、採購簽辦作業</text:p>
            <text:p text:style-name="P16"><text:span text:style-name="T5">(一)</text:span><text:span text:style-name="T9">主辦</text:span><text:span text:style-name="T5">單位依採購需求填寫請購單或簽辦採購案後，送會採購單位。</text:span></text:p>
            <text:p text:style-name="P16"><text:span text:style-name="T5">(二)採購單位審核</text:span><text:span text:style-name="T9">主辦</text:span><text:span text:style-name="T5">單位之採購簽案或請購單，如未違反政府採購法相關規定，則續送主計機構。</text:span></text:p>
            <text:p text:style-name="P16"><text:span text:style-name="T5">(三)主計機構審核有無預算及是否與預算所定用途相符，經審核無誤後，送請機關首長或其授權人員核准。</text:span></text:p>
            <text:p text:style-name="P16"><text:span text:style-name="T5">(四)採購</text:span><text:span text:style-name="T9">或主辦</text:span><text:span text:style-name="T5">單位依核准之</text:span><text:span text:style-name="T9">採購簽案及相關規定等備妥</text:span><text:span text:style-name="T5">招標文件（含契約草案），</text:span><text:span text:style-name="T9">簽會</text:span><text:span text:style-name="T5">主計機構</text:span><text:span text:style-name="T9">及其他有關單位後，</text:span><text:span text:style-name="T5">續送機關首長或其授權人員核准，移由採購單位辦理後續招標事宜。</text:span></text:p>
            <text:p text:style-name="P16"><text:span text:style-name="T9">(五)機關亦得依其內部作業程序將請購單（或簽案）及招標文件（含契約草案）採一次會簽流程辦理。</text:span></text:p>
            <text:p text:style-name="P11"><text:span text:style-name="T3">二、監辦開標、比價、議價</text:span><text:span text:style-name="T28">及</text:span><text:span text:style-name="T3">、決標</text:span><text:span text:style-name="T11">及驗收</text:span><text:span text:style-name="T3">作業</text:span></text:p>
            <text:p text:style-name="P11"><text:span text:style-name="T9">（一）共同性作業部分：</text:span></text:p>
            <text:p text:style-name="P17"><text:span text:style-name="T5">1、採購</text:span><text:span text:style-name="T9">或主辦</text:span><text:span text:style-name="T5">單位檢附核准之招標</text:span><text:span text:style-name="T9">或驗收等相關</text:span><text:span text:style-name="T5">文件通知主計機構及有關單位派員監辦。</text:span></text:p>
            <text:p text:style-name="P18"><text:span text:style-name="T9">2、採購案之承辦人員不得為該採購案之監辦人員。</text:span></text:p>
            <text:p text:style-name="P17"><text:span text:style-name="T5">3、主計機構可派員實地監辦或書面審核，依採購金額分為：</text:span></text:p>
            <text:p text:style-name="P19"><text:span text:style-name="T5">（1）公告金額以上之採購，主計機構如採書面審核監辦或不派員監辦，應於會簽之書面資料上敘明原因，經機關首長或其授權人</text:span><text:span text:style-name="T9">員</text:span><text:span text:style-name="T5">核准後，由採購單位於紀錄上載明符合不派員監辦之特殊情形。</text:span></text:p>
            <text:p text:style-name="P19"><text:span text:style-name="T5">（2</text:span><text:span text:style-name="T5">）</text:span><text:span text:style-name="T5">未達公告金額而逾公告金額1/10之採購，主計機構如不派員監辦，應於會簽之書面資料上敘明原因，由採購單位於紀錄上載明符合不派員監辦之特殊情形。</text:span></text:p>
            <text:p text:style-name="P18"><text:span text:style-name="T5">（3）公告金額1/10以下之採購，主計機構得不派員監辦。</text:span></text:p>
            <text:p text:style-name="P17"><text:span text:style-name="T5">4、</text:span><text:span text:style-name="T9">主（</text:span><text:span text:style-name="T5">會</text:span><text:span text:style-name="T9">）</text:span><text:span text:style-name="T5">計人員採書面審核監辦，應於紀錄上簽名並載明「書面審核監辦」。</text:span></text:p>
            <text:p text:style-name="P17"><text:span text:style-name="T5">5、</text:span><text:span text:style-name="T9">主（</text:span><text:span text:style-name="T5">會</text:span><text:span text:style-name="T9">）</text:span><text:span text:style-name="T5">計人員採實地監辦者，於發現開標、比價、議價</text:span><text:span text:style-name="T9">、決標及驗收</text:span><text:span text:style-name="T5">作業有不符政府採購法規定時，應提出意見，</text:span><text:soft-page-break/><text:span text:style-name="T5">如主持</text:span><text:span text:style-name="T9">（驗）</text:span><text:span text:style-name="T5">人拒絕接受時，</text:span><text:span text:style-name="T9">採購單位</text:span><text:span text:style-name="T5">應納入紀錄，由機關首長或其授權人員核示，認為有違反政府採購法規定時，應請採購單位研擬適法性處置後再行簽辦。</text:span></text:p>
            <text:p text:style-name="P20"><text:span text:style-name="T9">（二）開標、比價、議價及決標監辦作業應注意符合政府採購法規定如下列事項：</text:span></text:p>
            <text:p text:style-name="P17"><text:span text:style-name="T9">1、開標應依招標文件公告之時間及地點依規定為之，主持人應為機關首長或其授權人員所指派。</text:span></text:p>
            <text:p text:style-name="P17"><text:span text:style-name="T9">2、採購單位應確實依招標文件規定審查投標文件，審核標單人員已在規定文件上簽章認可。</text:span></text:p>
            <text:p text:style-name="P17"><text:span text:style-name="T9">3、底價開封前審視底價封應密封完整，開封後應注意底價已經機關首長或授權人員核定。</text:span></text:p>
            <text:p text:style-name="P17"><text:span text:style-name="T9">4、合於招標文件規定之投標廠商之最低標價超過底價時，主持人應依政府採購法第53條規定進行價格比減。</text:span></text:p>
            <text:p text:style-name="P17"><text:span text:style-name="T9">5、應依招標文件規定之方式決標，主持人應依規定宣布決標及得標廠商；當機關辦理減價或比減價格在底價以內時，除有總標價或部分標價偏低之情形者外，應即宣布決標。</text:span></text:p>
            <text:p text:style-name="P17"><text:span text:style-name="T5">6、採購單位簽報機關首長或其授權人員決標結果後，與得標廠商簽訂契約。</text:span></text:p>
            <text:p text:style-name="P11"><text:span text:style-name="T9">（三）驗收監辦作業應注意符合政府採購法規定如下列事項：</text:span></text:p>
            <text:p text:style-name="P17"><text:span text:style-name="T9">1、採實地監辦驗收時，監視採購單位應依契約文件等履約項目或標的進行驗收，及驗收紀錄所載事項應合乎實況及契約文件等有關規定。</text:span></text:p>
            <text:p text:style-name="P17"><text:span text:style-name="T9">2、辦理工程驗收時，營造業之專任工程人員及工地主任應依營造業法在現場說明，並由專任工程人員於驗收文件簽章。</text:span></text:p>
            <text:p text:style-name="P21"><text:span text:style-name="T5">3、採購</text:span><text:span text:style-name="T9">或主辦</text:span><text:span text:style-name="T5">單位應檢附驗收紀錄等文件送機關</text:span><text:span text:style-name="T9">首</text:span><text:span text:style-name="T5">長</text:span><text:span text:style-name="T9">或</text:span><text:span text:style-name="T5">其授權人員核可。</text:span></text:p>
            <text:p text:style-name="P18"><text:span text:style-name="T9">4、採減價收受查核金額以上之採購案，應先報經上級機關核准。</text:span></text:p>
          </table:table-cell>
        </table:table-row>
        <table:table-row table:style-name="表格1.5">
          <table:table-cell table:style-name="表格1.A1" office:value-type="string">
            <text:p text:style-name="P2">控制重點</text:p>
          </table:table-cell>
          <table:table-cell table:style-name="表格1.B1" office:value-type="string">
            <text:p text:style-name="P22"><text:span text:style-name="T5">一、採購案之承辦人員</text:span><text:span text:style-name="T9">是否非</text:span><text:span text:style-name="T5">為該採購案之監辦人員。</text:span></text:p>
            <text:p text:style-name="P22"><text:span text:style-name="T5">二、</text:span><text:span text:style-name="T9">不派員監辦</text:span><text:span text:style-name="T5">公告金額以上之採購，</text:span><text:span text:style-name="T9">是否符合</text:span><text:span text:style-name="T5">機關主會計及有關單位會同監辦採購辦法</text:span><text:span text:style-name="T9">所列情形，並</text:span><text:span text:style-name="T5">經機關首長或其授權人員核准。</text:span></text:p>
            <text:p text:style-name="P22"><text:span text:style-name="T5">三、</text:span><text:span text:style-name="T9">採書面審核監辦</text:span><text:span text:style-name="T5">公告金額以上之採購，是否簽奉機關首長或其授權人員核准。</text:span></text:p>
            <text:p text:style-name="P22"><text:span text:style-name="T5">四、採購單位是否確實依招標文件規定審查投標文件，審核標單人員已在規定文件上簽章認可。</text:span></text:p>
            <text:p text:style-name="P22"><text:span text:style-name="T5">五、底價開封前審視底價封</text:span><text:span text:style-name="T9">是否</text:span><text:span text:style-name="T5">密封完整，開封後注意底價</text:span><text:span text:style-name="T9">是否</text:span><text:span text:style-name="T5">經機關首長或授權人員核定。</text:span></text:p>
            <text:p text:style-name="P22"><text:soft-page-break/><text:span text:style-name="T9">六、採實地監辦驗收時，監視採購單位是否依契約文件等履約項目或標的進行驗收，及驗收紀錄所載事項是否合乎實況及契約文件等有關規定。</text:span></text:p>
            <text:p text:style-name="P22"><text:span text:style-name="T9">七、辦理工程驗收時，營造業之專任工程人員及工地主任是否依營造業法在現場說明，並由專任工程人員於驗收文件簽章。</text:span></text:p>
          </table:table-cell>
        </table:table-row>
        <table:table-row table:style-name="表格1.1">
          <table:table-cell table:style-name="表格1.A1" office:value-type="string">
            <text:p text:style-name="P2">法令依據</text:p>
          </table:table-cell>
          <table:table-cell table:style-name="表格1.B1" office:value-type="string">
            <text:p text:style-name="P41"><text:span text:style-name="T7">一、</text:span><text:a xlink:type="simple" xlink:href="http://law.moj.gov.tw/Scripts/NewsDetail.asp?no=1A0030057&amp;KeyWordID=295&amp;KCDate=2009-6-18&amp;FL=" text:style-name="Internet_20_link" text:visited-style-name="Visited_20_Internet_20_Link"><text:span text:style-name="Internet_20_link"><text:span text:style-name="T30">政府採購法</text:span></text:span></text:a><text:span text:style-name="T7">（100.1.26）</text:span></text:p>
            <text:p text:style-name="P41"><text:span text:style-name="T7">二、</text:span><text:a xlink:type="simple" xlink:href="http://law.moj.gov.tw/Scripts/NewsDetail.asp?no=1A0030058&amp;KeyWordID=295&amp;KCDate=2009-6-18&amp;FL=" text:style-name="Internet_20_link" text:visited-style-name="Visited_20_Internet_20_Link"><text:span text:style-name="Internet_20_link"><text:span text:style-name="T30">政府採購法施行細則</text:span></text:span></text:a><text:span text:style-name="T7">（101.12.25）</text:span></text:p>
            <text:p text:style-name="P11"><text:span text:style-name="T7">三、</text:span><text:a xlink:type="simple" xlink:href="http://law.moj.gov.tw/Scripts/NewsDetail.asp?no=1A0030067&amp;KeyWordID=3135&amp;KCDate=2009-6-18&amp;FL=" text:style-name="Internet_20_link" text:visited-style-name="Visited_20_Internet_20_Link"><text:span text:style-name="Internet_20_link"><text:span text:style-name="T30">中央機關未達公告金額採購招標辦法</text:span></text:span></text:a><text:span text:style-name="T7">（92.4.9）</text:span></text:p>
            <text:p text:style-name="P11"><text:span text:style-name="T7">四、機關主會計及有關單位會同監辦採購辦法（99.11.29）</text:span></text:p>
            <text:p text:style-name="P11"><text:span text:style-name="T7">五、中央機關未達公告金額採購監辦辦法（92.2.12）</text:span></text:p>
            <text:p text:style-name="P41"><text:span text:style-name="T7">六</text:span><text:span text:style-name="T7">、</text:span><text:a xlink:type="simple" xlink:href="http://law.moj.gov.tw/Scripts/NewsDetail.asp?no=1T0030002&amp;KeyWordID=2375&amp;KCDate=2009-6-16&amp;FL=" text:style-name="Internet_20_link" text:visited-style-name="Visited_20_Internet_20_Link"><text:span text:style-name="Internet_20_link"><text:span text:style-name="T30">內部審核處理準則</text:span></text:span></text:a><text:span text:style-name="T7">（99.7.7）</text:span></text:p>
            <text:p text:style-name="P41"><text:span text:style-name="T10">七、營造業法（104.2.4）</text:span></text:p>
          </table:table-cell>
        </table:table-row>
        <table:table-row table:style-name="表格1.7">
          <table:table-cell table:style-name="表格1.A1" office:value-type="string">
            <text:p text:style-name="P2">使用表單</text:p>
          </table:table-cell>
          <table:table-cell table:style-name="表格1.B1" office:value-type="string">
            <text:p text:style-name="P4">一、契約範本</text:p>
            <text:p text:style-name="P4">二、投標須知範本</text:p>
          </table:table-cell>
        </table:table-row>
      </table:table>
      <text:p text:style-name="P23"><draw:frame draw:style-name="fr1" draw:name="框架1" text:anchor-type="char" svg:x="0.623cm" svg:y="-0.965cm" svg:width="1.612cm" svg:height="0.975cm" draw:z-index="17"><draw:text-box><text:p text:style-name="Standard"><text:span text:style-name="T26">DQ1</text:span><text:span text:style-name="T26">4</text:span></text:p></draw:text-box></draw:frame><text:span text:style-name="T3">衛生福利部國家中醫藥研究所</text:span><text:span text:style-name="T12">作業流程圖</text:span></text:p>
      <text:p text:style-name="P2">採購案件監辦作業</text:p>
      <text:p text:style-name="P7"><draw:frame draw:style-name="fr2" draw:name="框架2" text:anchor-type="char" svg:x="-0.318cm" svg:y="0cm" svg:width="5.08cm" svg:height="0.953cm" draw:z-index="16"><draw:text-box><text:p text:style-name="P5">一、採購簽辦作業流程</text:p></draw:text-box></draw:frame></text:p>
      <text:p text:style-name="P13"><text:soft-page-break/><draw:g text:anchor-type="as-char" svg:y="0cm" draw:z-index="0" draw:style-name="gr1"><draw:rect draw:style-name="gr2" draw:text-style-name="P42" svg:width="21.028cm" svg:height="23.36cm" svg:x="0cm" svg:y="0cm"><text:p/></draw:rect><draw:frame draw:style-name="gr3" draw:text-style-name="P43" svg:width="0.819cm" svg:height="0.927cm" svg:x="12.767cm" svg:y="19.867cm"><draw:text-box><text:p text:style-name="P43"><text:span text:style-name="T40">否</text:span></text:p></draw:text-box></draw:frame><draw:frame draw:style-name="gr3" draw:text-style-name="P43" svg:width="0.821cm" svg:height="0.869cm" svg:x="8.308cm" svg:y="14.536cm"><draw:text-box><text:p text:style-name="P43"><text:span text:style-name="T40">是</text:span></text:p></draw:text-box></draw:frame><draw:frame draw:style-name="gr3" draw:text-style-name="P43" svg:width="0.819cm" svg:height="0.925cm" svg:x="12.7cm" svg:y="13.182cm"><draw:text-box><text:p text:style-name="P43"><text:span text:style-name="T40">否</text:span></text:p></draw:text-box></draw:frame><draw:line draw:style-name="gr4" draw:text-style-name="P42" svg:x1="11.709cm" svg:y1="20.773cm" svg:x2="15.276cm" svg:y2="20.78cm"><text:p/></draw:line><draw:g draw:style-name="gr5"><draw:frame draw:style-name="gr6" draw:text-style-name="P44" svg:width="6.756cm" svg:height="1.696cm" svg:x="5.787cm" svg:y="1.376cm"><draw:text-box><text:p text:style-name="P44"><text:span text:style-name="T40">填寫請購單或簽辦採購案</text:span></text:p></draw:text-box></draw:frame><draw:frame draw:style-name="gr3" draw:text-style-name="P45" svg:width="5.074cm" svg:height="0.925cm" svg:x="6.638cm" svg:y="2.302cm"><draw:text-box><text:p text:style-name="P45"><text:span text:style-name="T41">主辦</text:span><text:span text:style-name="T40">單位</text:span></text:p></draw:text-box></draw:frame><draw:line draw:style-name="gr4" draw:text-style-name="P42" svg:x1="5.779cm" svg:y1="2.302cm" svg:x2="12.544cm" svg:y2="2.302cm"><text:p/></draw:line></draw:g><draw:g draw:style-name="gr5"><draw:frame draw:style-name="gr6" draw:text-style-name="P43" svg:width="6.756cm" svg:height="1.703cm" svg:x="5.715cm" svg:y="3.653cm"><draw:text-box><text:p text:style-name="P43"><text:span text:style-name="T40">審核有無違反政府採購法相關規定</text:span></text:p></draw:text-box></draw:frame><draw:frame draw:style-name="gr3" draw:text-style-name="P46" svg:width="5.074cm" svg:height="0.925cm" svg:x="6.623cm" svg:y="4.517cm"><draw:text-box><text:p text:style-name="P46"><text:span text:style-name="T40">採購單位</text:span></text:p></draw:text-box></draw:frame></draw:g><draw:line draw:style-name="gr4" draw:text-style-name="P42" svg:x1="5.771cm" svg:y1="7.325cm" svg:x2="12.539cm" svg:y2="7.325cm"><text:p/></draw:line><draw:custom-shape draw:style-name="gr7" draw:text-style-name="P47" svg:width="5.539cm" svg:height="1.758cm" svg:x="6.412cm" svg:y="9.054cm"><text:p text:style-name="P47"><text:span text:style-name="T42">是</text:span><text:span text:style-name="T42">否</text:span><text:span text:style-name="T42">符</text:span><text:span text:style-name="T42">合</text:span><text:span text:style-name="T42">規</text:span><text:span text:style-name="T42">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48" svg:width="6.762cm" svg:height="0.953cm" svg:x="5.842cm" svg:y="11.439cm"><draw:text-box><text:p text:style-name="P48"><text:span text:style-name="T40">機關首長或其授權人</text:span><text:span text:style-name="T41">員</text:span><text:span text:style-name="T40">核准</text:span></text:p></draw:text-box></draw:frame><draw:custom-shape draw:style-name="gr8" draw:text-style-name="P47" svg:width="5.538cm" svg:height="1.756cm" svg:x="6.41cm" svg:y="12.984cm"><text:p text:style-name="P47"><text:span text:style-name="T43">是</text:span><text:span text:style-name="T43">否</text:span><text:span text:style-name="T43">核</text:span><text:span text:style-name="T43">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5"><draw:frame draw:style-name="gr6" draw:text-style-name="P49" svg:width="6.756cm" svg:height="1.689cm" svg:x="5.837cm" svg:y="15.321cm"><draw:text-box><text:p text:style-name="P49"><text:span text:style-name="T40">備妥招標文件</text:span><text:span text:style-name="T40">(</text:span><text:span text:style-name="T40">含契約草案</text:span><text:span text:style-name="T40">)</text:span><text:span text:style-name="T40">簽會主計機構及有關單位</text:span></text:p><text:p text:style-name="P43"><text:span text:style-name="T40"/></text:p></draw:text-box></draw:frame><draw:frame draw:style-name="gr3" draw:text-style-name="P46" svg:width="5.074cm" svg:height="0.922cm" svg:x="6.687cm" svg:y="16.244cm"><draw:text-box><text:p text:style-name="P46"><text:span text:style-name="T40">採購</text:span><text:span text:style-name="T41">或主辦</text:span><text:span text:style-name="T40">單位</text:span></text:p></draw:text-box></draw:frame><draw:line draw:style-name="gr4" draw:text-style-name="P42" svg:x1="5.828cm" svg:y1="16.244cm" svg:x2="12.593cm" svg:y2="16.244cm"><text:p/></draw:line></draw:g><draw:custom-shape draw:style-name="gr6" draw:text-style-name="P47" svg:width="5.534cm" svg:height="1.537cm" svg:x="6.458cm" svg:y="20.018cm"><text:p text:style-name="P47"><text:span text:style-name="T42">是</text:span><text:span text:style-name="T42">否</text:span><text:span text:style-name="T42">符</text:span><text:span text:style-name="T42">合</text:span><text:span text:style-name="T42">規</text:span><text:span text:style-name="T42">定</text:span></text:p><text:p text:style-name="P43"><text:span text:style-name="T4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9" draw:text-style-name="P42" svg:x1="9.206cm" svg:y1="0.797cm" svg:x2="9.21cm" svg:y2="1.414cm"><text:p/></draw:line><draw:line draw:style-name="gr9" draw:text-style-name="P42" svg:x1="9.193cm" svg:y1="3.073cm" svg:x2="9.197cm" svg:y2="3.687cm"><text:p/></draw:line><draw:line draw:style-name="gr9" draw:text-style-name="P42" svg:x1="9.195cm" svg:y1="5.457cm" svg:x2="9.197cm" svg:y2="6.073cm"><text:p/></draw:line><draw:line draw:style-name="gr9" draw:text-style-name="P42" svg:x1="9.199cm" svg:y1="12.391cm" svg:x2="9.203cm" svg:y2="13.007cm"><text:p/></draw:line><draw:custom-shape draw:style-name="gr6" draw:text-style-name="P50" svg:width="3.693cm" svg:height="0.777cm" svg:x="7.327cm" svg:y="0cm"><text:p text:style-name="P50"><text:span text:style-name="T40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4" draw:text-style-name="P42" svg:x1="15.462cm" svg:y1="1.076cm" svg:x2="15.45cm" svg:y2="13.797cm"><text:p/></draw:line><draw:line draw:style-name="gr9" draw:text-style-name="P42" svg:x1="15.464cm" svg:y1="1.076cm" svg:x2="9.312cm" svg:y2="1.08cm"><text:p/></draw:line><draw:line draw:style-name="gr4" draw:text-style-name="P42" svg:x1="15.332cm" svg:y1="15.046cm" svg:x2="15.295cm" svg:y2="22.56cm"><text:p/></draw:line><draw:line draw:style-name="gr9" draw:text-style-name="P42" svg:x1="15.314cm" svg:y1="14.984cm" svg:x2="9.264cm" svg:y2="15.012cm"><text:p/></draw:line><draw:frame draw:style-name="gr3" draw:text-style-name="P43" svg:width="0.819cm" svg:height="0.925cm" svg:x="12.7cm" svg:y="9.052cm"><draw:text-box><text:p text:style-name="P43"><text:span text:style-name="T40">否</text:span></text:p></draw:text-box></draw:frame><draw:frame draw:style-name="gr3" draw:text-style-name="P43" svg:width="0.817cm" svg:height="0.874cm" svg:x="9.19cm" svg:y="10.594cm"><draw:text-box><text:p text:style-name="P43"><text:span text:style-name="T45">是</text:span></text:p></draw:text-box></draw:frame><draw:frame draw:style-name="gr3" draw:text-style-name="P43" svg:width="0.821cm" svg:height="0.876cm" svg:x="9.456cm" svg:y="21.53cm"><draw:text-box><text:p text:style-name="P43"><text:span text:style-name="T40">是</text:span></text:p></draw:text-box></draw:frame><draw:line draw:style-name="gr9" draw:text-style-name="P42" svg:x1="9.158cm" svg:y1="8.333cm" svg:x2="9.176cm" svg:y2="9.016cm"><text:p/></draw:line><draw:line draw:style-name="gr9" draw:text-style-name="P42" svg:x1="9.174cm" svg:y1="10.813cm" svg:x2="9.178cm" svg:y2="11.43cm"><text:p/></draw:line><draw:line draw:style-name="gr9" draw:text-style-name="P42" svg:x1="9.255cm" svg:y1="14.758cm" svg:x2="9.262cm" svg:y2="15.375cm"><text:p/></draw:line><draw:line draw:style-name="gr9" draw:text-style-name="P42" svg:x1="9.225cm" svg:y1="17.016cm" svg:x2="9.229cm" svg:y2="17.63cm"><text:p/></draw:line><draw:line draw:style-name="gr9" draw:text-style-name="P42" svg:x1="9.211cm" svg:y1="19.397cm" svg:x2="9.215cm" svg:y2="20.013cm"><text:p/></draw:line><draw:line draw:style-name="gr9" draw:text-style-name="P42" svg:x1="9.246cm" svg:y1="21.571cm" svg:x2="9.251cm" svg:y2="22.187cm"><text:p/></draw:line><draw:line draw:style-name="gr4" draw:text-style-name="P42" svg:x1="12.012cm" svg:y1="13.859cm" svg:x2="15.505cm" svg:y2="13.861cm"><text:p/></draw:line><draw:custom-shape draw:style-name="gr10" draw:text-style-name="P51" svg:width="6.696cm" svg:height="2.296cm" svg:x="5.817cm" svg:y="6.013cm"><text:p text:style-name="P51"><text:span text:style-name="T40">審核有無預算及是否與預算所定用途相符</text:span></text:p><text:p text:style-name="P52"><text:span text:style-name="T40">主計機構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11" draw:text-style-name="P42" svg:x1="5.715cm" svg:y1="4.609cm" svg:x2="12.487cm" svg:y2="4.611cm"><text:p/></draw:line><draw:g draw:style-name="gr5"><draw:frame draw:style-name="gr6" draw:text-style-name="P53" svg:width="6.753cm" svg:height="1.691cm" svg:x="5.858cm" svg:y="17.69cm"><draw:text-box><text:p text:style-name="P53"><text:span text:style-name="T40">會辦招標文件</text:span><text:span text:style-name="T41">(</text:span><text:span text:style-name="T41">含契約草案</text:span><text:span text:style-name="T41">)</text:span></text:p><text:p text:style-name="P53"><text:span text:style-name="T40"/></text:p><text:p text:style-name="P43"><text:span text:style-name="T40"/></text:p></draw:text-box></draw:frame><draw:frame draw:style-name="gr3" draw:text-style-name="P52" svg:width="5.072cm" svg:height="0.923cm" svg:x="6.706cm" svg:y="18.611cm"><draw:text-box><text:p text:style-name="P52"><text:span text:style-name="T40">主計機構</text:span></text:p><text:p text:style-name="P43"><text:span text:style-name="T44"/></text:p></draw:text-box></draw:frame><draw:line draw:style-name="gr4" draw:text-style-name="P42" svg:x1="5.849cm" svg:y1="18.613cm" svg:x2="12.61cm" svg:y2="18.613cm"><text:p/></draw:line></draw:g><draw:custom-shape draw:style-name="gr12" draw:text-style-name="P54" svg:width="0.953cm" svg:height="0.953cm" svg:x="8.807cm" svg:y="22.232cm"><text:p text:style-name="P54"><text:span text:style-name="T46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12" draw:text-style-name="P54" svg:width="0.952cm" svg:height="0.953cm" svg:x="14.831cm" svg:y="22.407cm"><text:p text:style-name="P54"><text:span text:style-name="T46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onnector draw:style-name="gr13" draw:text-style-name="P42" draw:type="line" svg:x1="11.949cm" svg:y1="9.931cm" svg:x2="15.413cm" svg:y2="9.934cm" svg:d="M11949 9931l3464 3"><text:p/></draw:connector></draw:g></text:p>
      <text:p text:style-name="P13"><text:soft-page-break/><draw:g text:anchor-type="as-char" svg:y="0cm" draw:z-index="1" draw:style-name="gr1"><draw:rect draw:style-name="gr2" draw:text-style-name="P42" svg:width="15.874cm" svg:height="37.147cm" svg:x="0cm" svg:y="0cm"><text:p/></draw:rect><draw:g draw:style-name="gr5"><draw:frame draw:style-name="gr12" draw:text-style-name="P55" svg:width="6.972cm" svg:height="1.454cm" svg:x="5.292cm" svg:y="5.883cm"><draw:text-box><text:p text:style-name="P55"><text:span text:style-name="T45">辦理後續招標事宜</text:span></text:p></draw:text-box></draw:frame><draw:frame draw:style-name="gr14" draw:text-style-name="P55" svg:width="5.236cm" svg:height="0.793cm" svg:x="6.17cm" svg:y="6.673cm"><draw:text-box><text:p text:style-name="P55"><text:span text:style-name="T45">採購單位</text:span></text:p></draw:text-box></draw:frame><draw:line draw:style-name="gr4" draw:text-style-name="P42" svg:x1="5.283cm" svg:y1="6.675cm" svg:x2="12.264cm" svg:y2="6.675cm"><text:p/></draw:line></draw:g><draw:frame draw:style-name="gr3" draw:text-style-name="P43" svg:width="0.814cm" svg:height="0.87cm" svg:x="8.888cm" svg:y="5.076cm"><draw:text-box><text:p text:style-name="P43"><text:span text:style-name="T45">是</text:span></text:p></draw:text-box></draw:frame><draw:frame draw:style-name="gr3" draw:text-style-name="P43" svg:width="0.821cm" svg:height="0.923cm" svg:x="11.744cm" svg:y="3.489cm"><draw:text-box><text:p text:style-name="P43"><text:span text:style-name="T40">否</text:span></text:p></draw:text-box></draw:frame><draw:frame draw:style-name="gr12" draw:text-style-name="P56" svg:width="6.973cm" svg:height="0.974cm" svg:x="5.338cm" svg:y="2.06cm"><draw:text-box><text:p text:style-name="P56"><text:span text:style-name="T45">機關首長或其授權</text:span><text:span text:style-name="T40">人</text:span><text:span text:style-name="T41">員</text:span><text:span text:style-name="T45">核准</text:span></text:p></draw:text-box></draw:frame><draw:custom-shape draw:style-name="gr12" draw:text-style-name="P57" svg:width="3.181cm" svg:height="0.952cm" svg:x="7.186cm" svg:y="8.153cm"><text:p text:style-name="P57"><text:span text:style-name="T4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9" draw:text-style-name="P42" svg:x1="8.779cm" svg:y1="1.459cm" svg:x2="8.783cm" svg:y2="2.092cm"><text:p/></draw:line><draw:line draw:style-name="gr9" draw:text-style-name="P42" svg:x1="8.786cm" svg:y1="7.481cm" svg:x2="8.79cm" svg:y2="8.114cm"><text:p/></draw:line><draw:line draw:style-name="gr9" draw:text-style-name="P42" svg:x1="8.784cm" svg:y1="5.263cm" svg:x2="8.788cm" svg:y2="5.896cm"><text:p/></draw:line><draw:custom-shape draw:style-name="gr6" draw:text-style-name="P47" svg:width="5.534cm" svg:height="1.535cm" svg:x="6.02cm" svg:y="3.704cm"><text:p text:style-name="P47"><text:span text:style-name="T42">是</text:span><text:span text:style-name="T42">否</text:span><text:span text:style-name="T42">核</text:span><text:span text:style-name="T42">准</text:span></text:p><text:p text:style-name="P43"><text:span text:style-name="T4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9" draw:text-style-name="P42" svg:x1="8.795cm" svg:y1="3.046cm" svg:x2="8.797cm" svg:y2="3.679cm"><text:p/></draw:line><draw:line draw:style-name="gr4" draw:text-style-name="P42" svg:x1="11.506cm" svg:y1="4.479cm" svg:x2="14.023cm" svg:y2="4.475cm"><text:p/></draw:line><draw:line draw:style-name="gr4" draw:text-style-name="P42" svg:x1="13.984cm" svg:y1="4.493cm" svg:x2="13.968cm" svg:y2="0.951cm"><text:p/></draw:line><draw:custom-shape draw:style-name="gr12" draw:text-style-name="P54" svg:width="0.953cm" svg:height="0.95cm" svg:x="8.327cm" svg:y="0.515cm"><text:p text:style-name="P54"><text:span text:style-name="T46">A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12" draw:text-style-name="P54" svg:width="0.952cm" svg:height="0.95cm" svg:x="13.534cm" svg:y="0.517cm"><text:p text:style-name="P54"><text:span text:style-name="T46">B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/text:p>
      <text:p text:style-name="P8"><draw:frame draw:style-name="fr3" draw:name="框架3" text:anchor-type="char" svg:x="-2.667cm" svg:y="-0.773cm" svg:width="10.74cm" svg:height="0.836cm" draw:z-index="14"><draw:text-box><text:p text:style-name="P24"><text:span text:style-name="T13">二、採購開標(比價、議價)及決標之作業</text:span></text:p></draw:text-box></draw:frame><text:soft-page-break/><draw:g text:anchor-type="as-char" svg:y="0cm" draw:z-index="2" draw:style-name="gr1"><draw:rect draw:style-name="gr2" draw:text-style-name="P42" svg:width="17.25cm" svg:height="24.54cm" svg:x="0cm" svg:y="0cm"><text:p/></draw:rect><draw:custom-shape draw:style-name="gr15" draw:text-style-name="P58" svg:width="3.5cm" svg:height="1.754cm" svg:x="1.75cm" svg:y="16.064cm"><text:p text:style-name="P58"><text:span text:style-name="T42">於</text:span><text:span text:style-name="T42">紀</text:span><text:span text:style-name="T42">錄</text:span><text:span text:style-name="T42">簽</text:span><text:span text:style-name="T42">名</text:span><text:span text:style-name="T42">並</text:span><text:span text:style-name="T42">載</text:span><text:span text:style-name="T42">明</text:span><text:span text:style-name="T42">「</text:span><text:span text:style-name="T42">書</text:span><text:span text:style-name="T42">面</text:span><text:span text:style-name="T42">審</text:span><text:span text:style-name="T42">核</text:span><text:span text:style-name="T42">監</text:span><text:span text:style-name="T42">辦</text:span><text:span text:style-name="T42">」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9" draw:text-style-name="P42" svg:x1="5.405cm" svg:y1="7.83cm" svg:x2="6.231cm" svg:y2="7.821cm"><text:p/></draw:line><draw:line draw:style-name="gr9" draw:text-style-name="P42" svg:x1="7.886cm" svg:y1="0.875cm" svg:x2="7.886cm" svg:y2="1.459cm"><text:p/></draw:line><draw:line draw:style-name="gr4" draw:text-style-name="P42" svg:x1="7.938cm" svg:y1="3.175cm" svg:x2="7.952cm" svg:y2="4.096cm"><text:p/></draw:line><draw:line draw:style-name="gr4" draw:text-style-name="P42" svg:x1="3.505cm" svg:y1="4.086cm" svg:x2="12.548cm" svg:y2="4.038cm"><text:p/></draw:line><draw:line draw:style-name="gr9" draw:text-style-name="P42" svg:x1="3.505cm" svg:y1="4.089cm" svg:x2="3.507cm" svg:y2="4.673cm"><text:p/></draw:line><draw:line draw:style-name="gr9" draw:text-style-name="P42" svg:x1="12.527cm" svg:y1="4.068cm" svg:x2="12.529cm" svg:y2="4.65cm"><text:p/></draw:line><draw:frame draw:style-name="gr16" draw:text-style-name="P43" svg:width="3.857cm" svg:height="1.022cm" svg:x="2.404cm" svg:y="5.831cm"><draw:text-box><text:p text:style-name="P43"><text:span text:style-name="T47">主計機構</text:span></text:p></draw:text-box></draw:frame><draw:custom-shape draw:style-name="gr15" draw:text-style-name="P59" svg:width="5.031cm" svg:height="2.033cm" svg:x="1cm" svg:y="4.634cm"><text:p text:style-name="P59"><text:span text:style-name="T48">逾</text:span><text:span text:style-name="T48">公</text:span><text:span text:style-name="T48">告</text:span><text:span text:style-name="T48">金</text:span><text:span text:style-name="T48">額</text:span><text:span text:style-name="T48">1</text:span><text:span text:style-name="T48">/</text:span><text:span text:style-name="T48">1</text:span><text:span text:style-name="T48">0</text:span><text:span text:style-name="T48">但</text:span><text:span text:style-name="T48">未</text:span><text:span text:style-name="T48">達</text:span><text:span text:style-name="T48">公</text:span><text:span text:style-name="T48">告</text:span><text:span text:style-name="T48">金</text:span><text:span text:style-name="T48">額</text:span><text:span text:style-name="T48">之</text:span><text:span text:style-name="T48">採</text:span><text:span text:style-name="T48">購</text:span><text:span text:style-name="T48">監</text:span><text:span text:style-name="T48">辦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42" svg:x1="1.002cm" svg:y1="5.833cm" svg:x2="5.913cm" svg:y2="5.833cm"><text:p/></draw:line><draw:custom-shape draw:style-name="gr15" draw:text-style-name="P60" svg:width="4.825cm" svg:height="2.047cm" svg:x="10.16cm" svg:y="4.761cm"><text:p text:style-name="P60"><text:span text:style-name="T48">公</text:span><text:span text:style-name="T48">告</text:span><text:span text:style-name="T48">金</text:span><text:span text:style-name="T48">額</text:span><text:span text:style-name="T48">以</text:span><text:span text:style-name="T48">上</text:span><text:span text:style-name="T48">之</text:span><text:span text:style-name="T48">採</text:span><text:span text:style-name="T48">購</text:span><text:span text:style-name="T48">監</text:span><text:span text:style-name="T48">辦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16" draw:text-style-name="P43" svg:width="3.83cm" svg:height="1.022cm" svg:x="11.532cm" svg:y="5.951cm"><draw:text-box><text:p text:style-name="P43"><text:span text:style-name="T47">主計機構</text:span></text:p></draw:text-box></draw:frame><draw:line draw:style-name="gr4" draw:text-style-name="P42" svg:x1="10.195cm" svg:y1="5.879cm" svg:x2="14.989cm" svg:y2="5.877cm"><text:p/></draw:line><draw:custom-shape draw:style-name="gr17" draw:text-style-name="P47" svg:width="4.266cm" svg:height="1.168cm" svg:x="1.339cm" svg:y="7.253cm"><text:p text:style-name="P47"><text:span text:style-name="T42">是</text:span><text:span text:style-name="T42">否</text:span><text:span text:style-name="T42">派</text:span><text:span text:style-name="T42">員</text:span><text:span text:style-name="T49">監</text:span><text:span text:style-name="T49">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9" draw:text-style-name="P42" svg:x1="3.473cm" svg:y1="6.687cm" svg:x2="3.475cm" svg:y2="7.271cm"><text:p/></draw:line><draw:g draw:style-name="gr5"><draw:custom-shape draw:style-name="gr17" draw:text-style-name="P61" svg:width="3.502cm" svg:height="2.777cm" svg:x="6.348cm" svg:y="6.033cm"><text:p text:style-name="P61"><text:span text:style-name="T45">通</text:span><text:span text:style-name="T45">知</text:span><text:span text:style-name="T45">採</text:span><text:span text:style-name="T45">購</text:span><text:span text:style-name="T45">單</text:span><text:span text:style-name="T45">位</text:span><text:span text:style-name="T45">於</text:span><text:span text:style-name="T45">紀</text:span><text:span text:style-name="T45">錄</text:span><text:span text:style-name="T45">上</text:span><text:span text:style-name="T45">載</text:span><text:span text:style-name="T45">明</text:span><text:span text:style-name="T45">符</text:span><text:span text:style-name="T45">合</text:span><text:span text:style-name="T45">不</text:span><text:span text:style-name="T45">監</text:span><text:span text:style-name="T45">辦</text:span><text:span text:style-name="T45">之</text:span><text:span text:style-name="T45">規</text:span><text:span text:style-name="T45">定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42" svg:x1="6.348cm" svg:y1="7.618cm" svg:x2="9.849cm" svg:y2="7.618cm"><text:p/></draw:line><draw:frame draw:style-name="gr16" draw:text-style-name="P43" svg:width="2.453cm" svg:height="1.19cm" svg:x="7.049cm" svg:y="7.618cm"><draw:text-box><text:p text:style-name="P43"><text:span text:style-name="T47">主計機構</text:span></text:p><text:p text:style-name="P43"><text:span text:style-name="T44"/></text:p></draw:text-box></draw:frame></draw:g><draw:custom-shape draw:style-name="gr17" draw:text-style-name="P47" svg:width="4.091cm" svg:height="1.168cm" svg:x="10.516cm" svg:y="7.303cm"><text:p text:style-name="P47"><text:span text:style-name="T42">是</text:span><text:span text:style-name="T42">否</text:span><text:span text:style-name="T42">派</text:span><text:span text:style-name="T42">員</text:span><text:span text:style-name="T42">監</text:span><text:span text:style-name="T42">辦</text:span></text:p><text:p text:style-name="P43"><text:span text:style-name="T5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9" draw:text-style-name="P42" svg:x1="12.612cm" svg:y1="6.807cm" svg:x2="12.621cm" svg:y2="7.368cm"><text:p/></draw:line><draw:custom-shape draw:style-name="gr17" draw:text-style-name="P62" svg:width="3.682cm" svg:height="1.167cm" svg:x="10.756cm" svg:y="9.031cm"><text:p text:style-name="P62"><text:span text:style-name="T42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9" draw:text-style-name="P42" svg:x1="12.598cm" svg:y1="8.453cm" svg:x2="12.6cm" svg:y2="9.039cm"><text:p/></draw:line><draw:line draw:style-name="gr4" draw:text-style-name="P42" svg:x1="14.9cm" svg:y1="7.888cm" svg:x2="14.902cm" svg:y2="10.809cm"><text:p/></draw:line><draw:line draw:style-name="gr4" draw:text-style-name="P42" svg:x1="3.512cm" svg:y1="10.779cm" svg:x2="14.85cm" svg:y2="10.82cm"><text:p/></draw:line><draw:line draw:style-name="gr4" draw:text-style-name="P42" svg:x1="3.485cm" svg:y1="8.447cm" svg:x2="3.487cm" svg:y2="10.784cm"><text:p/></draw:line><draw:line draw:style-name="gr4" draw:text-style-name="P42" svg:x1="8.119cm" svg:y1="9.635cm" svg:x2="10.892cm" svg:y2="9.626cm"><text:p/></draw:line><draw:line draw:style-name="gr18" draw:text-style-name="P42" svg:x1="8.099cm" svg:y1="8.812cm" svg:x2="8.087cm" svg:y2="9.63cm"><text:p/></draw:line><draw:line draw:style-name="gr9" draw:text-style-name="P42" svg:x1="8.001cm" svg:y1="10.843cm" svg:x2="8.01cm" svg:y2="11.497cm"><text:p/></draw:line><draw:custom-shape draw:style-name="gr19" draw:text-style-name="P63" svg:width="3.682cm" svg:height="2.086cm" svg:x="6.186cm" svg:y="11.561cm"><text:p text:style-name="P63"><text:span text:style-name="T42">是</text:span><text:span text:style-name="T42">否</text:span><text:span text:style-name="T42">實</text:span><text:span text:style-name="T42">地</text:span><text:span text:style-name="T42">監</text:span><text:span text:style-name="T42">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8" draw:text-style-name="P42" svg:x1="5.278cm" svg:y1="12.594cm" svg:x2="6.153cm" svg:y2="12.596cm"><text:p/></draw:line><draw:custom-shape draw:style-name="gr15" draw:text-style-name="P64" svg:width="3.506cm" svg:height="1.752cm" svg:x="1.752cm" svg:y="11.393cm"><text:p text:style-name="P64"><text:span text:style-name="T40">採</text:span><text:span text:style-name="T40">書</text:span><text:span text:style-name="T40">面</text:span><text:span text:style-name="T40">審</text:span><text:span text:style-name="T40">核</text:span><text:span text:style-name="T40">監</text:span><text:span text:style-name="T40">辦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16" draw:text-style-name="P43" svg:width="2.857cm" svg:height="0.876cm" svg:x="2.221cm" svg:y="12.27cm"><draw:text-box><text:p text:style-name="P43"><text:span text:style-name="T47">主計機構</text:span></text:p><text:p text:style-name="P43"><text:span text:style-name="T44"/></text:p></draw:text-box></draw:frame><draw:line draw:style-name="gr4" draw:text-style-name="P42" svg:x1="1.752cm" svg:y1="12.27cm" svg:x2="5.257cm" svg:y2="12.27cm"><text:p/></draw:line><draw:custom-shape draw:style-name="gr15" draw:text-style-name="P65" svg:width="3.797cm" svg:height="1.751cm" svg:x="10.938cm" svg:y="11.464cm"><text:p text:style-name="P65"><text:span text:style-name="T42">開</text:span><text:span text:style-name="T42">標</text:span><text:span text:style-name="T42">、</text:span><text:span text:style-name="T42">比</text:span><text:span text:style-name="T42">價</text:span><text:span text:style-name="T42">、</text:span><text:span text:style-name="T42">議</text:span><text:span text:style-name="T42">價</text:span><text:span text:style-name="T42">及</text:span><text:span text:style-name="T42">決</text:span><text:span text:style-name="T42">標</text:span><text:span text:style-name="T42">之</text:span><text:span text:style-name="T42">實</text:span><text:span text:style-name="T42">地</text:span><text:span text:style-name="T42">監</text:span><text:span text:style-name="T42">辦</text:span></text:p><text:p text:style-name="P64"><text:span text:style-name="T51"/></text:p><text:p text:style-name="P43"><text:span text:style-name="T44"/></text:p><draw:enhanced-geometry svg:viewBox="0 0 21600 21600" draw:glue-points="10800 0 0 10800 10800 21600 21600 10800" draw:type="flowchart-process" draw:enhanced-path="M 0 0 L 21600 0 21600 21600 0 21600 0 0 Z N"/></draw:custom-shape><draw:frame draw:style-name="gr16" draw:text-style-name="P43" svg:width="2.59cm" svg:height="0.874cm" svg:x="11.696cm" svg:y="12.338cm"><draw:text-box><text:p text:style-name="P43"><text:span text:style-name="T47">主計機構</text:span></text:p></draw:text-box></draw:frame><draw:line draw:style-name="gr4" draw:text-style-name="P42" svg:x1="10.938cm" svg:y1="12.34cm" svg:x2="14.734cm" svg:y2="12.34cm"><text:p/></draw:line><draw:line draw:style-name="gr9" draw:text-style-name="P42" svg:x1="9.793cm" svg:y1="12.605cm" svg:x2="10.964cm" svg:y2="12.607cm"><text:p/></draw:line><draw:line draw:style-name="gr9" draw:text-style-name="P42" svg:x1="3.47cm" svg:y1="13.134cm" svg:x2="3.466cm" svg:y2="14.028cm"><text:p/></draw:line><draw:line draw:style-name="gr9" draw:text-style-name="P42" svg:x1="12.799cm" svg:y1="13.254cm" svg:x2="12.815cm" svg:y2="13.981cm"><text:p/></draw:line><draw:line draw:style-name="gr4" draw:text-style-name="P42" svg:x1="1.755cm" svg:y1="17.097cm" svg:x2="5.26cm" svg:y2="17.099cm"><text:p/></draw:line><draw:frame draw:style-name="gr16" draw:text-style-name="P43" svg:width="2.627cm" svg:height="0.876cm" svg:x="2.45cm" svg:y="16.944cm"><draw:text-box><text:p text:style-name="P43"><text:span text:style-name="T47">主計機構</text:span></text:p></draw:text-box></draw:frame><draw:line draw:style-name="gr9" draw:text-style-name="P42" svg:x1="3.487cm" svg:y1="15.233cm" svg:x2="3.471cm" svg:y2="16.067cm"><text:p/></draw:line><draw:custom-shape draw:style-name="gr17" draw:text-style-name="P50" svg:width="3.559cm" svg:height="0.738cm" svg:x="6.128cm" svg:y="0.226cm"><text:p text:style-name="P50"><text:span text:style-name="T40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16" draw:text-style-name="P43" svg:width="0.585cm" svg:height="0.876cm" svg:x="14.021cm" svg:y="7.011cm"><draw:text-box><text:p text:style-name="P43"><text:span text:style-name="T40">是</text:span></text:p></draw:text-box></draw:frame><draw:frame draw:style-name="gr16" draw:text-style-name="P43" svg:width="0.585cm" svg:height="0.876cm" svg:x="9.64cm" svg:y="8.763cm"><draw:text-box><text:p text:style-name="P43"><text:span text:style-name="T40">是</text:span></text:p></draw:text-box></draw:frame><draw:frame draw:style-name="gr16" draw:text-style-name="P43" svg:width="0.585cm" svg:height="0.874cm" svg:x="3.623cm" svg:y="8.631cm"><draw:text-box><text:p text:style-name="P43"><text:span text:style-name="T40">是</text:span></text:p></draw:text-box></draw:frame><draw:frame draw:style-name="gr16" draw:text-style-name="P43" svg:width="0.585cm" svg:height="0.876cm" svg:x="9.883cm" svg:y="11.83cm"><draw:text-box><text:p text:style-name="P43"><text:span text:style-name="T40">是</text:span></text:p></draw:text-box></draw:frame><draw:frame draw:style-name="gr16" draw:text-style-name="P43" svg:width="0.78cm" svg:height="0.876cm" svg:x="12.67cm" svg:y="8.352cm"><draw:text-box><text:p text:style-name="P43"><text:span text:style-name="T40">否</text:span></text:p></draw:text-box></draw:frame><draw:frame draw:style-name="gr16" draw:text-style-name="P43" svg:width="0.779cm" svg:height="0.876cm" svg:x="12.684cm" svg:y="10.044cm"><draw:text-box><text:p text:style-name="P43"><text:span text:style-name="T40">否</text:span></text:p></draw:text-box></draw:frame><draw:frame draw:style-name="gr16" draw:text-style-name="P43" svg:width="0.777cm" svg:height="0.876cm" svg:x="5.56cm" svg:y="11.799cm"><draw:text-box><text:p text:style-name="P43"><text:span text:style-name="T40">否</text:span></text:p></draw:text-box></draw:frame><draw:frame draw:style-name="gr16" draw:text-style-name="P43" svg:width="0.78cm" svg:height="0.874cm" svg:x="5.472cm" svg:y="6.964cm"><draw:text-box><text:p text:style-name="P43"><text:span text:style-name="T40">否</text:span></text:p></draw:text-box></draw:frame><draw:line draw:style-name="gr4" draw:text-style-name="P42" svg:x1="14.607cm" svg:y1="7.888cm" svg:x2="14.9cm" svg:y2="7.89cm"><text:p/></draw:line><draw:g draw:style-name="gr5"><draw:g draw:style-name="gr5"><draw:custom-shape draw:style-name="gr17" draw:text-style-name="P51" svg:width="9.078cm" svg:height="2.017cm" svg:x="3.491cm" svg:y="1.27cm"><text:p text:style-name="P51"><text:span text:style-name="T47">採購單位檢附核准之招標相關文件通知主計機構派員監辦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16" draw:text-style-name="P43" svg:width="4.917cm" svg:height="0.911cm" svg:x="6.865cm" svg:y="2.445cm"><draw:text-box><text:p text:style-name="P43"><text:span text:style-name="T40">採購</text:span><text:span text:style-name="T41">或主辦</text:span><text:span text:style-name="T40">單位</text:span></text:p></draw:text-box></draw:frame></draw:g><draw:line draw:style-name="gr4" draw:text-style-name="P42" svg:x1="3.552cm" svg:y1="2.353cm" svg:x2="12.654cm" svg:y2="2.376cm"><text:p/></draw:line></draw:g><draw:frame draw:style-name="gr12" draw:text-style-name="P66" svg:width="3.783cm" svg:height="1.269cm" svg:x="10.952cm" svg:y="14.023cm"><draw:text-box><text:p text:style-name="P66"><text:span text:style-name="T42">審</text:span><text:span text:style-name="T42">核</text:span><text:span text:style-name="T42">是</text:span><text:span text:style-name="T42">否</text:span><text:span text:style-name="T42">符</text:span><text:span text:style-name="T42">合</text:span><text:span text:style-name="T42">政</text:span><text:span text:style-name="T42">府</text:span><text:span text:style-name="T42">採</text:span><text:span text:style-name="T42">購</text:span><text:span text:style-name="T42">法</text:span><text:span text:style-name="T42">規</text:span><text:span text:style-name="T42">定</text:span><text:span text:style-name="T40">程</text:span><text:span text:style-name="T40">序</text:span></text:p><text:p text:style-name="P43"><text:span text:style-name="T52"/></text:p></draw:text-box></draw:frame><draw:frame draw:style-name="gr12" draw:text-style-name="P66" svg:width="3.493cm" svg:height="1.269cm" svg:x="1.72cm" svg:y="13.981cm"><draw:text-box><text:p text:style-name="P66"><text:span text:style-name="T42">審</text:span><text:span text:style-name="T42">核</text:span><text:span text:style-name="T42">是</text:span><text:span text:style-name="T42">否</text:span><text:span text:style-name="T42">符</text:span><text:span text:style-name="T42">合</text:span><text:span text:style-name="T42">政</text:span><text:span text:style-name="T42">府</text:span><text:span text:style-name="T42">採</text:span><text:span text:style-name="T42">購</text:span><text:span text:style-name="T42">法</text:span><text:span text:style-name="T42">規</text:span><text:span text:style-name="T42">定</text:span><text:span text:style-name="T40">程</text:span><text:span text:style-name="T40">序</text:span></text:p><text:p text:style-name="P67"><text:span text:style-name="T52"/></text:p></draw:text-box></draw:frame><draw:custom-shape draw:style-name="gr12" draw:text-style-name="P57" svg:width="3.338cm" svg:height="0.952cm" svg:x="5.937cm" svg:y="23.308cm"><text:p text:style-name="P57"><text:span text:style-name="T45">結束</text:span></text:p><text:p text:style-name="P43"><text:span text:style-name="T52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9" draw:text-style-name="P42" svg:x1="7.594cm" svg:y1="22.47cm" svg:x2="7.612cm" svg:y2="23.25cm"><text:p/></draw:line><draw:line draw:style-name="gr4" draw:text-style-name="P42" svg:x1="3.466cm" svg:y1="17.821cm" svg:x2="3.468cm" svg:y2="19.091cm"><text:p/></draw:line><draw:line draw:style-name="gr9" draw:text-style-name="P42" svg:x1="3.503cm" svg:y1="19.038cm" svg:x2="4.641cm" svg:y2="19.054cm"><text:p/></draw:line><draw:line draw:style-name="gr4" draw:text-style-name="P42" svg:x1="7.629cm" svg:y1="14.596cm" svg:x2="10.927cm" svg:y2="14.612cm"><text:p/></draw:line><draw:line draw:style-name="gr9" draw:text-style-name="P42" svg:x1="7.659cm" svg:y1="14.639cm" svg:x2="7.663cm" svg:y2="18.708cm"><text:p/></draw:line><draw:g draw:style-name="gr5"><draw:frame draw:style-name="gr20" draw:text-style-name="P43" svg:width="6.019cm" svg:height="3.807cm" svg:x="4.637cm" svg:y="18.685cm"><draw:text-box><text:p text:style-name="P43"><text:span text:style-name="T53">依決標結果簽報機關首長 </text:span><text:span text:style-name="T53">(</text:span><text:span text:style-name="T53">或其授權人</text:span><text:span text:style-name="T53">)</text:span><text:span text:style-name="T53">核准後與得標廠商簽訂契約，並依法將決標結果資料公開於政府採購資訊網站</text:span></text:p></draw:text-box></draw:frame><draw:line draw:style-name="gr4" draw:text-style-name="P42" svg:x1="4.627cm" svg:y1="21.541cm" svg:x2="10.656cm" svg:y2="21.541cm"><text:p/></draw:line></draw:g><draw:frame draw:style-name="gr16" draw:text-style-name="P68" svg:width="3.876cm" svg:height="0.948cm" svg:x="6.08cm" svg:y="21.592cm"><draw:text-box><text:p text:style-name="P68"><text:span text:style-name="T40">採購單位</text:span></text:p></draw:text-box></draw:frame><draw:line draw:style-name="gr4" draw:text-style-name="P42" svg:x1="12.582cm" svg:y1="10.201cm" svg:x2="12.584cm" svg:y2="10.836cm"><text:p/></draw:line></draw:g></text:p>
      <text:p text:style-name="P12"><draw:frame draw:style-name="fr2" draw:name="框架4" text:anchor-type="char" svg:x="-1.27cm" svg:y="-0.318cm" svg:width="6.35cm" svg:height="0.953cm" draw:z-index="15"><draw:text-box><text:p text:style-name="P6">三、採購驗收之作業</text:p></draw:text-box></draw:frame><text:soft-page-break/><draw:g text:anchor-type="as-char" svg:y="0cm" draw:z-index="3" draw:style-name="gr1"><draw:rect draw:style-name="gr2" draw:text-style-name="P42" svg:width="17.236cm" svg:height="24.942cm" svg:x="0cm" svg:y="0cm"><text:p/></draw:rect><draw:frame draw:style-name="gr21" draw:text-style-name="P69" svg:width="6.409cm" svg:height="2.126cm" svg:x="4.685cm" svg:y="18.191cm"><draw:text-box><text:p text:style-name="P69"><text:span text:style-name="T42">檢</text:span><text:span text:style-name="T42">附</text:span><text:span text:style-name="T42">驗</text:span><text:span text:style-name="T42">收</text:span><text:span text:style-name="T42">紀</text:span><text:span text:style-name="T42">錄</text:span><text:span text:style-name="T42">等</text:span><text:span text:style-name="T42">將</text:span><text:span text:style-name="T42">驗</text:span><text:span text:style-name="T42">收</text:span><text:span text:style-name="T42">結</text:span><text:span text:style-name="T42">果</text:span><text:span text:style-name="T42">簽</text:span><text:span text:style-name="T42">報</text:span><text:span text:style-name="T42">首</text:span><text:span text:style-name="T42">長</text:span><text:span text:style-name="T42">或</text:span><text:span text:style-name="T42">其</text:span><text:span text:style-name="T42">授</text:span><text:span text:style-name="T42">權</text:span><text:span text:style-name="T42">人</text:span><text:span text:style-name="T42">核</text:span><text:span text:style-name="T42">准</text:span></text:p></draw:text-box></draw:frame><draw:custom-shape draw:style-name="gr22" draw:text-style-name="P58" svg:width="3.67cm" svg:height="1.751cm" svg:x="0.951cm" svg:y="15.556cm"><text:p text:style-name="P58"><text:span text:style-name="T54">於</text:span><text:span text:style-name="T54">紀</text:span><text:span text:style-name="T54">錄</text:span><text:span text:style-name="T54">簽</text:span><text:span text:style-name="T54">名</text:span><text:span text:style-name="T54">並</text:span><text:span text:style-name="T54">載</text:span><text:span text:style-name="T54">明</text:span><text:span text:style-name="T54">「</text:span><text:span text:style-name="T54">書</text:span><text:span text:style-name="T54">面</text:span><text:span text:style-name="T54">審</text:span><text:span text:style-name="T54">核</text:span><text:span text:style-name="T54">監</text:span><text:span text:style-name="T54">辦</text:span><text:span text:style-name="T54">」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1" draw:text-style-name="P50" svg:width="3.553cm" svg:height="0.736cm" svg:x="6.119cm" svg:y="0cm"><text:p text:style-name="P50"><text:span text:style-name="T55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22" draw:text-style-name="P59" svg:width="2.968cm" svg:height="2.32cm" svg:x="1.7cm" svg:y="3.639cm"><text:p text:style-name="P59"><text:span text:style-name="T56">逾</text:span><text:span text:style-name="T56">公</text:span><text:span text:style-name="T56">告</text:span><text:span text:style-name="T56">金</text:span><text:span text:style-name="T56">額</text:span><text:span text:style-name="T56">1</text:span><text:span text:style-name="T56">/</text:span><text:span text:style-name="T56">1</text:span><text:span text:style-name="T56">0</text:span><text:span text:style-name="T56">但</text:span><text:span text:style-name="T56">未</text:span><text:span text:style-name="T56">達</text:span><text:span text:style-name="T56">公</text:span><text:span text:style-name="T56">告</text:span><text:span text:style-name="T56">金</text:span><text:span text:style-name="T56">額</text:span><text:span text:style-name="T56">之</text:span><text:span text:style-name="T56">採</text:span><text:span text:style-name="T56">購</text:span><text:span text:style-name="T56">監</text:span><text:span text:style-name="T56">辦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23" draw:text-style-name="P42" svg:width="2.781cm" svg:height="1.158cm" svg:x="1.903cm" svg:y="5.078cm"><draw:text-box><text:p text:style-name="P42"><text:span text:style-name="T57">主計機構</text:span></text:p></draw:text-box></draw:frame><draw:line draw:style-name="gr4" draw:text-style-name="P42" svg:x1="1.693cm" svg:y1="5.144cm" svg:x2="4.686cm" svg:y2="5.146cm"><text:p/></draw:line><draw:custom-shape draw:style-name="gr22" draw:text-style-name="P59" svg:width="3.232cm" svg:height="2.04cm" svg:x="11.275cm" svg:y="3.604cm"><text:p text:style-name="P59"><text:span text:style-name="T56">公</text:span><text:span text:style-name="T56">告</text:span><text:span text:style-name="T56">金</text:span><text:span text:style-name="T56">額</text:span><text:span text:style-name="T56">以</text:span><text:span text:style-name="T56">上</text:span><text:span text:style-name="T56">之</text:span><text:span text:style-name="T56">採</text:span><text:span text:style-name="T56">購</text:span><text:span text:style-name="T56">監</text:span><text:span text:style-name="T56">辦</text:span></text:p><text:p text:style-name="P60"><text:span text:style-name="T58"/></text:p><draw:enhanced-geometry svg:viewBox="0 0 21600 21600" draw:glue-points="10800 0 0 10800 10800 21600 21600 10800" draw:type="flowchart-process" draw:enhanced-path="M 0 0 L 21600 0 21600 21600 0 21600 0 0 Z N"/></draw:custom-shape><draw:frame draw:style-name="gr23" draw:text-style-name="P43" svg:width="2.565cm" svg:height="1.02cm" svg:x="11.64cm" svg:y="4.727cm"><draw:text-box><text:p text:style-name="P43"><text:span text:style-name="T56"><text:s/></text:span><text:span text:style-name="T57">主計機構</text:span></text:p><text:p text:style-name="P43"><text:span text:style-name="T52"/></text:p></draw:text-box></draw:frame><draw:line draw:style-name="gr4" draw:text-style-name="P42" svg:x1="11.277cm" svg:y1="4.785cm" svg:x2="14.547cm" svg:y2="4.787cm"><text:p/></draw:line><draw:custom-shape draw:style-name="gr21" draw:text-style-name="P47" svg:width="4.254cm" svg:height="1.168cm" svg:x="1.085cm" svg:y="6.549cm"><text:p text:style-name="P47"><text:span text:style-name="T54">是</text:span><text:span text:style-name="T54">否</text:span><text:span text:style-name="T54">派</text:span><text:span text:style-name="T54">員</text:span><text:span text:style-name="T59">監</text:span><text:span text:style-name="T59">辦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5"><draw:custom-shape draw:style-name="gr21" draw:text-style-name="P70" svg:width="3.495cm" svg:height="2.451cm" svg:x="6.223cm" svg:y="5.549cm"><text:p text:style-name="P70"><text:span text:style-name="T55">通</text:span><text:span text:style-name="T55">知</text:span><text:span text:style-name="T55">採</text:span><text:span text:style-name="T55">購</text:span><text:span text:style-name="T55">單</text:span><text:span text:style-name="T55">位</text:span><text:span text:style-name="T55">於</text:span><text:span text:style-name="T55">紀</text:span><text:span text:style-name="T55">錄</text:span><text:span text:style-name="T55">上</text:span><text:span text:style-name="T55">載</text:span><text:span text:style-name="T55">明</text:span><text:span text:style-name="T55">符</text:span><text:span text:style-name="T55">合</text:span><text:span text:style-name="T55">不</text:span><text:span text:style-name="T55">監</text:span><text:span text:style-name="T55">辦</text:span><text:span text:style-name="T55">之</text:span><text:span text:style-name="T55">規</text:span><text:span text:style-name="T55">定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42" svg:x1="6.223cm" svg:y1="6.95cm" svg:x2="9.717cm" svg:y2="6.95cm"><text:p/></draw:line><draw:frame draw:style-name="gr23" draw:text-style-name="P43" svg:width="2.447cm" svg:height="1.05cm" svg:x="6.92cm" svg:y="6.948cm"><draw:text-box><text:p text:style-name="P43"><text:span text:style-name="T57">主計機構</text:span></text:p></draw:text-box></draw:frame></draw:g><draw:custom-shape draw:style-name="gr21" draw:text-style-name="P47" svg:width="4.255cm" svg:height="1.167cm" svg:x="10.802cm" svg:y="6.586cm"><text:p text:style-name="P47"><text:span text:style-name="T54">是</text:span><text:span text:style-name="T54">否</text:span><text:span text:style-name="T54">派</text:span><text:span text:style-name="T54">員</text:span><text:span text:style-name="T54">監</text:span><text:span text:style-name="T54">辦</text:span></text:p><text:p text:style-name="P43"><text:span text:style-name="T6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21" draw:text-style-name="P62" svg:width="4.047cm" svg:height="1.168cm" svg:x="10.874cm" svg:y="8.29cm"><text:p text:style-name="P62"><text:span text:style-name="T54">是否核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24" draw:text-style-name="P64" svg:width="3.673cm" svg:height="1.948cm" svg:x="6.151cm" svg:y="10.649cm"><text:p text:style-name="P64"><text:span text:style-name="T54">是</text:span><text:span text:style-name="T54">否</text:span><text:span text:style-name="T54">實</text:span><text:span text:style-name="T54">地</text:span><text:span text:style-name="T54">監</text:span><text:span text:style-name="T54">辦</text:span><text:span text:style-name="T54">驗</text:span><text:span text:style-name="T54">收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9" draw:text-style-name="P42" svg:x1="7.9cm" svg:y1="0.73cm" svg:x2="7.9cm" svg:y2="1.312cm"><text:p/></draw:line><draw:line draw:style-name="gr4" draw:text-style-name="P42" svg:x1="3.233cm" svg:y1="3.064cm" svg:x2="12.857cm" svg:y2="3.064cm"><text:p/></draw:line><draw:line draw:style-name="gr4" draw:text-style-name="P42" svg:x1="7.9cm" svg:y1="2.773cm" svg:x2="7.9cm" svg:y2="3.064cm"><text:p/></draw:line><draw:line draw:style-name="gr9" draw:text-style-name="P42" svg:x1="3.233cm" svg:y1="3.064cm" svg:x2="3.233cm" svg:y2="3.646cm"><text:p/></draw:line><draw:line draw:style-name="gr9" draw:text-style-name="P42" svg:x1="12.859cm" svg:y1="3.064cm" svg:x2="12.859cm" svg:y2="3.646cm"><text:p/></draw:line><draw:line draw:style-name="gr9" draw:text-style-name="P42" svg:x1="3.194cm" svg:y1="5.951cm" svg:x2="3.196cm" svg:y2="6.531cm"><text:p/></draw:line><draw:line draw:style-name="gr9" draw:text-style-name="P42" svg:x1="12.903cm" svg:y1="5.666cm" svg:x2="12.905cm" svg:y2="6.539cm"><text:p/></draw:line><draw:line draw:style-name="gr9" draw:text-style-name="P42" svg:x1="12.931cm" svg:y1="7.761cm" svg:x2="12.933cm" svg:y2="8.341cm"><text:p/></draw:line><draw:line draw:style-name="gr4" draw:text-style-name="P42" svg:x1="7.9cm" svg:y1="8.895cm" svg:x2="10.874cm" svg:y2="8.886cm"><text:p/></draw:line><draw:line draw:style-name="gr18" draw:text-style-name="P42" svg:x1="7.945cm" svg:y1="7.992cm" svg:x2="7.947cm" svg:y2="8.865cm"><text:p/></draw:line><draw:line draw:style-name="gr4" draw:text-style-name="P42" svg:x1="15.041cm" svg:y1="7.125cm" svg:x2="15.724cm" svg:y2="7.121cm"><text:p/></draw:line><draw:line draw:style-name="gr4" draw:text-style-name="P42" svg:x1="15.713cm" svg:y1="7.151cm" svg:x2="15.715cm" svg:y2="10.067cm"><text:p/></draw:line><draw:line draw:style-name="gr4" draw:text-style-name="P42" svg:x1="3.249cm" svg:y1="10.028cm" svg:x2="15.695cm" svg:y2="10.051cm"><text:p/></draw:line><draw:line draw:style-name="gr4" draw:text-style-name="P42" svg:x1="3.276cm" svg:y1="7.759cm" svg:x2="3.28cm" svg:y2="10.093cm"><text:p/></draw:line><draw:line draw:style-name="gr9" draw:text-style-name="P42" svg:x1="5.274cm" svg:y1="7.147cm" svg:x2="6.241cm" svg:y2="7.151cm"><text:p/></draw:line><draw:line draw:style-name="gr9" draw:text-style-name="P42" svg:x1="7.976cm" svg:y1="10.054cm" svg:x2="7.978cm" svg:y2="10.636cm"><text:p/></draw:line><draw:custom-shape draw:style-name="gr22" draw:text-style-name="P42" svg:width="3.664cm" svg:height="1.532cm" svg:x="11.21cm" svg:y="10.814cm"><text:p text:style-name="P42"><text:span text:style-name="T55">實地監辦驗收</text:span></text:p><text:p text:style-name="P64"><text:span text:style-name="T61"/></text:p><text:p text:style-name="P43"><text:span text:style-name="T55"/></text:p><draw:enhanced-geometry svg:viewBox="0 0 21600 21600" draw:glue-points="10800 0 0 10800 10800 21600 21600 10800" draw:type="flowchart-process" draw:enhanced-path="M 0 0 L 21600 0 21600 21600 0 21600 0 0 Z N"/></draw:custom-shape><draw:frame draw:style-name="gr23" draw:text-style-name="P43" svg:width="2.742cm" svg:height="0.876cm" svg:x="11.65cm" svg:y="11.539cm"><draw:text-box><text:p text:style-name="P43"><text:span text:style-name="T56"><text:s text:c="3"/></text:span><text:span text:style-name="T57">主計機構</text:span></text:p></draw:text-box></draw:frame><draw:line draw:style-name="gr4" draw:text-style-name="P42" svg:x1="11.264cm" svg:y1="11.61cm" svg:x2="14.855cm" svg:y2="11.631cm"><text:p/></draw:line><draw:frame draw:style-name="gr23" draw:text-style-name="P43" svg:width="2.2cm" svg:height="0.872cm" svg:x="1.64cm" svg:y="16.475cm"><draw:text-box><text:p text:style-name="P43"><text:span text:style-name="T57">主計機構</text:span></text:p></draw:text-box></draw:frame><draw:line draw:style-name="gr9" draw:text-style-name="P42" svg:x1="2.866cm" svg:y1="12.383cm" svg:x2="2.854cm" svg:y2="13.233cm"><text:p/></draw:line><draw:line draw:style-name="gr9" draw:text-style-name="P42" svg:x1="2.828cm" svg:y1="14.734cm" svg:x2="2.832cm" svg:y2="15.514cm"><text:p/></draw:line><draw:line draw:style-name="gr9" draw:text-style-name="P42" svg:x1="6.177cm" svg:y1="11.61cm" svg:x2="4.764cm" svg:y2="11.612cm"><text:p/></draw:line><draw:line draw:style-name="gr9" draw:text-style-name="P42" svg:x1="9.76cm" svg:y1="11.629cm" svg:x2="11.196cm" svg:y2="11.622cm"><text:p/></draw:line><draw:line draw:style-name="gr9" draw:text-style-name="P42" svg:x1="13.047cm" svg:y1="12.409cm" svg:x2="13.058cm" svg:y2="13.155cm"><text:p/></draw:line><draw:frame draw:style-name="gr23" draw:text-style-name="P71" svg:width="4.814cm" svg:height="1.117cm" svg:x="5.396cm" svg:y="19.516cm"><draw:text-box><text:p text:style-name="P71"><text:span text:style-name="T55">採購</text:span><text:span text:style-name="T62">或主辦</text:span><text:span text:style-name="T55">單位</text:span></text:p></draw:text-box></draw:frame><draw:line draw:style-name="gr4" draw:text-style-name="P42" svg:x1="2.762cm" svg:y1="17.337cm" svg:x2="2.771cm" svg:y2="18.933cm"><text:p/></draw:line><draw:line draw:style-name="gr9" draw:text-style-name="P42" svg:x1="2.76cm" svg:y1="18.911cm" svg:x2="4.635cm" svg:y2="18.904cm"><text:p/></draw:line><draw:line draw:style-name="gr9" draw:text-style-name="P42" svg:x1="7.777cm" svg:y1="20.354cm" svg:x2="7.805cm" svg:y2="21.252cm"><text:p/></draw:line><draw:frame draw:style-name="gr23" draw:text-style-name="P43" svg:width="0.581cm" svg:height="0.876cm" svg:x="3.635cm" svg:y="7.849cm"><draw:text-box><text:p text:style-name="P43"><text:span text:style-name="T55">是</text:span></text:p></draw:text-box></draw:frame><draw:frame draw:style-name="gr23" draw:text-style-name="P43" svg:width="0.581cm" svg:height="0.876cm" svg:x="10.074cm" svg:y="8.132cm"><draw:text-box><text:p text:style-name="P43"><text:span text:style-name="T55">是</text:span></text:p></draw:text-box></draw:frame><draw:frame draw:style-name="gr23" draw:text-style-name="P43" svg:width="0.581cm" svg:height="0.876cm" svg:x="15.018cm" svg:y="7.712cm"><draw:text-box><text:p text:style-name="P43"><text:span text:style-name="T55">是</text:span></text:p></draw:text-box></draw:frame><draw:frame draw:style-name="gr23" draw:text-style-name="P43" svg:width="0.585cm" svg:height="0.876cm" svg:x="10.156cm" svg:y="10.795cm"><draw:text-box><text:p text:style-name="P43"><text:span text:style-name="T55">是</text:span></text:p></draw:text-box></draw:frame><draw:frame draw:style-name="gr23" draw:text-style-name="P43" svg:width="0.777cm" svg:height="0.876cm" svg:x="13.026cm" svg:y="7.675cm"><draw:text-box><text:p text:style-name="P43"><text:span text:style-name="T55">否</text:span></text:p></draw:text-box></draw:frame><draw:frame draw:style-name="gr23" draw:text-style-name="P43" svg:width="0.777cm" svg:height="0.877cm" svg:x="13.053cm" svg:y="9.213cm"><draw:text-box><text:p text:style-name="P43"><text:span text:style-name="T55">否</text:span></text:p></draw:text-box></draw:frame><draw:frame draw:style-name="gr23" draw:text-style-name="P43" svg:width="0.78cm" svg:height="0.874cm" svg:x="5.212cm" svg:y="10.652cm"><draw:text-box><text:p text:style-name="P43"><text:span text:style-name="T55">否</text:span></text:p></draw:text-box></draw:frame><draw:g draw:style-name="gr5"><draw:frame draw:style-name="gr12" draw:text-style-name="P64" svg:width="3.767cm" svg:height="1.585cm" svg:x="0.961cm" svg:y="10.758cm"><draw:text-box><text:p text:style-name="P64"><text:span text:style-name="T55">採</text:span><text:span text:style-name="T55">書</text:span><text:span text:style-name="T55">面</text:span><text:span text:style-name="T55">審</text:span><text:span text:style-name="T55">核</text:span><text:span text:style-name="T55">監</text:span><text:span text:style-name="T55">辦</text:span><text:span text:style-name="T55">驗</text:span><text:span text:style-name="T55">收</text:span></text:p><text:p text:style-name="P43"><text:span text:style-name="T52"/></text:p></draw:text-box></draw:frame><draw:line draw:style-name="gr4" draw:text-style-name="P42" svg:x1="0.979cm" svg:y1="11.587cm" svg:x2="4.747cm" svg:y2="11.589cm"><text:p/></draw:line></draw:g><draw:frame draw:style-name="gr14" draw:text-style-name="P43" svg:width="3.081cm" svg:height="0.9cm" svg:x="1.334cm" svg:y="11.506cm"><draw:text-box><text:p text:style-name="P43"><text:span text:style-name="T56"><text:s text:c="2"/></text:span><text:span text:style-name="T57">主計機構</text:span></text:p></draw:text-box></draw:frame><draw:g draw:style-name="gr5"><draw:g draw:style-name="gr5"><draw:custom-shape draw:style-name="gr21" draw:text-style-name="P72" svg:width="7.818cm" svg:height="1.525cm" svg:x="4.073cm" svg:y="1.289cm"><text:p text:style-name="P72"><text:span text:style-name="T63">採</text:span><text:span text:style-name="T63">購</text:span><text:span text:style-name="T63">單</text:span><text:span text:style-name="T63">位</text:span><text:span text:style-name="T63">檢</text:span><text:span text:style-name="T63">附</text:span><text:span text:style-name="T63">相</text:span><text:span text:style-name="T63">關</text:span><text:span text:style-name="T63">文</text:span><text:span text:style-name="T63">件</text:span><text:span text:style-name="T63">通</text:span><text:span text:style-name="T63">知</text:span><text:span text:style-name="T57">主</text:span><text:span text:style-name="T57">計</text:span><text:span text:style-name="T57">機</text:span><text:span text:style-name="T57">構</text:span><text:span text:style-name="T63">派</text:span><text:span text:style-name="T63">員</text:span><text:span text:style-name="T63">監</text:span><text:span text:style-name="T63">辦</text:span><text:span text:style-name="T63">驗</text:span><text:span text:style-name="T63">收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23" draw:text-style-name="P43" svg:width="4.661cm" svg:height="0.883cm" svg:x="4.417cm" svg:y="2.067cm"><draw:text-box><text:p text:style-name="P43"><text:span text:style-name="T40">　　　採購</text:span><text:span text:style-name="T41">或主辦</text:span><text:span text:style-name="T40">單位</text:span></text:p><text:p text:style-name="P73"><text:span text:style-name="T55">　　　　</text:span></text:p></draw:text-box></draw:frame></draw:g><draw:line draw:style-name="gr4" draw:text-style-name="P42" svg:x1="4.069cm" svg:y1="2.092cm" svg:x2="11.888cm" svg:y2="2.094cm"><text:p/></draw:line></draw:g><draw:frame draw:style-name="gr12" draw:text-style-name="P66" svg:width="3.691cm" svg:height="1.484cm" svg:x="11.206cm" svg:y="13.185cm"><draw:text-box><text:p text:style-name="P66"><text:span text:style-name="T42">審</text:span><text:span text:style-name="T42">核</text:span><text:span text:style-name="T42">是</text:span><text:span text:style-name="T42">否</text:span><text:span text:style-name="T42">符</text:span><text:span text:style-name="T42">合</text:span><text:span text:style-name="T42">政</text:span><text:span text:style-name="T42">府</text:span><text:span text:style-name="T42">採</text:span><text:span text:style-name="T42">購</text:span><text:span text:style-name="T42">法</text:span><text:span text:style-name="T42">規</text:span><text:span text:style-name="T42">定</text:span><text:span text:style-name="T40">程</text:span><text:span text:style-name="T40">序</text:span></text:p><text:p text:style-name="P67"><text:span text:style-name="T52"/></text:p></draw:text-box></draw:frame><draw:frame draw:style-name="gr12" draw:text-style-name="P66" svg:width="3.696cm" svg:height="1.452cm" svg:x="0.982cm" svg:y="13.273cm"><draw:text-box><text:p text:style-name="P66"><text:span text:style-name="T42">審</text:span><text:span text:style-name="T42">核</text:span><text:span text:style-name="T42">是</text:span><text:span text:style-name="T42">否</text:span><text:span text:style-name="T42">符</text:span><text:span text:style-name="T42">合</text:span><text:span text:style-name="T42">政</text:span><text:span text:style-name="T42">府</text:span><text:span text:style-name="T42">採</text:span><text:span text:style-name="T42">購</text:span><text:span text:style-name="T42">法</text:span><text:span text:style-name="T42">規</text:span><text:span text:style-name="T42">定</text:span><text:span text:style-name="T40">程</text:span><text:span text:style-name="T40">序</text:span></text:p><text:p text:style-name="P67"><text:span text:style-name="T52"/></text:p></draw:text-box></draw:frame><draw:line draw:style-name="gr4" draw:text-style-name="P42" svg:x1="7.869cm" svg:y1="13.928cm" svg:x2="11.106cm" svg:y2="13.954cm"><text:p/></draw:line><draw:line draw:style-name="gr9" draw:text-style-name="P42" svg:x1="7.825cm" svg:y1="13.928cm" svg:x2="7.823cm" svg:y2="18.204cm"><text:p/></draw:line><draw:frame draw:style-name="gr16" draw:text-style-name="P43" svg:width="0.78cm" svg:height="0.876cm" svg:x="5.364cm" svg:y="6.384cm"><draw:text-box><text:p text:style-name="P43"><text:span text:style-name="T40">否</text:span></text:p></draw:text-box></draw:frame><draw:line draw:style-name="gr4" draw:text-style-name="P42" svg:x1="0.963cm" svg:y1="16.633cm" svg:x2="4.634cm" svg:y2="16.635cm"><text:p/></draw:line><draw:line draw:style-name="gr4" draw:text-style-name="P42" svg:x1="12.891cm" svg:y1="9.447cm" svg:x2="12.893cm" svg:y2="10.08cm"><text:p/></draw:line><draw:line draw:style-name="gr4" draw:text-style-name="P42" svg:x1="4.708cm" svg:y1="19.442cm" svg:x2="11.127cm" svg:y2="19.444cm"><text:p/></draw:line><draw:custom-shape draw:style-name="gr12" draw:text-style-name="P57" svg:width="3.218cm" svg:height="1.206cm" svg:x="6.2cm" svg:y="21.246cm"><text:p text:style-name="P57"><text:span text:style-name="T45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<text:p text:style-name="P33"><text:soft-page-break/><text:span text:style-name="T3">衛生福利部國家中醫藥研究所</text:span><text:span text:style-name="T16">內部控制制度控制作業自行評估表</text:span></text:p>
      <text:p text:style-name="P34"><text:span text:style-name="T33"><text:s text:c="4"/></text:span><text:span text:style-name="T33">○○年度</text:span></text:p>
      <text:p text:style-name="P37">評估單位：主計機構</text:p>
      <text:p text:style-name="P35"><text:span text:style-name="T36">作業類別</text:span><text:span text:style-name="T36">(</text:span><text:span text:style-name="T36">項目</text:span><text:span text:style-name="T36">)</text:span><text:span text:style-name="T36">：採購案件監辦作業</text:span></text:p>
      <text:p text:style-name="P36">評估期間：○○年○○月○○日至○○年○○月○○日</text:p>
      <text:p text:style-name="P38"><text:span text:style-name="T36"><text:s text:c="2"/>評估日期：</text:span><text:span text:style-name="T36"> <text:s/></text:span><text:span text:style-name="T36">年</text:span><text:span text:style-name="T36"> <text:s/></text:span><text:span text:style-name="T36">月</text:span><text:span text:style-name="T36"> <text:s/></text:span><text:span text:style-name="T36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B"/>
        <table:table-column table:style-name="表格2.G"/>
        <table:table-row table:style-name="表格2.1">
          <table:table-cell table:style-name="表格2.A1" table:number-rows-spanned="2" office:value-type="string">
            <text:p text:style-name="P28">控制重點</text:p>
          </table:table-cell>
          <table:table-cell table:style-name="表格2.A1" table:number-columns-spanned="5" office:value-type="string">
            <text:p text:style-name="P26"><text:span text:style-name="T18">評估</text:span><text:span text:style-name="T19">情形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30">改善措施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落實</text:p>
          </table:table-cell>
          <table:table-cell table:style-name="表格2.A1" office:value-type="string">
            <text:p text:style-name="P9">部分落實</text:p>
          </table:table-cell>
          <table:table-cell table:style-name="表格2.A1" office:value-type="string">
            <text:p text:style-name="P9">未落實</text:p>
          </table:table-cell>
          <table:table-cell table:style-name="表格2.A1" office:value-type="string">
            <text:p text:style-name="P28">不適用</text:p>
          </table:table-cell>
          <table:table-cell table:style-name="表格2.A1" office:value-type="string">
            <text:p text:style-name="P28">其他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5"><text:span text:style-name="T15">一、採購案之承辦人員</text:span><text:span text:style-name="T22">是否非</text:span><text:span text:style-name="T15">為該採購案之監辦人員。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4">
          <table:table-cell table:style-name="表格2.A1" office:value-type="string">
            <text:p text:style-name="P39"><text:span text:style-name="T15">二、</text:span><text:span text:style-name="T22">不派員監辦</text:span><text:span text:style-name="T15">公告金額以上之採購，</text:span><text:span text:style-name="T22">是否符合</text:span><text:span text:style-name="T15">機關主會計及有關單位會同監辦採購辦法</text:span><text:span text:style-name="T22">所列情形，並</text:span><text:span text:style-name="T15">經機關首長或其授權人員核准。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5">
          <table:table-cell table:style-name="表格2.A2" office:value-type="string">
            <text:p text:style-name="P39"><text:span text:style-name="T15">三、</text:span><text:span text:style-name="T22">採書面審核監辦</text:span><text:span text:style-name="T15">公告金額以上之採購，</text:span><text:span text:style-name="T22">是否</text:span><text:span text:style-name="T15">簽奉機關首長或其授權人員核准。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6">
          <table:table-cell table:style-name="表格2.A2" office:value-type="string">
            <text:p text:style-name="P39"><text:span text:style-name="T15">四、採購單位</text:span><text:span text:style-name="T22">是否</text:span><text:span text:style-name="T15">已確實依招標文件規定審查投標文件，審核標單人員是否在規定文件上簽章認可。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7">
          <table:table-cell table:style-name="表格2.A2" office:value-type="string">
            <text:p text:style-name="P39"><text:span text:style-name="T15">五、底價開封前審視底價封是否密封完整，底價是否經機關首長或授權人員核定。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8">
          <table:table-cell table:style-name="表格2.A2" office:value-type="string">
            <text:p text:style-name="P39"><text:span text:style-name="T22">六、採實地監辦驗收時，審視採購單位是否依契約文件等履約項目或標的進行驗收，及驗收紀錄所載事項是否合乎實況及契約文件等有關規定。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9">
          <table:table-cell table:style-name="表格2.A2" office:value-type="string">
            <text:p text:style-name="P39"><text:span text:style-name="T22">七、辦理工程驗收時，營造業之專任工程人員及工地主任是否依營造業法在現場說明，並由專任工程人員於驗收文</text:span><text:soft-page-break/><text:span text:style-name="T22">件簽章。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G1" office:value-type="string">
            <text:p text:style-name="P29"/>
          </table:table-cell>
        </table:table-row>
        <table:table-row table:style-name="表格2.10">
          <table:table-cell table:style-name="表格2.G1" table:number-columns-spanned="7" office:value-type="string">
            <text:p text:style-name="P32"><text:span text:style-name="T20">填表人：</text:span><text:span text:style-name="T20"> <text:s text:c="14"/></text:span><text:span text:style-name="T20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註：</text:p>
      <text:list xml:id="list7848198242145022568" text:style-name="WW8Num1">
        <text:list-item>
          <text:p text:style-name="P14"><text:span text:style-name="T38">機關得就</text:span><text:span text:style-name="T38">1</text:span><text:span text:style-name="T38">項作業流程製作</text:span><text:span text:style-name="T38">1</text:span><text:span text:style-name="T38">份自行評估表，亦得將各項作業流程依性質分類，同</text:span><text:span text:style-name="T38">1</text:span><text:span text:style-name="T38">類之作業流程合併</text:span><text:span text:style-name="T38">1</text:span><text:span text:style-name="T38">份自行評估表，將作業流程之控制重點納入評估。</text:span></text:p>
        </text:list-item>
        <text:list-item>
          <text:p text:style-name="P15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justify" style:justify-single-word="false" fo:orphans="0" fo:widows="0" fo:keep-with-next="always" style:writing-mode="lr-tb"/>
      <style:text-properties style:use-window-font-color="true" style:font-name="Arial" fo:font-size="24pt" fo:language="none" fo:country="none" fo:font-weight="bold" style:letter-kerning="true" style:font-name-asian="新細明體" style:font-size-asian="24pt" style:language-asian="zh" style:country-asian="TW" style:font-weight-asian="bold" style:font-name-complex="Arial" style:font-size-complex="24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fo:color="#000000" style:font-name="Arial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區塊文字" style:family="paragraph" style:parent-style-name="Standard">
      <style:paragraph-properties fo:margin-left="0.847cm" fo:margin-right="0.049cm" fo:orphans="0" fo:widows="0" fo:text-indent="0cm" style:auto-text-indent="false" style:text-autospace="none" style:vertical-align="baseline" style:writing-mode="lr-tb">
        <style:tab-stops>
          <style:tab-stop style:position="1.693cm"/>
        </style:tab-stops>
      </style:paragraph-properties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size="10pt" fo:language="en" fo:country="US" style:letter-kerning="true" style:font-name-asian="細明體" style:font-size-asian="10pt" style:language-asian="zh" style:country-asian="TW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99cm" fo:margin-top="0.318cm" fo:margin-bottom="0.318cm" fo:line-height="0.529cm" fo:orphans="0" fo:widows="0" fo:text-indent="0cm" style:auto-text-indent="false" style:snap-to-layout-grid="false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10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題_20_2_20_字元" style:display-name="標題 2 字元" style:family="text">
      <style:text-properties style:use-window-font-color="true" style:font-name="Arial" fo:font-size="24pt" fo:language="none" fo:country="none" fo:font-weight="bold" style:letter-kerning="true" style:font-name-asian="新細明體" style:font-size-asian="24pt" style:language-asian="zh" style:country-asian="TW" style:font-weight-asian="bold" style:font-name-complex="Arial" style:font-size-complex="2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499cm" fo:text-indent="-1.27cm" fo:margin-left="1.49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23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3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fo:min-width="0cm" draw:z-index="13"><draw:text-box fo:min-height="0.058cm"><text:p text:style-name="Footer"><text:span text:style-name="Page_20_Number"><text:span text:style-name="MT1">DQ14-</text:span></text:span><text:span text:style-name="Page_20_Number"><text:span text:style-name="MT1"><text:page-number text:select-page="current">10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採購案件監辦作業範例</dc:title>
    <meta:initial-creator>z00sp</meta:initial-creator>
    <meta:creation-date>2016-08-08T11:39:00</meta:creation-date>
    <dc:creator>user</dc:creator>
    <dc:date>2016-08-08T11:39:00</dc:date>
    <meta:print-date>2015-08-24T10:52:00</meta:print-date>
    <meta:editing-cycles>2</meta:editing-cycles>
    <meta:editing-duration>PT1M</meta:editing-duration>
    <meta:document-statistic meta:table-count="2" meta:image-count="0" meta:object-count="0" meta:page-count="10" meta:paragraph-count="91" meta:word-count="2482" meta:character-count="2579"/>
    <meta:generator>OpenOffice/4.1.5$Win32 OpenOffice.org_project/415m1$Build-9789</meta:generator>
  </office:meta>
</office:document-meta>
</file>