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fo:margin-left="-0.199cm" table:align="left" style:writing-mode="lr-tb"/>
    </style:style>
    <style:style style:name="表格1.A" style:family="table-column">
      <style:table-column-properties style:column-width="2.413cm"/>
    </style:style>
    <style:style style:name="表格1.B" style:family="table-column">
      <style:table-column-properties style:column-width="14.75cm"/>
    </style:style>
    <style:style style:name="表格1.1" style:family="table-row">
      <style:table-row-properties style:min-row-height="0.945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0.947cm" style:keep-together="true" fo:keep-together="auto"/>
    </style:style>
    <style:style style:name="表格1.4" style:family="table-row">
      <style:table-row-properties style:min-row-height="0.861cm" style:keep-together="true" fo:keep-together="auto"/>
    </style:style>
    <style:style style:name="表格1.5" style:family="table-row">
      <style:table-row-properties style:min-row-height="1.464cm" style:keep-together="true" fo:keep-together="auto"/>
    </style:style>
    <style:style style:name="表格1.6" style:family="table-row">
      <style:table-row-properties style:min-row-height="1.058cm" style:keep-together="true" fo:keep-together="auto"/>
    </style:style>
    <style:style style:name="表格2" style:family="table">
      <style:table-properties style:width="17.833cm" table:align="left" style:writing-mode="lr-tb"/>
    </style:style>
    <style:style style:name="表格2.A" style:family="table-column">
      <style:table-column-properties style:column-width="6.35cm"/>
    </style:style>
    <style:style style:name="表格2.B" style:family="table-column">
      <style:table-column-properties style:column-width="1.588cm"/>
    </style:style>
    <style:style style:name="表格2.D" style:family="table-column">
      <style:table-column-properties style:column-width="1.833cm"/>
    </style:style>
    <style:style style:name="表格2.E" style:family="table-column">
      <style:table-column-properties style:column-width="1.778cm"/>
    </style:style>
    <style:style style:name="表格2.F" style:family="table-column">
      <style:table-column-properties style:column-width="1.787cm"/>
    </style:style>
    <style:style style:name="表格2.G" style:family="table-column">
      <style:table-column-properties style:column-width="2.91cm"/>
    </style:style>
    <style:style style:name="表格2.1" style:family="table-row">
      <style:table-row-properties style:min-row-height="1.169cm"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2.G1" style:family="table-cell">
      <style:table-cell-properties style:vertical-align="middle" fo:padding-left="0.191cm" fo:padding-right="0.191cm" fo:padding-top="0cm" fo:padding-bottom="0cm" fo:border="0.035cm solid #000000" style:writing-mode="lr-tb"/>
    </style:style>
    <style:style style:name="表格2.2" style:family="table-row">
      <style:table-row-properties style:min-row-height="1.18cm" style:keep-together="true" fo:keep-together="auto"/>
    </style:style>
    <style:style style:name="表格2.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2.G2" style:family="table-cell">
      <style:table-cell-properties style:vertical-align="top" fo:padding-left="0.191cm" fo:padding-right="0.191cm" fo:padding-top="0cm" fo:padding-bottom="0cm" fo:border="0.035cm solid #000000" style:writing-mode="lr-tb"/>
    </style:style>
    <style:style style:name="表格2.3" style:family="table-row">
      <style:table-row-properties style:min-row-height="2.125cm" style:keep-together="true" fo:keep-together="auto"/>
    </style:style>
    <style:style style:name="表格2.4" style:family="table-row">
      <style:table-row-properties style:min-row-height="2.579cm" style:keep-together="true" fo:keep-together="auto"/>
    </style:style>
    <style:style style:name="表格2.5" style:family="table-row">
      <style:table-row-properties style:min-row-height="3.785cm" style:keep-together="true" fo:keep-together="auto"/>
    </style:style>
    <style:style style:name="表格2.6" style:family="table-row">
      <style:table-row-properties style:min-row-height="1.531cm" style:keep-together="true" fo:keep-together="auto"/>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706cm" fo:text-align="center" style:justify-single-word="false" style:snap-to-layout-grid="false"/>
      <style:text-properties style:font-name="標楷體" fo:font-size="13pt" style:letter-kerning="true" style:font-name-asian="標楷體" style:font-size-asian="13pt" style:font-name-complex="標楷體" style:font-size-complex="13pt" style:font-weight-complex="bold"/>
    </style:style>
    <style:style style:name="P9" style:family="paragraph" style:parent-style-name="Standard">
      <style:paragraph-properties fo:margin-left="0.988cm" fo:margin-right="0cm" fo:line-height="0.706cm" fo:text-align="justify" style:justify-single-word="false" fo:text-indent="-0.988cm" style:auto-text-indent="false"/>
    </style:style>
    <style:style style:name="P10"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style>
    <style:style style:name="P11" style:family="paragraph" style:parent-style-name="Standard">
      <style:paragraph-properties fo:margin-left="0cm" fo:margin-right="0.953cm" fo:line-height="0.494cm" fo:text-indent="0cm" style:auto-text-indent="false"/>
    </style:style>
    <style:style style:name="P12" style:family="paragraph" style:parent-style-name="Standard">
      <style:paragraph-properties fo:margin-left="0cm" fo:margin-right="0.953cm" fo:line-height="0.494cm"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margin-left="0cm" fo:margin-right="0.953cm" fo:line-height="0.494cm" fo:text-indent="0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14" style:family="paragraph" style:parent-style-name="Standard">
      <style:paragraph-properties fo:margin-left="0cm" fo:margin-right="0.953cm" fo:line-height="0.494cm" fo:text-indent="0cm" style:auto-text-indent="false"/>
      <style:text-properties style:font-name="標楷體" fo:font-weight="bold" style:font-name-asian="標楷體" style:font-weight-asian="bold" style:font-name-complex="標楷體"/>
    </style:style>
    <style:style style:name="P15" style:family="paragraph" style:parent-style-name="Standard">
      <style:paragraph-properties fo:margin-left="0cm" fo:margin-right="0.953cm" fo:line-height="0.494cm" fo:text-indent="0cm" style:auto-text-indent="false"/>
      <style:text-properties style:font-name="標楷體" style:text-underline-style="solid" style:text-underline-width="auto" style:text-underline-color="font-color" style:font-name-asian="標楷體" style:font-name-complex="標楷體" style:font-size-complex="12pt"/>
    </style:style>
    <style:style style:name="P16" style:family="paragraph" style:parent-style-name="Standard">
      <style:paragraph-properties fo:margin-left="0cm" fo:margin-right="0.953cm" fo:line-height="0.494cm" fo:text-indent="0cm" style:auto-text-indent="false"/>
      <style:text-properties style:font-name="標楷體" style:font-name-asian="標楷體" style:font-name-complex="標楷體" style:font-size-complex="12pt"/>
    </style:style>
    <style:style style:name="P17" style:family="paragraph" style:parent-style-name="Standard">
      <style:paragraph-properties fo:margin-left="0.318cm" fo:margin-right="0.953cm" fo:line-height="0.494cm" fo:text-align="center" style:justify-single-word="false" fo:text-indent="0.889cm" style:auto-text-indent="false"/>
    </style:style>
    <style:style style:name="P18" style:family="paragraph" style:parent-style-name="Standard">
      <style:paragraph-properties fo:margin-left="0.318cm" fo:margin-right="0.953cm" fo:line-height="0.494cm" fo:text-align="center" style:justify-single-word="false" fo:text-indent="0.889cm" style:auto-text-indent="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0.318cm" fo:margin-right="0.953cm" fo:line-height="0.494cm" fo:text-align="center" style:justify-single-word="false" fo:text-indent="0.889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423cm" fo:margin-right="0cm" style:line-height-at-least="0.423cm" fo:text-indent="-0.423cm" style:auto-text-indent="false" style:snap-to-layout-grid="false"/>
    </style:style>
    <style:style style:name="P21" style:family="paragraph" style:parent-style-name="Standard">
      <style:paragraph-properties fo:margin-left="0.423cm" fo:margin-right="0cm" style:line-height-at-least="0.423cm" fo:text-indent="-0.423cm" style:auto-text-indent="false" style:snap-to-layout-grid="false"/>
      <style:text-properties fo:color="#000000" style:font-name="標楷體" style:font-name-asian="標楷體" style:font-name-complex="標楷體" style:font-size-complex="12pt"/>
    </style:style>
    <style:style style:name="P22" style:family="paragraph" style:parent-style-name="內文_20__28_Web_29_">
      <style:paragraph-properties fo:margin-top="0cm" fo:margin-bottom="0cm" fo:line-height="0.776cm" fo:text-align="center" style:justify-single-word="false"/>
    </style:style>
    <style:style style:name="P23" style:family="paragraph" style:parent-style-name="內文_20__28_Web_29_">
      <style:paragraph-properties fo:margin-top="0cm" fo:margin-bottom="0cm" fo:line-height="0.776cm" fo:text-align="center" style:justify-single-word="false"/>
      <style:text-properties fo:color="#000000" style:font-name="標楷體" fo:font-size="13pt" style:letter-kerning="true" style:font-name-asian="標楷體" style:font-size-asian="13pt" style:font-name-complex="Times New Roman" style:font-size-complex="13pt"/>
    </style:style>
    <style:style style:name="P24" style:family="paragraph" style:parent-style-name="內文_20__28_Web_29_">
      <style:paragraph-properties fo:margin-top="0cm" fo:margin-bottom="0cm" fo:line-height="0.776cm" style:snap-to-layout-grid="false"/>
      <style:text-properties fo:color="#000000" style:font-name="標楷體" fo:font-size="13pt" style:letter-kerning="true" style:font-name-asian="標楷體" style:font-size-asian="13pt" style:font-name-complex="Times New Roman" style:font-size-complex="13pt"/>
    </style:style>
    <style:style style:name="P25" style:family="paragraph" style:parent-style-name="內文_20__28_Web_29_">
      <style:paragraph-properties fo:margin-top="0cm" fo:margin-bottom="0cm" fo:line-height="0.564cm" fo:text-align="justify" style:justify-single-word="false" style:snap-to-layout-grid="false"/>
      <style:text-properties fo:color="#000000" style:font-name="標楷體" fo:font-size="13pt" style:letter-kerning="true" style:font-name-asian="標楷體" style:font-size-asian="13pt" style:font-name-complex="Times New Roman" style:font-size-complex="13pt"/>
    </style:style>
    <style:style style:name="P26" style:family="paragraph" style:parent-style-name="內文_20__28_Web_29_">
      <style:paragraph-properties fo:margin-top="0cm" fo:margin-bottom="0cm" fo:line-height="0.776cm" fo:text-align="center" style:justify-single-word="false"/>
      <style:text-properties fo:color="#000000" style:font-name="標楷體" fo:font-size="13pt" style:letter-kerning="true" style:font-name-asian="標楷體" style:font-size-asian="13pt" style:font-name-complex="標楷體" style:font-size-complex="13pt"/>
    </style:style>
    <style:style style:name="P27" style:family="paragraph" style:parent-style-name="內文_20__28_Web_29_">
      <style:paragraph-properties fo:margin-top="0cm" fo:margin-bottom="0cm" fo:line-height="0.776cm"/>
      <style:text-properties fo:color="#000000" style:font-name="標楷體" style:letter-kerning="true" style:font-name-asian="標楷體" style:font-name-complex="Times New Roman"/>
    </style:style>
    <style:style style:name="P28" style:family="paragraph" style:parent-style-name="內文_20__28_Web_29_">
      <style:paragraph-properties fo:margin-top="0cm" fo:margin-bottom="0cm" fo:line-height="0.564cm" fo:text-align="justify" style:justify-single-word="false"/>
    </style:style>
    <style:style style:name="P29" style:family="paragraph" style:parent-style-name="內文_20__28_Web_29_">
      <style:paragraph-properties fo:margin-left="1.266cm" fo:margin-right="0cm" fo:margin-top="0cm" fo:margin-bottom="0cm" fo:line-height="0.776cm" fo:text-align="center" style:justify-single-word="false" fo:text-indent="-0.949cm" style:auto-text-indent="false"/>
    </style:style>
    <style:style style:name="P30" style:family="paragraph" style:parent-style-name="內文_20__28_Web_29_">
      <style:paragraph-properties fo:margin-left="1.401cm" fo:margin-right="0cm" fo:margin-top="0cm" fo:margin-bottom="0cm" fo:line-height="0.635cm" fo:text-align="center" style:justify-single-word="false" fo:text-indent="-1.083cm" style:auto-text-indent="false"/>
    </style:style>
    <style:style style:name="P31" style:family="paragraph" style:parent-style-name="內文_20__28_Web_29_">
      <style:paragraph-properties fo:margin-left="1.198cm" fo:margin-right="0cm" fo:margin-top="0cm" fo:margin-bottom="0cm" fo:line-height="0.635cm" fo:text-indent="-0.88cm" style:auto-text-indent="false"/>
    </style:style>
    <style:style style:name="P32" style:family="paragraph" style:parent-style-name="內文_20__28_Web_29_">
      <style:paragraph-properties fo:margin-left="1.198cm" fo:margin-right="0cm" fo:margin-top="0cm" fo:margin-bottom="0cm" fo:line-height="0.529cm" fo:text-indent="-0.88cm" style:auto-text-indent="false"/>
      <style:text-properties fo:color="#000000" style:font-name="標楷體" fo:font-size="13pt" style:font-name-asian="標楷體" style:font-size-asian="13pt" style:font-name-complex="標楷體" style:font-size-complex="13pt" style:font-weight-complex="bold"/>
    </style:style>
    <style:style style:name="P33" style:family="paragraph" style:parent-style-name="內文_20__28_Web_29_">
      <style:paragraph-properties fo:margin-left="1.198cm" fo:margin-right="0.212cm" fo:margin-top="0cm" fo:margin-bottom="0cm" fo:line-height="0.635cm" fo:text-align="end" style:justify-single-word="false" fo:text-indent="-0.88cm" style:auto-text-indent="false"/>
    </style:style>
    <style:style style:name="P34" style:family="paragraph" style:parent-style-name="內文_20__28_Web_29_">
      <style:paragraph-properties fo:margin-left="0.826cm" fo:margin-right="0cm" fo:margin-top="0cm" fo:margin-bottom="0cm" fo:line-height="0.564cm" fo:text-align="justify" style:justify-single-word="false" fo:text-indent="-0.826cm" style:auto-text-indent="false"/>
    </style:style>
    <style:style style:name="P35" style:family="paragraph" style:parent-style-name="內文_20__28_Web_29_">
      <style:paragraph-properties fo:margin-left="0.917cm" fo:margin-right="0cm" fo:margin-top="0cm" fo:margin-bottom="0cm" fo:line-height="0.564cm" fo:text-align="justify" style:justify-single-word="false" fo:text-indent="-0.917cm" style:auto-text-indent="false"/>
    </style:style>
    <style:style style:name="P36" style:family="paragraph" style:parent-style-name="本文縮排_20_2">
      <style:paragraph-properties fo:margin-left="-0.139cm" fo:margin-right="0.212cm" fo:margin-top="0cm" fo:margin-bottom="0cm" fo:line-height="0.706cm" fo:text-align="justify" style:justify-single-word="false" fo:text-indent="0cm" style:auto-text-indent="false"/>
    </style:style>
    <style:style style:name="P37" style:family="paragraph" style:parent-style-name="本文縮排_20_2">
      <style:paragraph-properties fo:margin-left="1.401cm" fo:margin-right="0.212cm" fo:margin-top="0cm" fo:margin-bottom="0cm" fo:line-height="0.706cm" fo:text-align="justify" style:justify-single-word="false" fo:text-indent="-1.536cm" style:auto-text-indent="false"/>
    </style:style>
    <style:style style:name="P38" style:family="paragraph" style:parent-style-name="本文縮排_20_2">
      <style:paragraph-properties fo:margin-left="0cm" fo:margin-right="0.212cm" fo:margin-top="0cm" fo:margin-bottom="0cm" fo:line-height="0.706cm" fo:text-align="justify" style:justify-single-word="false" fo:text-indent="0cm" style:auto-text-indent="false"/>
    </style:style>
    <style:style style:name="P39" style:family="paragraph" style:parent-style-name="本文縮排_20_2">
      <style:paragraph-properties fo:margin-left="1.552cm" fo:margin-right="0.212cm" fo:margin-top="0cm" fo:margin-bottom="0cm" fo:line-height="0.706cm" fo:text-align="justify" style:justify-single-word="false" fo:text-indent="-0.494cm" style:auto-text-indent="false"/>
    </style:style>
    <style:style style:name="P40" style:family="paragraph" style:parent-style-name="Footer">
      <style:paragraph-properties fo:margin-left="0cm" fo:margin-right="0.635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41" style:family="paragraph" style:parent-style-name="Footer" style:master-page-name="Standard">
      <style:paragraph-properties fo:line-height="0.706cm" fo:text-align="center" style:justify-single-word="false" style:page-number="auto">
        <style:tab-stops>
          <style:tab-stop style:position="9.208cm"/>
        </style:tab-stops>
      </style:paragraph-properties>
    </style:style>
    <style:style style:name="P42" style:family="paragraph">
      <style:paragraph-properties fo:text-align="center" style:writing-mode="lr-tb"/>
    </style:style>
    <style:style style:name="P43" style:family="paragraph">
      <style:paragraph-properties fo:line-height="0.28cm" fo:text-align="center" style:writing-mode="lr-tb"/>
    </style:style>
    <style:style style:name="P44" style:family="paragraph">
      <style:paragraph-properties fo:margin-top="0cm" fo:margin-bottom="0.127cm" fo:line-height="0.28cm" fo:text-align="center" style:writing-mode="lr-tb"/>
    </style:style>
    <style:style style:name="P45" style:family="paragraph">
      <style:paragraph-properties fo:margin-top="0cm" fo:margin-bottom="0.127cm" fo:line-height="0.28cm" fo:text-align="justify" fo:text-align-last="justify" style:writing-mode="lr-tb"/>
    </style:style>
    <style:style style:name="P46" style:family="paragraph">
      <style:paragraph-properties fo:margin-left="0cm" fo:margin-right="-0.262cm" fo:line-height="0.28cm" fo:text-align="center" fo:text-indent="0cm" style:writing-mode="lr-tb"/>
    </style:style>
    <style:style style:name="P47" style:family="paragraph">
      <style:paragraph-properties style:writing-mode="lr-tb"/>
    </style:style>
    <style:style style:name="P48" style:family="paragraph">
      <style:paragraph-properties fo:line-height="0.28cm" style:writing-mode="lr-tb"/>
    </style:style>
    <style:style style:name="P49" style:family="paragraph">
      <style:paragraph-properties fo:margin-top="0cm" fo:margin-bottom="0.127cm" fo:line-height="0.28cm" fo:text-align="justify" style:writing-mode="lr-tb"/>
    </style:style>
    <style:style style:name="P50" style:family="paragraph">
      <style:paragraph-properties fo:margin-left="0cm" fo:margin-right="-0.262cm" fo:margin-top="0cm" fo:margin-bottom="0.127cm" fo:text-align="center" fo:text-indent="0cm" style:writing-mode="lr-tb"/>
    </style:style>
    <style:style style:name="P51" style:family="paragraph">
      <style:paragraph-properties fo:margin-top="0cm" fo:margin-bottom="0.127cm" fo:line-height="0.24cm" fo:text-align="justify" fo:text-align-last="justify" style:writing-mode="lr-tb"/>
    </style:style>
    <style:style style:name="P52" style:family="paragraph">
      <style:paragraph-properties fo:margin-left="0cm" fo:margin-right="-0.262cm" fo:line-height="0.28cm" fo:text-align="justify" fo:text-align-last="justify" fo:text-indent="0cm" style:writing-mode="lr-tb"/>
    </style:style>
    <style:style style:name="P53" style:family="paragraph">
      <style:paragraph-properties fo:margin-left="0cm" fo:margin-right="-0.262cm" fo:line-height="0.28cm" fo:text-align="justify" fo:text-indent="0cm" style:writing-mode="lr-tb"/>
    </style:style>
    <style:style style:name="P54" style:family="paragraph">
      <style:paragraph-properties fo:line-height="0.28cm" fo:text-align="justify" fo:text-align-last="justify" style:writing-mode="lr-tb"/>
    </style:style>
    <style:style style:name="P55" style:family="paragraph">
      <style:paragraph-properties fo:line-height="0.24cm" fo:text-align="center" style:writing-mode="lr-tb"/>
    </style:style>
    <style:style style:name="T1" style:family="text">
      <style:text-properties fo:font-size="14pt" fo:font-weight="bold" style:font-name-asian="標楷體" style:font-size-asian="14pt" style:font-weight-asian="bold" style:font-name-complex="標楷體" style:font-size-complex="14pt"/>
    </style:style>
    <style:style style:name="T2" style:family="text">
      <style:text-properties fo:font-size="14pt"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1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fo:font-size="12pt" style:font-name-asian="標楷體" style:font-size-asian="12pt" style:font-name-complex="標楷體" style:font-size-complex="12pt"/>
    </style:style>
    <style:style style:name="T17" style:family="text">
      <style:text-properties style:font-name-asian="標楷體"/>
    </style:style>
    <style:style style:name="T18" style:family="text">
      <style:text-properties style:font-name-asian="標楷體"/>
    </style:style>
    <style:style style:name="T19" style:family="text">
      <style:text-properties style:font-name="Arial" fo:font-size="14pt" style:font-name-asian="標楷體" style:font-size-asian="14pt" style:font-name-complex="Arial" style:font-size-complex="14pt"/>
    </style:style>
    <style:style style:name="T20" style:family="text">
      <style:text-properties style:font-name="Arial" fo:font-size="14pt" style:font-name-asian="標楷體" style:font-size-asian="14pt" style:font-name-complex="Arial" style:font-size-complex="14pt"/>
    </style:style>
    <style:style style:name="T21" style:family="text">
      <style:text-properties fo:color="#000000" style:font-name="標楷體" fo:font-size="16pt" fo:font-weight="bold" style:letter-kerning="true" style:font-name-asian="標楷體" style:font-size-asian="16pt" style:font-weight-asian="bold" style:font-name-complex="Times New Roman" style:font-size-complex="16pt"/>
    </style:style>
    <style:style style:name="T22" style:family="text">
      <style:text-properties fo:color="#000000" style:font-name="標楷體" fo:font-size="16pt" fo:font-weight="bold" style:letter-kerning="true" style:font-name-asian="標楷體" style:font-size-asian="16pt" style:font-weight-asian="bold" style:font-name-complex="Times New Roman" style:font-size-complex="16pt"/>
    </style:style>
    <style:style style:name="T23" style:family="text">
      <style:text-properties fo:color="#000000" style:font-name="標楷體" fo:font-size="13pt" style:text-underline-style="solid" style:text-underline-width="auto" style:text-underline-color="font-color" style:letter-kerning="true" style:font-name-asian="標楷體" style:font-size-asian="13pt" style:font-name-complex="Times New Roman" style:font-size-complex="13pt"/>
    </style:style>
    <style:style style:name="T24" style:family="text">
      <style:text-properties fo:color="#000000" style:font-name="標楷體" fo:font-size="13pt" style:letter-kerning="true" style:font-name-asian="標楷體" style:font-size-asian="13pt" style:font-name-complex="標楷體" style:font-size-complex="13pt"/>
    </style:style>
    <style:style style:name="T25" style:family="text">
      <style:text-properties fo:color="#000000" style:font-name="標楷體" fo:font-size="13pt" style:letter-kerning="true" style:font-name-asian="標楷體" style:font-size-asian="13pt" style:font-name-complex="Times New Roman" style:font-size-complex="13pt"/>
    </style:style>
    <style:style style:name="T26" style:family="text">
      <style:text-properties fo:color="#000000" style:font-name="標楷體" fo:font-size="13pt" style:letter-kerning="true" style:font-name-asian="標楷體" style:font-size-asian="13pt" style:font-name-complex="Times New Roman" style:font-size-complex="13pt"/>
    </style:style>
    <style:style style:name="T27" style:family="text">
      <style:text-properties fo:color="#000000" style:font-name="標楷體" fo:font-size="13pt" style:font-name-asian="標楷體" style:font-size-asian="13pt" style:font-name-complex="標楷體" style:font-size-complex="13pt"/>
    </style:style>
    <style:style style:name="T28" style:family="text">
      <style:text-properties fo:color="#000000" style:font-name="標楷體" fo:font-size="13pt" style:font-name-asian="標楷體" style:font-size-asian="13pt" style:font-name-complex="標楷體" style:font-size-complex="13pt"/>
    </style:style>
    <style:style style:name="T29" style:family="text">
      <style:text-properties fo:color="#000000" style:font-name="標楷體" style:letter-kerning="true" style:font-name-asian="標楷體" style:font-name-complex="Times New Roman"/>
    </style:style>
    <style:style style:name="T30" style:family="text">
      <style:text-properties fo:color="#000000" fo:font-size="13pt" style:text-underline-style="solid" style:text-underline-width="auto" style:text-underline-color="font-color" style:font-name-asian="標楷體" style:font-size-asian="13pt" style:font-name-complex="標楷體" style:font-size-complex="13pt"/>
    </style:style>
    <style:style style:name="T31" style:family="text">
      <style:text-properties fo:color="#000000" style:font-name="標楷體" fo:font-size="16pt" style:letter-kerning="true" style:font-name-asian="標楷體" style:font-size-asian="16pt" style:font-name-complex="標楷體" style:font-size-complex="16pt"/>
    </style:style>
    <style:style style:name="T32" style:family="text">
      <style:text-properties fo:color="#000000" style:font-name="標楷體" fo:font-size="16pt" style:letter-kerning="true" style:font-name-asian="標楷體" style:font-size-asian="16pt" style:font-name-complex="標楷體" style:font-size-complex="16pt"/>
    </style:style>
    <style:style style:name="T33"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34" style:family="text">
      <style:text-properties fo:color="#000000" style:font-name="標楷體" fo:font-size="13pt" style:letter-kerning="true" style:font-name-asian="標楷體" style:font-size-asian="13pt" style:font-name-complex="標楷體" style:font-size-complex="13pt"/>
    </style:style>
    <style:style style:name="T35" style:family="text">
      <style:text-properties fo:color="#000000" style:font-name="標楷體" fo:font-size="13pt" style:letter-kerning="true" style:font-name-asian="標楷體" style:font-size-asian="13pt" style:font-name-complex="標楷體" style:font-size-complex="13pt"/>
    </style:style>
    <style:style style:name="T36" style:family="text">
      <style:text-properties fo:color="#000000" style:font-name="標楷體" style:font-name-asian="標楷體" style:font-name-complex="標楷體" style:font-size-complex="12pt"/>
    </style:style>
    <style:style style:name="T37" style:family="text">
      <style:text-properties fo:color="#000000" style:font-name="標楷體" style:font-name-asian="標楷體" style:font-name-complex="標楷體" style:font-size-complex="12pt"/>
    </style:style>
    <style:style style:name="T38" style:family="text">
      <style:text-properties style:use-window-font-color="true" style:text-position="-33% 10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3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0"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1"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4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4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44"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45" style:family="text">
      <style:text-properties style:use-window-font-color="true" style:font-name="標楷體" fo:font-size="12pt" fo:letter-spacing="-0.006cm" fo:language="en" fo:country="US" style:letter-kerning="true" style:font-name-asian="標楷體" style:font-size-asian="12pt" style:language-asian="zh" style:country-asian="TW" style:font-name-complex="標楷體" style:font-size-complex="12pt" style:language-complex="ar" style:country-complex="SA"/>
    </style:style>
    <style:style style:name="T46" style:family="text">
      <style:text-properties style:use-window-font-color="true"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0pt" style:language-complex="ar" style:country-complex="SA"/>
    </style:style>
    <style:style style:name="T47" style:family="text">
      <style:text-properties style:use-window-font-color="true" style:font-name="標楷體" fo:font-size="12pt" fo:letter-spacing="-0.02cm" fo:language="en" fo:country="US" style:letter-kerning="true" style:font-name-asian="標楷體" style:font-size-asian="12pt" style:language-asian="zh" style:country-asian="TW" style:font-name-complex="標楷體" style:font-size-complex="12pt" style:language-complex="ar" style:country-complex="SA"/>
    </style:style>
    <style:style style:name="T4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49"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cm" fo:padding-right="0.25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7">衛生福利部國家中醫藥研究所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4">項目編號</text:p>
          </table:table-cell>
          <table:table-cell table:style-name="表格1.B1" office:value-type="string">
            <text:p text:style-name="P3"><text:span text:style-name="T3">DQ15</text:span></text:p>
          </table:table-cell>
        </table:table-row>
        <table:table-row table:style-name="表格1.1">
          <table:table-cell table:style-name="表格1.A2" office:value-type="string">
            <text:p text:style-name="P4">項目名稱</text:p>
          </table:table-cell>
          <table:table-cell table:style-name="表格1.B2" office:value-type="string">
            <text:p text:style-name="P1"><text:span text:style-name="T5">財物購置增加及報廢審核作業</text:span></text:p>
          </table:table-cell>
        </table:table-row>
        <table:table-row table:style-name="表格1.3">
          <table:table-cell table:style-name="表格1.A2" office:value-type="string">
            <text:p text:style-name="P4">承辦單位</text:p>
          </table:table-cell>
          <table:table-cell table:style-name="表格1.B2" office:value-type="string">
            <text:p text:style-name="P6">主計機構</text:p>
          </table:table-cell>
        </table:table-row>
        <table:table-row table:style-name="表格1.4">
          <table:table-cell table:style-name="表格1.A2" office:value-type="string">
            <text:p text:style-name="P5">作業程序說明</text:p>
          </table:table-cell>
          <table:table-cell table:style-name="表格1.B2" office:value-type="string">
            <text:p text:style-name="P36"><text:span text:style-name="T9">一、財物購置增加作業：</text:span></text:p>
            <text:p text:style-name="P37"><text:span text:style-name="T9">（一）各機關採購單位辦理財物採購，有關財產部分，由財產（物品）管理單位填造財產增加單，物品部分，如屬非消耗品者，則填造非消耗品增加單，以上連同支出憑證或有關文件如單據圖說等，送使用單位確認。</text:span></text:p>
            <text:p text:style-name="P37"><text:span text:style-name="T9">（二）使用單位確認財產增加單或非消耗品增加單及有關文件如單據圖說等資料後，送交主計機構審核。</text:span></text:p>
            <text:p text:style-name="P37"><text:span text:style-name="T9">（三）主計機構審核</text:span><text:bookmark-start text:name="OLE_LINK11"/><text:bookmark-start text:name="OLE_LINK10"/><text:span text:style-name="T9">時應注意財產或物品採購案件</text:span><text:bookmark-end text:name="OLE_LINK11"/><text:bookmark-end text:name="OLE_LINK10"/><text:span text:style-name="T9">先送會</text:span><text:bookmark-start text:name="OLE_LINK12"/><text:bookmark-start text:name="OLE_LINK9"/><text:span text:style-name="T9">財產（物品）</text:span><text:bookmark-end text:name="OLE_LINK12"/><text:bookmark-end text:name="OLE_LINK9"/><text:span text:style-name="T9">管理單位，檢附</text:span><text:span text:style-name="T9">財產增加單</text:span><text:span text:style-name="T9">或非消耗品增加</text:span><text:span text:style-name="T9">單及有關文件，</text:span><text:span text:style-name="T9">並審核其資料是否相符後，再</text:span><text:span text:style-name="T9">移回</text:span><text:span text:style-name="T9">財產（物品）</text:span><text:span text:style-name="T9">管理單位</text:span><text:span text:style-name="T9">。其中購置財產者應根據財產增加單編製轉帳傳票，記入財產統制帳，並於增加單編填傳票號數及會計科目</text:span><text:span text:style-name="T9">。</text:span></text:p>
            <text:p text:style-name="P37"><text:span text:style-name="T9">（四）財產（物品）管理單位收到財產增加單或非消耗品增加單後，抽存1聯辦理財產或非消耗品增加之登記，並將其他聯分送主計機構及使用單位存查。</text:span></text:p>
            <text:p text:style-name="P38"><text:span text:style-name="T9">二、財物報廢作業，分按下列情形辦理：</text:span></text:p>
            <text:p text:style-name="P37"><text:span text:style-name="T9">（一）已達使用年限且財物原價金額未達1,500萬元者：</text:span></text:p>
            <text:p text:style-name="P39"><text:span text:style-name="T9">1.財產部分，由使用單位敘明減損情形提出申請，移由財產管理單位填具財產減損單，加註「使用年限」及「已使用年限」等，送使用單位簽認及主計機構審核。</text:span></text:p>
            <text:p text:style-name="P39"><text:span text:style-name="T9">2.物品部分，由使用單位填具物品報廢單註明報廢原因、使用年限等，送物品管理單位確認後，送主計機構審核。</text:span></text:p>
            <text:p text:style-name="P39"><text:span text:style-name="T9">3.主計機構審核財產減損單或物品報廢單，應注意經權責人員審認，敘明減損（報廢）情形、原因等，其處理程序應依照相關規定送陳機關首長或授權代簽人簽核。</text:span></text:p>
            <text:p text:style-name="P39"><text:span text:style-name="T9">4.機關首長核准之財產減損單，應先送主計機構製作轉帳傳票，記入財產統制帳，並於財產減損單編填傳票編號，再移送財產管理單位；至物品報廢單則直接送交物品管理單位。</text:span></text:p>
            <text:p text:style-name="P39"><text:span text:style-name="T9">5.財產（物品）管理單位收到財產減損單或物品報廢單抽存1聯，辦理財產或物品註銷登記後，將其他聯分送使用單位及主計機構存查。</text:span></text:p>
            <text:p text:style-name="P37"><text:span text:style-name="T9">（二）未達使用年限或帳列金額1,500萬元以上之財物報廢：</text:span></text:p>
            <text:p text:style-name="P39"><text:soft-page-break/><text:span text:style-name="T9">1.使用單位提出報廢申請，簽會財產（物品）管理單位核對報廢財產或物品資料，並送主計機構審核，經機關首長核准後，由財產（物品）管理單位依審計法及各機關財物報廢分級核定金額表等規定，報主管機關核准（一般係已達使用年限，且帳列金額1,500萬元以上，未達3,000萬元之財物）或函報主管機關核轉審計機關同意（一般係未達使用年限，或已達使用年限，帳列金額3,000萬元以上之財物）。</text:span></text:p>
            <text:p text:style-name="P39"><text:span text:style-name="T9">2.財物報廢案件經主管機關或審計機關同意後，財產（物品）管理單位依據核准文件，製作財產減損單或物品報廢單，移送使用單位簽認及主計機構審核，報請機關首長或授權代簽人核定；其中財產減損單應編填編號，並加註使用年限及已使用年數。</text:span></text:p>
            <text:p text:style-name="P39"><text:span text:style-name="T9">3.主計機構審核財物報廢案件，應注意其處理程序依照相關規定報主管機關核准或函報主管機關核轉審計機關同意，財產（物品）管理單位填送之財產減損單或物品報廢單應檢附主管機關或</text:span><text:span text:style-name="T9">審計</text:span><text:span text:style-name="T9">機關</text:span><text:span text:style-name="T9">核准</text:span><text:span text:style-name="T9">文件。</text:span></text:p>
            <text:p text:style-name="P39"><text:span text:style-name="T9">4.財產減損單經機關首長或授權代簽人核定後，應由主計機構製作轉帳傳票，記入財產統制帳，並於財產減損單編填傳票號數，再移送財產管理單位辦理減損登記；物品報廢單則直接交由物品管理單位辦理物品註銷登記。</text:span></text:p>
            <text:p text:style-name="P39"><text:span text:style-name="T9">5.財產（物品）管理單位收到財產減損單或物品報廢單經抽存1聯，辦理財產或物品註銷登記後，將其他聯送使用單位存查及主計機構辦理會計事務處理後存查。</text:span></text:p>
          </table:table-cell>
        </table:table-row>
        <table:table-row table:style-name="表格1.5">
          <table:table-cell table:style-name="表格1.A2" office:value-type="string">
            <text:p text:style-name="P5">控制重點</text:p>
          </table:table-cell>
          <table:table-cell table:style-name="表格1.B2" office:value-type="string">
            <text:p text:style-name="P10"><text:span text:style-name="T9">一、主計機構審核財物採購案件，應注意財產部分是否檢附財產增加單，如屬非消耗品者，是否檢附非消耗品增加單。</text:span></text:p>
            <text:p text:style-name="P10"><text:span text:style-name="T9">二、主計機構審核財物報廢案件，應注意其處理程序是否依審計法及各機關財物報廢分級核定金額表等相關規定辦理。</text:span></text:p>
            <text:p text:style-name="P10"><text:span text:style-name="T9">三、財物報廢案件如需報經主管機關或審計機關同意者，主計機構審核</text:span><text:span text:style-name="T9">財產</text:span><text:span text:style-name="T9">減損單或物品報廢單時</text:span><text:span text:style-name="T9">，</text:span><text:span text:style-name="T9">應注意財產（物品）管理單位是否檢附主管機關或</text:span><text:span text:style-name="T9">審計</text:span><text:span text:style-name="T9">機關</text:span><text:span text:style-name="T9">核准</text:span><text:span text:style-name="T9">文件。</text:span></text:p>
          </table:table-cell>
        </table:table-row>
        <table:table-row table:style-name="表格1.6">
          <table:table-cell table:style-name="表格1.A2" office:value-type="string">
            <text:p text:style-name="P4">法令依據</text:p>
          </table:table-cell>
          <table:table-cell table:style-name="表格1.B1" office:value-type="string">
            <text:p text:style-name="P2"><text:span text:style-name="T19">一、審計法（</text:span><text:span text:style-name="T3">104</text:span><text:span text:style-name="T3">.</text:span><text:span text:style-name="T3">6</text:span><text:span text:style-name="T3">.1</text:span><text:span text:style-name="T3">7</text:span><text:span text:style-name="T19">）</text:span></text:p>
            <text:p text:style-name="P2"><text:span text:style-name="T19">二、審計法施行細則（</text:span><text:span text:style-name="T3">88.5.24</text:span><text:span text:style-name="T19">）</text:span></text:p>
            <text:p text:style-name="P2"><text:span text:style-name="T19">三、</text:span><text:span text:style-name="T19">內部審核處理準則</text:span><text:span text:style-name="T19">（</text:span><text:span text:style-name="T3">99.7.7</text:span><text:span text:style-name="T19">）</text:span></text:p>
            <text:p text:style-name="P2"><text:span text:style-name="T19">四、國有財產產籍管理作業要點（</text:span><text:span text:style-name="T3">104.6.5</text:span><text:span text:style-name="T19">）</text:span></text:p>
            <text:p text:style-name="P2"><text:span text:style-name="T19">五、國有公用財產管理手冊（</text:span><text:span text:style-name="T3">94.6.27</text:span><text:span text:style-name="T19">）</text:span></text:p>
            <text:p text:style-name="P9"><text:span text:style-name="T5">六</text:span><text:span text:style-name="T5">、物品管理手冊（</text:span><text:span text:style-name="T3">96.12.13</text:span><text:span text:style-name="T5">）</text:span></text:p>
            <text:p text:style-name="P2"><text:span text:style-name="T9">七、</text:span><text:span text:style-name="T9">各機關財物報廢分級核定金額表</text:span><text:span text:style-name="T9">（</text:span><text:span text:style-name="T3">97.4.1</text:span><text:span text:style-name="T9">）</text:span></text:p>
            <text:p text:style-name="P2"><text:span text:style-name="T19">八</text:span><text:span text:style-name="T19">、</text:span><text:span text:style-name="T19">普通公務單位會計制度之一致規定（</text:span><text:span text:style-name="T3">101.10.1</text:span><text:span text:style-name="T19">）</text:span></text:p>
          </table:table-cell>
        </table:table-row>
        <text:soft-page-break/>
        <table:table-row table:style-name="表格1.6">
          <table:table-cell table:style-name="表格1.A2" office:value-type="string">
            <text:p text:style-name="P4">使用表單</text:p>
          </table:table-cell>
          <table:table-cell table:style-name="表格1.B1" office:value-type="string">
            <text:p text:style-name="P7">ㄧ、財產增加單</text:p>
            <text:p text:style-name="P7">二、財產減損單</text:p>
            <text:p text:style-name="P7">三、非消耗品增加單</text:p>
            <text:p text:style-name="P7">四、物品報廢單</text:p>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8"/>
      <text:p text:style-name="P17"><text:soft-page-break/><text:span text:style-name="T7">衛生福利部國家中醫藥研究所作業流程圖</text:span><draw:frame draw:style-name="fr1" draw:name="框架1" text:anchor-type="char" svg:x="0.623cm" svg:y="-0.965cm" svg:width="1.612cm" svg:height="0.975cm" draw:z-index="23"><draw:text-box><text:p text:style-name="Standard"><text:span text:style-name="T17">DQ1</text:span><text:span text:style-name="T17">5</text:span></text:p></draw:text-box></draw:frame></text:p>
      <text:p text:style-name="P17"><text:span text:style-name="T8">財物購置增加</text:span><text:span text:style-name="T1">及報廢</text:span><text:span text:style-name="T8">審核作業</text:span></text:p>
      <text:p text:style-name="P19"/>
      <text:p text:style-name="P11"><text:span text:style-name="T11"><text:s text:c="2"/></text:span><text:bookmark-start text:name="OLE_LINK2"/><text:bookmark-start text:name="OLE_LINK1"/><text:span text:style-name="T11"><text:s/></text:span><text:span text:style-name="T12">一、財物購置增加作業</text:span><text:bookmark-end text:name="OLE_LINK2"/><text:bookmark-end text:name="OLE_LINK1"/></text:p>
      <text:p text:style-name="P12"/>
      <text:p text:style-name="P13"><draw:g text:anchor-type="char" draw:z-index="28" draw:style-name="gr2"><draw:custom-shape draw:style-name="gr3" draw:text-style-name="P43" svg:width="3.176cm" svg:height="1.096cm" svg:x="7.939cm" svg:y="0.205cm"><text:p text:style-name="P43"><text:span text:style-name="T38">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4" draw:text-style-name="P42" svg:x1="9.559cm" svg:y1="8.972cm" svg:x2="9.559cm" svg:y2="9.925cm"><text:p/></draw:line><draw:line draw:style-name="gr4" draw:text-style-name="P42" svg:x1="9.567cm" svg:y1="12.401cm" svg:x2="9.567cm" svg:y2="13.354cm"><text:p/></draw:line><draw:g draw:style-name="gr5"><draw:frame draw:style-name="gr3" draw:text-style-name="P49" svg:width="7.621cm" svg:height="1.906cm" svg:x="5.669cm" svg:y="7.098cm"><draw:text-box><text:p text:style-name="P49"><text:span text:style-name="T40">確認財產增加單或非消耗品增加單之資料</text:span><text:span text:style-name="T41"> <text:s text:c="4"/></text:span></text:p><text:p text:style-name="P46"><text:span text:style-name="T42">使</text:span><text:span text:style-name="T42">用</text:span><text:span text:style-name="T42">單</text:span><text:span text:style-name="T42">位</text:span></text:p></draw:text-box></draw:frame><draw:line draw:style-name="gr6" draw:text-style-name="P42" svg:x1="5.664cm" svg:y1="8.368cm" svg:x2="13.284cm" svg:y2="8.368cm"><text:p/></draw:line></draw:g><draw:g draw:style-name="gr5"><draw:frame draw:style-name="gr3" draw:text-style-name="P49" svg:width="8.871cm" svg:height="2.364cm" svg:x="5.08cm" svg:y="13.406cm"><draw:text-box><text:p text:style-name="P49"><text:span text:style-name="T39">抽存</text:span><text:span text:style-name="T39">1</text:span><text:span text:style-name="T39">聯</text:span><text:span text:style-name="T40">財產增加單或非消耗品增加單</text:span><text:span text:style-name="T39">辦理財產或非消耗品增加之登記，另將其他聯分送主計機構及使用單位</text:span><text:span text:style-name="T49"> <text:s text:c="5"/></text:span></text:p><text:p text:style-name="P46"><text:span text:style-name="T42">財</text:span><text:span text:style-name="T42">產</text:span><text:span text:style-name="T42">（</text:span><text:span text:style-name="T42">物</text:span><text:span text:style-name="T42">品</text:span><text:span text:style-name="T42">）</text:span><text:span text:style-name="T42">管</text:span><text:span text:style-name="T42">理</text:span><text:span text:style-name="T42">單</text:span><text:span text:style-name="T42">位</text:span></text:p></draw:text-box></draw:frame><draw:line draw:style-name="gr6" draw:text-style-name="P42" svg:x1="5.099cm" svg:y1="15.191cm" svg:x2="13.97cm" svg:y2="15.191cm"><text:p/></draw:line></draw:g><draw:g draw:style-name="gr5"><draw:frame draw:style-name="gr3" draw:text-style-name="P54" svg:width="6.986cm" svg:height="1.271cm" svg:x="5.992cm" svg:y="16.676cm"><draw:text-box><text:p text:style-name="P54"><text:span text:style-name="T47">抽存財產增加單</text:span><text:span text:style-name="T45">或非消耗品增加單</text:span></text:p><text:p text:style-name="P43"><text:span text:style-name="T39">主計機構及使用單位</text:span></text:p></draw:text-box></draw:frame><draw:line draw:style-name="gr6" draw:text-style-name="P42" svg:x1="5.96cm" svg:y1="17.371cm" svg:x2="12.945cm" svg:y2="17.371cm"><text:p/></draw:line></draw:g><draw:line draw:style-name="gr4" draw:text-style-name="P42" svg:x1="9.559cm" svg:y1="15.745cm" svg:x2="9.559cm" svg:y2="16.698cm"><text:p/></draw:line><draw:custom-shape draw:style-name="gr3" draw:text-style-name="P42" svg:width="3.811cm" svg:height="1.239cm" svg:x="7.675cm" svg:y="18.909cm"><text:p text:style-name="P42"><text:span text:style-name="T42">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4" draw:text-style-name="P42" svg:x1="9.58cm" svg:y1="17.914cm" svg:x2="9.58cm" svg:y2="18.867cm"><text:p/></draw:line><draw:g draw:style-name="gr5"><draw:frame draw:style-name="gr3" draw:text-style-name="P49" svg:width="8.235cm" svg:height="2.539cm" svg:x="5.419cm" svg:y="9.891cm"><draw:text-box><text:p text:style-name="P49"><text:span text:style-name="T40">審核財產增加單或非消耗品增加單，並根據財產增加單，掣製轉帳傳票記入財產統制帳</text:span></text:p><text:p text:style-name="P44"><text:span text:style-name="T39">主計機構</text:span></text:p></draw:text-box></draw:frame><draw:line draw:style-name="gr6" draw:text-style-name="P42" svg:x1="5.399cm" svg:y1="11.492cm" svg:x2="13.633cm" svg:y2="11.492cm"><text:p/></draw:line></draw:g><draw:g draw:style-name="gr5"><draw:frame draw:style-name="gr3" draw:text-style-name="P44" svg:width="7.621cm" svg:height="1.553cm" svg:x="5.717cm" svg:y="1.941cm"><draw:text-box><text:p text:style-name="P44"><text:span text:style-name="T45">採購財產或物品</text:span></text:p><text:p text:style-name="P50"><text:span text:style-name="T42">採</text:span><text:span text:style-name="T42">購</text:span><text:span text:style-name="T42">單</text:span><text:span text:style-name="T42">位</text:span></text:p></draw:text-box></draw:frame><draw:line draw:style-name="gr6" draw:text-style-name="P42" svg:x1="5.719cm" svg:y1="2.71cm" svg:x2="13.339cm" svg:y2="2.71cm"><text:p/></draw:line></draw:g><draw:line draw:style-name="gr4" draw:text-style-name="P42" svg:x1="9.527cm" svg:y1="1.306cm" svg:x2="9.527cm" svg:y2="1.941cm"><text:p/></draw:line><draw:line draw:style-name="gr4" draw:text-style-name="P42" svg:x1="9.527cm" svg:y1="3.563cm" svg:x2="9.527cm" svg:y2="4.516cm"><text:p/></draw:line><draw:line draw:style-name="gr4" draw:text-style-name="P42" svg:x1="9.537cm" svg:y1="5.818cm" svg:x2="9.537cm" svg:y2="7.088cm"><text:p/></draw:line><draw:g draw:style-name="gr5"><draw:frame draw:style-name="gr3" draw:text-style-name="P44" svg:width="7.621cm" svg:height="1.553cm" svg:x="5.734cm" svg:y="4.541cm"><draw:text-box><text:p text:style-name="P44"><text:span text:style-name="T45">填造財產增加單或非消耗品增加單</text:span></text:p><text:p text:style-name="P50"><text:span text:style-name="T42">財</text:span><text:span text:style-name="T42">產</text:span><text:span text:style-name="T42">（</text:span><text:span text:style-name="T42">物</text:span><text:span text:style-name="T42">品</text:span><text:span text:style-name="T42">）</text:span><text:span text:style-name="T42">管</text:span><text:span text:style-name="T42">理</text:span><text:span text:style-name="T42">單</text:span><text:span text:style-name="T42">位</text:span></text:p></draw:text-box></draw:frame><draw:line draw:style-name="gr6" draw:text-style-name="P42" svg:x1="5.736cm" svg:y1="5.31cm" svg:x2="13.356cm" svg:y2="5.31cm"><text:p/></draw:line></draw:g></draw:g></text:p>
      <text:p text:style-name="P12"/>
      <text:p text:style-name="P12"/>
      <text:p text:style-name="P12"/>
      <text:p text:style-name="P12"/>
      <text:p text:style-name="P12"/>
      <text:p text:style-name="P12"/>
      <text:p text:style-name="P13"><draw:line text:anchor-type="char" draw:z-index="22" draw:style-name="gr1" draw:text-style-name="P42" svg:x1="-4.145cm" svg:y1="0.071cm" svg:x2="-4.145cm" svg:y2="1.022cm"><text:p/></draw:lin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4"/>
      <text:p text:style-name="P14"/>
      <text:p text:style-name="P14"/>
      <text:p text:style-name="P14"/>
      <text:p text:style-name="P14"/>
      <text:p text:style-name="P14"/>
      <text:p text:style-name="P14"/>
      <text:p text:style-name="P11"><text:span text:style-name="T12">二、財物</text:span><text:span text:style-name="T13">報廢</text:span><text:span text:style-name="T12">作業</text:span></text:p>
      <text:p text:style-name="P11"><text:span text:style-name="T14">（一）已達使用年限且帳列金額未達1,500萬元之財物報廢：</text:span></text:p>
      <text:p text:style-name="P15"/>
      <text:p text:style-name="P13"><draw:g text:anchor-type="char" draw:z-index="26" draw:style-name="gr2"><draw:line draw:style-name="gr4" draw:text-style-name="P42" svg:x1="12.067cm" svg:y1="1.87cm" svg:x2="12.067cm" svg:y2="2.823cm"><text:p/></draw:line><draw:line draw:style-name="gr4" draw:text-style-name="P42" svg:x1="4.764cm" svg:y1="1.87cm" svg:x2="4.764cm" svg:y2="2.823cm"><text:p/></draw:line><draw:line draw:style-name="gr4" draw:text-style-name="P42" svg:x1="4.764cm" svg:y1="4.41cm" svg:x2="4.764cm" svg:y2="5.363cm"><text:p/></draw:line><draw:g draw:style-name="gr5"><draw:frame draw:style-name="gr3" draw:text-style-name="P44" svg:width="7.621cm" svg:height="1.588cm" svg:x="4.773cm" svg:y="11.165cm"><draw:text-box><text:p text:style-name="P44"><text:span text:style-name="T40">審核報廢程序是否符合規定</text:span></text:p><text:p text:style-name="P44"><text:span text:style-name="T40">主計機構</text:span></text:p></draw:text-box></draw:frame><draw:line draw:style-name="gr6" draw:text-style-name="P42" svg:x1="4.764cm" svg:y1="11.922cm" svg:x2="12.384cm" svg:y2="11.922cm"><text:p/></draw:line></draw:g><draw:line draw:style-name="gr4" draw:text-style-name="P42" svg:x1="8.574cm" svg:y1="13.176cm" svg:x2="8.574cm" svg:y2="14.129cm"><text:p/></draw:line><draw:line draw:style-name="gr4" draw:text-style-name="P42" svg:x1="8.574cm" svg:y1="14.764cm" svg:x2="8.574cm" svg:y2="15.717cm"><text:p/></draw:line><draw:frame draw:style-name="gr3" draw:text-style-name="P45" svg:width="7.621cm" svg:height="0.821cm" svg:x="4.764cm" svg:y="14.127cm"><draw:text-box><text:p text:style-name="P45"><text:span text:style-name="T43">機關首長或授權代簽人之簽核</text:span></text:p></draw:text-box></draw:frame><draw:line draw:style-name="gr4" draw:text-style-name="P42" svg:x1="8.543cm" svg:y1="16.764cm" svg:x2="8.543cm" svg:y2="17.717cm"><text:p/></draw:line><draw:custom-shape draw:style-name="gr3" draw:text-style-name="P42" svg:width="6.033cm" svg:height="1.271cm" svg:x="5.6cm" svg:y="15.684cm"><text:p text:style-name="P42"><text:span text:style-name="T43">是否核准</text:span></text:p><text:p text:style-name="P42"><text:span text:style-name="T44"/></text:p><draw:enhanced-geometry svg:viewBox="0 0 21600 21600" draw:glue-points="10800 0 0 10800 10800 21600 21600 10800" draw:text-areas="5400 5400 16200 16200" draw:type="flowchart-decision" draw:enhanced-path="M 0 10800 L 10800 0 21600 10800 10800 21600 0 10800 Z N"/></draw:custom-shape><draw:line draw:style-name="gr4" draw:text-style-name="P42" svg:x1="8.574cm" svg:y1="18.891cm" svg:x2="8.574cm" svg:y2="19.844cm"><text:p/></draw:line><draw:custom-shape draw:style-name="gr3" draw:text-style-name="P42" svg:width="6.986cm" svg:height="1.271cm" svg:x="5.029cm" svg:y="17.727cm"><text:p text:style-name="P42"><text:span text:style-name="T43">是否屬財產報廢</text:span></text:p><text:p text:style-name="P42"><text:span text:style-name="T44"/></text:p><draw:enhanced-geometry svg:viewBox="0 0 21600 21600" draw:glue-points="10800 0 0 10800 10800 21600 21600 10800" draw:text-areas="5400 5400 16200 16200" draw:type="flowchart-decision" draw:enhanced-path="M 0 10800 L 10800 0 21600 10800 10800 21600 0 10800 Z N"/></draw:custom-shape><draw:g draw:style-name="gr5"><draw:frame draw:style-name="gr8" draw:text-style-name="P52" svg:width="7.621cm" svg:height="1.906cm" svg:x="4.768cm" svg:y="19.844cm"><draw:text-box><text:p text:style-name="P52"><text:span text:style-name="T40">根</text:span><text:span text:style-name="T40">據</text:span><text:span text:style-name="T45">財</text:span><text:span text:style-name="T45">產</text:span><text:span text:style-name="T45">減</text:span><text:span text:style-name="T45">損</text:span><text:span text:style-name="T45">單</text:span><text:span text:style-name="T45">，</text:span><text:span text:style-name="T40">掣</text:span><text:span text:style-name="T40">製</text:span><text:span text:style-name="T40">轉</text:span><text:span text:style-name="T40">帳</text:span><text:span text:style-name="T40">傳</text:span><text:span text:style-name="T40">票</text:span></text:p><text:p text:style-name="P53"><text:span text:style-name="T40">記</text:span><text:span text:style-name="T40">入</text:span><text:span text:style-name="T40">財</text:span><text:span text:style-name="T40">產</text:span><text:span text:style-name="T40">統</text:span><text:span text:style-name="T40">制</text:span><text:span text:style-name="T40">帳</text:span></text:p><text:p text:style-name="P46"><text:span text:style-name="T39">主</text:span><text:span text:style-name="T39">計</text:span><text:span text:style-name="T39">機</text:span><text:span text:style-name="T39">構</text:span></text:p></draw:text-box></draw:frame><draw:line draw:style-name="gr6" draw:text-style-name="P42" svg:x1="4.764cm" svg:y1="21.001cm" svg:x2="12.384cm" svg:y2="21.001cm"><text:p/></draw:line></draw:g><draw:g draw:style-name="gr5"><draw:frame draw:style-name="gr3" draw:text-style-name="P44" svg:width="5.686cm" svg:height="1.588cm" svg:x="1.905cm" svg:y="2.822cm"><draw:text-box><text:p text:style-name="P44"><text:span text:style-name="T40">敘明財產減損情形提出申請</text:span></text:p><text:p text:style-name="P44"><text:span text:style-name="T40">使用單位</text:span></text:p></draw:text-box></draw:frame><draw:line draw:style-name="gr6" draw:text-style-name="P42" svg:x1="1.951cm" svg:y1="3.616cm" svg:x2="7.636cm" svg:y2="3.616cm"><text:p/></draw:line></draw:g><draw:line draw:style-name="gr4" draw:text-style-name="P42" svg:x1="8.574cm" svg:y1="21.749cm" svg:x2="8.574cm" svg:y2="22.702cm"><text:p/></draw:line><draw:line draw:style-name="gr6" draw:text-style-name="P42" svg:x1="15.57cm" svg:y1="16.231cm" svg:x2="15.559cm" svg:y2="1.552cm"><text:p/></draw:line><draw:line draw:style-name="gr4" draw:text-style-name="P42" svg:x1="15.559cm" svg:y1="1.552cm" svg:x2="8.574cm" svg:y2="1.563cm"><text:p/></draw:line><draw:frame draw:style-name="gr7" draw:text-style-name="P47" svg:width="0.953cm" svg:height="0.795cm" svg:x="8.574cm" svg:y="16.806cm"><draw:text-box><text:p text:style-name="P47"><text:span text:style-name="T43">是</text:span></text:p></draw:text-box></draw:frame><draw:frame draw:style-name="gr7" draw:text-style-name="P47" svg:width="0.953cm" svg:height="0.795cm" svg:x="12.067cm" svg:y="15.399cm"><draw:text-box><text:p text:style-name="P47"><text:span text:style-name="T43">否</text:span></text:p></draw:text-box></draw:frame><draw:g draw:style-name="gr5"><draw:line draw:style-name="gr6" draw:text-style-name="P42" svg:x1="12.014cm" svg:y1="18.32cm" svg:x2="13.919cm" svg:y2="18.32cm"><text:p/></draw:line><draw:line draw:style-name="gr6" draw:text-style-name="P42" svg:x1="13.94cm" svg:y1="18.298cm" svg:x2="13.94cm" svg:y2="22.108cm"><text:p/></draw:line><draw:line draw:style-name="gr4" draw:text-style-name="P42" svg:x1="13.962cm" svg:y1="22.172cm" svg:x2="8.564cm" svg:y2="22.172cm"><text:p/></draw:line><draw:frame draw:style-name="gr7" draw:text-style-name="P47" svg:width="0.953cm" svg:height="0.795cm" svg:x="8.574cm" svg:y="19.029cm"><draw:text-box><text:p text:style-name="P47"><text:span text:style-name="T43">是</text:span></text:p></draw:text-box></draw:frame><draw:frame draw:style-name="gr7" draw:text-style-name="P47" svg:width="0.953cm" svg:height="0.795cm" svg:x="12.067cm" svg:y="17.441cm"><draw:text-box><text:p text:style-name="P47"><text:span text:style-name="T43">否</text:span></text:p></draw:text-box></draw:frame></draw:g><draw:line draw:style-name="gr6" draw:text-style-name="P42" svg:x1="8.574cm" svg:y1="1.235cm" svg:x2="8.574cm" svg:y2="1.87cm"><text:p/></draw:line><draw:line draw:style-name="gr6" draw:text-style-name="P42" svg:x1="4.764cm" svg:y1="1.87cm" svg:x2="12.067cm" svg:y2="1.87cm"><text:p/></draw:line><draw:custom-shape draw:style-name="gr3" draw:text-style-name="P43" svg:width="3.176cm" svg:height="1.096cm" svg:x="6.987cm" svg:y="0.282cm"><text:p text:style-name="P43"><text:span text:style-name="T38">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5"><draw:frame draw:style-name="gr3" draw:text-style-name="P44" svg:width="4.423cm" svg:height="1.588cm" svg:x="9.843cm" svg:y="2.822cm"><draw:text-box><text:p text:style-name="P44"><text:span text:style-name="T40">填具物品報廢單</text:span></text:p><text:p text:style-name="P44"><text:span text:style-name="T40">使用單位</text:span></text:p></draw:text-box></draw:frame><draw:line draw:style-name="gr6" draw:text-style-name="P42" svg:x1="9.844cm" svg:y1="3.563cm" svg:x2="14.266cm" svg:y2="3.563cm"><text:p/></draw:line></draw:g><draw:line draw:style-name="gr4" draw:text-style-name="P42" svg:x1="12.067cm" svg:y1="4.41cm" svg:x2="12.067cm" svg:y2="5.363cm"><text:p/></draw:line><draw:g draw:style-name="gr5"><draw:frame draw:style-name="gr3" draw:text-style-name="P44" svg:width="5.716cm" svg:height="1.588cm" svg:x="1.907cm" svg:y="7.408cm"><draw:text-box><text:p text:style-name="P44"><text:span text:style-name="T40">確認財產減損單資料</text:span></text:p><text:p text:style-name="P44"><text:span text:style-name="T40">使用單位</text:span></text:p></draw:text-box></draw:frame><draw:line draw:style-name="gr6" draw:text-style-name="P42" svg:x1="1.939cm" svg:y1="8.202cm" svg:x2="7.654cm" svg:y2="8.202cm"><text:p/></draw:line></draw:g><draw:line draw:style-name="gr4" draw:text-style-name="P42" svg:x1="4.764cm" svg:y1="6.456cm" svg:x2="4.764cm" svg:y2="7.409cm"><text:p/></draw:line><draw:line draw:style-name="gr6" draw:text-style-name="P42" svg:x1="4.764cm" svg:y1="8.925cm" svg:x2="4.764cm" svg:y2="9.878cm"><text:p/></draw:line><draw:line draw:style-name="gr6" draw:text-style-name="P42" svg:x1="4.764cm" svg:y1="9.878cm" svg:x2="12.067cm" svg:y2="9.878cm"><text:p/></draw:line><draw:line draw:style-name="gr6" draw:text-style-name="P42" svg:x1="12.067cm" svg:y1="6.456cm" svg:x2="12.067cm" svg:y2="9.949cm"><text:p/></draw:line><draw:line draw:style-name="gr4" draw:text-style-name="P42" svg:x1="8.574cm" svg:y1="9.948cm" svg:x2="8.574cm" svg:y2="11.218cm"><text:p/></draw:line><draw:g draw:style-name="gr5"><draw:frame draw:style-name="gr3" draw:text-style-name="P44" svg:width="4.44cm" svg:height="1.514cm" svg:x="9.843cm" svg:y="5.362cm"><draw:text-box><text:p text:style-name="P44"><text:span text:style-name="T40">確認物品報廢單資料</text:span></text:p><text:p text:style-name="P44"><text:span text:style-name="T40">物品管理單位</text:span></text:p></draw:text-box></draw:frame><draw:line draw:style-name="gr6" draw:text-style-name="P42" svg:x1="9.85cm" svg:y1="6.08cm" svg:x2="14.29cm" svg:y2="6.08cm"><text:p/></draw:line></draw:g><draw:g draw:style-name="gr5"><draw:frame draw:style-name="gr3" draw:text-style-name="P44" svg:width="5.71cm" svg:height="1.564cm" svg:x="1.91cm" svg:y="5.291cm"><draw:text-box><text:p text:style-name="P44"><text:span text:style-name="T40">填具財產減損單</text:span></text:p><text:p text:style-name="P44"><text:span text:style-name="T40">財產管理單位</text:span></text:p></draw:text-box></draw:frame><draw:line draw:style-name="gr6" draw:text-style-name="P42" svg:x1="1.907cm" svg:y1="5.997cm" svg:x2="7.617cm" svg:y2="5.997cm"><text:p/></draw:line></draw:g><draw:line draw:style-name="gr6" draw:text-style-name="P42" svg:x1="11.569cm" svg:y1="16.295cm" svg:x2="15.495cm" svg:y2="16.284cm"><text:p/></draw:line><draw:custom-shape draw:style-name="gr3" draw:text-style-name="P47" svg:width="0.953cm" svg:height="0.953cm" svg:x="8.109cm" svg:y="22.69cm"><text:p text:style-name="P47"><text:span text:style-name="T48">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3"><draw:g text:anchor-type="char" draw:z-index="27" draw:style-name="gr2"><draw:g draw:style-name="gr5"><draw:frame draw:style-name="gr3" draw:text-style-name="P55" svg:width="10.159cm" svg:height="1.601cm" svg:x="3.81cm" svg:y="1.972cm"><draw:text-box><text:p text:style-name="P55"><text:span text:style-name="T47">抽存</text:span><text:span text:style-name="T47">1</text:span><text:span text:style-name="T47">聯財產</text:span><text:span text:style-name="T45">減損單或物品報廢單</text:span><text:span text:style-name="T47">，</text:span><text:span text:style-name="T40">辦理財產或物品註銷登記，其他</text:span><text:span text:style-name="T39">聯分送使用單位及主計機構</text:span></text:p><text:p text:style-name="P55"><text:span text:style-name="T40">財產（物品）管理單位</text:span></text:p><text:p text:style-name="P50"><text:span text:style-name="T42">財</text:span><text:span text:style-name="T42">產</text:span><text:span text:style-name="T42">管</text:span><text:span text:style-name="T42">理</text:span><text:span text:style-name="T42">單</text:span><text:span text:style-name="T42">位</text:span></text:p></draw:text-box></draw:frame><draw:line draw:style-name="gr6" draw:text-style-name="P42" svg:x1="3.812cm" svg:y1="2.96cm" svg:x2="13.97cm" svg:y2="2.96cm"><text:p/></draw:line></draw:g><draw:custom-shape draw:style-name="gr3" draw:text-style-name="P42" svg:width="3.811cm" svg:height="1.239cm" svg:x="6.987cm" svg:y="6.556cm"><text:p text:style-name="P42"><text:span text:style-name="T42">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4" draw:text-style-name="P42" svg:x1="8.892cm" svg:y1="5.604cm" svg:x2="8.892cm" svg:y2="6.557cm"><text:p/></draw:line><draw:line draw:style-name="gr4" draw:text-style-name="P42" svg:x1="8.892cm" svg:y1="3.699cm" svg:x2="8.892cm" svg:y2="4.652cm"><text:p/></draw:line><draw:g draw:style-name="gr5"><draw:frame draw:style-name="gr3" draw:text-style-name="P54" svg:width="6.986cm" svg:height="1.271cm" svg:x="5.431cm" svg:y="4.651cm"><draw:text-box><text:p text:style-name="P54"><text:span text:style-name="T47">抽存財產減損單</text:span><text:span text:style-name="T45">或物品報廢單</text:span></text:p><text:p text:style-name="P43"><text:span text:style-name="T39">主計機構及使用單位</text:span></text:p></draw:text-box></draw:frame><draw:line draw:style-name="gr6" draw:text-style-name="P42" svg:x1="5.399cm" svg:y1="5.346cm" svg:x2="12.384cm" svg:y2="5.346cm"><text:p/></draw:line></draw:g><draw:custom-shape draw:style-name="gr3" draw:text-style-name="P47" svg:width="0.953cm" svg:height="0.953cm" svg:x="8.35cm" svg:y="0.141cm"><text:p text:style-name="P47"><text:span text:style-name="T48">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42" svg:x1="8.86cm" svg:y1="1.035cm" svg:x2="8.86cm" svg:y2="1.988cm"><text:p/></draw:line></draw:g></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6">（二）未達使用年限或帳列金額1,500萬元以上之財產或非消耗品報廢：</text:p>
      <text:p text:style-name="P12"/>
      <text:p text:style-name="P12"/>
      <text:p text:style-name="P13"><draw:g text:anchor-type="char" draw:z-index="24" draw:style-name="gr2"><draw:custom-shape draw:style-name="gr3" draw:text-style-name="P43" svg:width="3.176cm" svg:height="1.096cm" svg:x="7.329cm" svg:y="0.106cm"><text:p text:style-name="P43"><text:span text:style-name="T38">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4" draw:text-style-name="P42" svg:x1="8.943cm" svg:y1="3.539cm" svg:x2="8.943cm" svg:y2="4.492cm"><text:p/></draw:line><draw:g draw:style-name="gr5"><draw:frame draw:style-name="gr3" draw:text-style-name="P44" svg:width="7.621cm" svg:height="1.428cm" svg:x="5.163cm" svg:y="2.267cm"><draw:text-box><text:p text:style-name="P44"><text:span text:style-name="T39">提出財物報廢申請</text:span></text:p><text:p text:style-name="P44"><text:span text:style-name="T40">使用單位 </text:span></text:p></draw:text-box></draw:frame><draw:line draw:style-name="gr6" draw:text-style-name="P42" svg:x1="5.133cm" svg:y1="3.052cm" svg:x2="12.753cm" svg:y2="3.052cm"><text:p/></draw:line></draw:g><draw:line draw:style-name="gr4" draw:text-style-name="P42" svg:x1="8.899cm" svg:y1="5.793cm" svg:x2="8.899cm" svg:y2="6.746cm"><text:p/></draw:line><draw:g draw:style-name="gr5"><draw:frame draw:style-name="gr3" draw:text-style-name="P45" svg:width="7.621cm" svg:height="1.422cm" svg:x="5.159cm" svg:y="4.558cm"><draw:text-box><text:p text:style-name="P45"><text:span text:style-name="T40">核對報廢、報損財物資料</text:span><text:span text:style-name="T41"> <text:s text:c="4"/></text:span></text:p><text:p text:style-name="P46"><text:span text:style-name="T40">財</text:span><text:span text:style-name="T40">產</text:span><text:span text:style-name="T40">（</text:span><text:span text:style-name="T40">物</text:span><text:span text:style-name="T40">品</text:span><text:span text:style-name="T40">）</text:span><text:span text:style-name="T40">管</text:span><text:span text:style-name="T40">理</text:span><text:span text:style-name="T42">單</text:span><text:span text:style-name="T42">位</text:span></text:p></draw:text-box></draw:frame><draw:line draw:style-name="gr6" draw:text-style-name="P42" svg:x1="5.133cm" svg:y1="5.311cm" svg:x2="12.753cm" svg:y2="5.311cm"><text:p/></draw:line></draw:g><draw:line draw:style-name="gr4" draw:text-style-name="P42" svg:x1="8.943cm" svg:y1="8.125cm" svg:x2="8.943cm" svg:y2="9.078cm"><text:p/></draw:line><draw:line draw:style-name="gr4" draw:text-style-name="P42" svg:x1="8.943cm" svg:y1="10.03cm" svg:x2="8.943cm" svg:y2="10.983cm"><text:p/></draw:line><draw:frame draw:style-name="gr3" draw:text-style-name="P45" svg:width="7.621cm" svg:height="0.821cm" svg:x="5.133cm" svg:y="9.075cm"><draw:text-box><text:p text:style-name="P45"><text:span text:style-name="T43">機關首長或授權代簽人之簽核</text:span></text:p></draw:text-box></draw:frame><draw:g draw:style-name="gr5"><draw:frame draw:style-name="gr3" draw:text-style-name="P45" svg:width="7.621cm" svg:height="1.414cm" svg:x="5.159cm" svg:y="6.853cm"><draw:text-box><text:p text:style-name="P45"><text:span text:style-name="T39">審核處理程序是否符合規定</text:span></text:p><text:p text:style-name="P46"><text:span text:style-name="T39">主</text:span><text:span text:style-name="T39">計</text:span><text:span text:style-name="T39">機</text:span><text:span text:style-name="T39">構</text:span></text:p></draw:text-box></draw:frame><draw:line draw:style-name="gr6" draw:text-style-name="P42" svg:x1="5.133cm" svg:y1="7.603cm" svg:x2="12.753cm" svg:y2="7.603cm"><text:p/></draw:line></draw:g><draw:line draw:style-name="gr4" draw:text-style-name="P42" svg:x1="8.943cm" svg:y1="12.252cm" svg:x2="8.943cm" svg:y2="13.205cm"><text:p/></draw:line><draw:custom-shape draw:style-name="gr3" draw:text-style-name="P42" svg:width="6.033cm" svg:height="1.271cm" svg:x="5.965cm" svg:y="11.042cm"><text:p text:style-name="P42"><text:span text:style-name="T43">是否核准</text:span></text:p><text:p text:style-name="P42"><text:span text:style-name="T44"/></text:p><draw:enhanced-geometry svg:viewBox="0 0 21600 21600" draw:glue-points="10800 0 0 10800 10800 21600 21600 10800" draw:text-areas="5400 5400 16200 16200" draw:type="flowchart-decision" draw:enhanced-path="M 0 10800 L 10800 0 21600 10800 10800 21600 0 10800 Z N"/></draw:custom-shape><draw:line draw:style-name="gr4" draw:text-style-name="P42" svg:x1="14.296cm" svg:y1="1.653cm" svg:x2="8.941cm" svg:y2="1.619cm"><text:p/></draw:line><draw:line draw:style-name="gr4" draw:text-style-name="P42" svg:x1="8.943cm" svg:y1="1.316cm" svg:x2="8.943cm" svg:y2="2.269cm"><text:p/></draw:line><draw:frame draw:style-name="gr7" draw:text-style-name="P47" svg:width="0.953cm" svg:height="0.953cm" svg:x="8.943cm" svg:y="12.252cm"><draw:text-box><text:p text:style-name="P47"><text:span text:style-name="T42">是</text:span></text:p></draw:text-box></draw:frame><draw:frame draw:style-name="gr7" draw:text-style-name="P47" svg:width="0.953cm" svg:height="0.953cm" svg:x="12.435cm" svg:y="10.841cm"><draw:text-box><text:p text:style-name="P47"><text:span text:style-name="T42">否</text:span></text:p></draw:text-box></draw:frame><draw:line draw:style-name="gr6" draw:text-style-name="P42" svg:x1="11.979cm" svg:y1="11.637cm" svg:x2="14.318cm" svg:y2="11.648cm"><text:p/></draw:line><draw:line draw:style-name="gr6" draw:text-style-name="P42" svg:x1="14.34cm" svg:y1="1.662cm" svg:x2="14.34cm" svg:y2="11.617cm"><text:p/></draw:line><draw:frame draw:style-name="gr3" draw:text-style-name="P45" svg:width="7.621cm" svg:height="0.821cm" svg:x="5.08cm" svg:y="13.213cm"><draw:text-box><text:p text:style-name="P45"><text:span text:style-name="T43">主管機關或審計機關核准</text:span></text:p></draw:text-box></draw:frame><draw:line draw:style-name="gr4" draw:text-style-name="P42" svg:x1="8.943cm" svg:y1="14.157cm" svg:x2="8.943cm" svg:y2="15.11cm"><text:p/></draw:line><draw:line draw:style-name="gr4" draw:text-style-name="P42" svg:x1="8.943cm" svg:y1="16.824cm" svg:x2="8.943cm" svg:y2="17.777cm"><text:p/></draw:line><draw:line draw:style-name="gr4" draw:text-style-name="P42" svg:x1="8.892cm" svg:y1="21.357cm" svg:x2="8.892cm" svg:y2="22.31cm"><text:p/></draw:line><draw:custom-shape draw:style-name="gr3" draw:text-style-name="P48" svg:width="0.953cm" svg:height="0.952cm" svg:x="8.4cm" svg:y="22.345cm"><text:p text:style-name="P48"><text:span text:style-name="T43">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 draw:style-name="gr5"><draw:frame draw:style-name="gr3" draw:text-style-name="P49" svg:width="7.621cm" svg:height="1.915cm" svg:x="5.149cm" svg:y="15.076cm"><draw:text-box><text:p text:style-name="P49"><text:span text:style-name="T40">依據核准文件填具財產減損單或物品報廢單</text:span></text:p><text:p text:style-name="P46"><text:span text:style-name="T42">財</text:span><text:span text:style-name="T42">產</text:span><text:span text:style-name="T42">（</text:span><text:span text:style-name="T42">物</text:span><text:span text:style-name="T42">品</text:span><text:span text:style-name="T42">）</text:span><text:span text:style-name="T42">管</text:span><text:span text:style-name="T42">理</text:span><text:span text:style-name="T42">單</text:span><text:span text:style-name="T42">位</text:span></text:p></draw:text-box></draw:frame><draw:line draw:style-name="gr6" draw:text-style-name="P42" svg:x1="5.122cm" svg:y1="16.26cm" svg:x2="12.742cm" svg:y2="16.26cm"><text:p/></draw:line></draw:g><draw:line draw:style-name="gr4" draw:text-style-name="P42" svg:x1="8.943cm" svg:y1="18.92cm" svg:x2="8.943cm" svg:y2="19.873cm"><text:p/></draw:line><draw:g draw:style-name="gr5"><draw:frame draw:style-name="gr3" draw:text-style-name="P45" svg:width="7.621cm" svg:height="1.474cm" svg:x="5.168cm" svg:y="17.764cm"><draw:text-box><text:p text:style-name="P45"><text:span text:style-name="T45">確認財產減損單或物品報廢單之資料</text:span></text:p><text:p text:style-name="P50"><text:span text:style-name="T42">使</text:span><text:span text:style-name="T42">用</text:span><text:span text:style-name="T42">單</text:span><text:span text:style-name="T42">位</text:span></text:p></draw:text-box></draw:frame><draw:line draw:style-name="gr6" draw:text-style-name="P42" svg:x1="5.165cm" svg:y1="18.521cm" svg:x2="12.785cm" svg:y2="18.521cm"><text:p/></draw:line></draw:g><draw:g draw:style-name="gr5"><draw:frame draw:style-name="gr3" draw:text-style-name="P51" svg:width="7.621cm" svg:height="1.334cm" svg:x="5.119cm" svg:y="19.985cm"><draw:text-box><text:p text:style-name="P51"><text:span text:style-name="T45">審核是否檢附核准文件</text:span></text:p><text:p text:style-name="P50"><text:span text:style-name="T39">主</text:span><text:span text:style-name="T39">計</text:span><text:span text:style-name="T39">機</text:span><text:span text:style-name="T39">構</text:span></text:p></draw:text-box></draw:frame><draw:line draw:style-name="gr6" draw:text-style-name="P42" svg:x1="5.14cm" svg:y1="20.685cm" svg:x2="12.76cm" svg:y2="20.685cm"><text:p/></draw:line></draw:g></draw:g></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text:p>
      <text:p text:style-name="P12"/>
      <text:p text:style-name="P12"/>
      <text:p text:style-name="P12"/>
      <text:p text:style-name="P12"/>
      <text:p text:style-name="P12"/>
      <text:p text:style-name="P13"><draw:g text:anchor-type="char" draw:z-index="25" draw:style-name="gr2"><draw:line draw:style-name="gr6" draw:text-style-name="P42" svg:x1="13.623cm" svg:y1="4.875cm" svg:x2="13.634cm" svg:y2="8.928cm"><text:p/></draw:line><draw:g draw:style-name="gr5"><draw:frame draw:style-name="gr8" draw:text-style-name="P52" svg:width="7.621cm" svg:height="1.906cm" svg:x="4.565cm" svg:y="6.567cm"><draw:text-box><text:p text:style-name="P52"><text:span text:style-name="T40">根</text:span><text:span text:style-name="T40">據</text:span><text:span text:style-name="T45">財</text:span><text:span text:style-name="T45">產</text:span><text:span text:style-name="T45">減</text:span><text:span text:style-name="T45">損</text:span><text:span text:style-name="T45">單</text:span><text:span text:style-name="T45">，</text:span><text:span text:style-name="T40">掣</text:span><text:span text:style-name="T40">製</text:span><text:span text:style-name="T40">轉</text:span><text:span text:style-name="T40">帳</text:span><text:span text:style-name="T40">傳</text:span><text:span text:style-name="T40">票</text:span></text:p><text:p text:style-name="P53"><text:span text:style-name="T40">記</text:span><text:span text:style-name="T40">入</text:span><text:span text:style-name="T40">財</text:span><text:span text:style-name="T40">產</text:span><text:span text:style-name="T40">統</text:span><text:span text:style-name="T40">制</text:span><text:span text:style-name="T40">帳</text:span></text:p><text:p text:style-name="P46"><text:span text:style-name="T39">主</text:span><text:span text:style-name="T39">計</text:span><text:span text:style-name="T39">機</text:span><text:span text:style-name="T39">構</text:span></text:p></draw:text-box></draw:frame><draw:line draw:style-name="gr6" draw:text-style-name="P42" svg:x1="4.562cm" svg:y1="7.724cm" svg:x2="12.182cm" svg:y2="7.724cm"><text:p/></draw:line></draw:g><draw:line draw:style-name="gr4" draw:text-style-name="P42" svg:x1="8.307cm" svg:y1="3.177cm" svg:x2="8.319cm" svg:y2="4.128cm"><text:p/></draw:line><draw:frame draw:style-name="gr3" draw:text-style-name="P45" svg:width="7.621cm" svg:height="0.821cm" svg:x="4.546cm" svg:y="2.284cm"><draw:text-box><text:p text:style-name="P45"><text:span text:style-name="T43">機關首長或授權代簽人之簽核</text:span></text:p></draw:text-box></draw:frame><draw:line draw:style-name="gr4" draw:text-style-name="P42" svg:x1="8.337cm" svg:y1="8.474cm" svg:x2="8.337cm" svg:y2="9.462cm"><text:p/></draw:line><draw:custom-shape draw:style-name="gr3" draw:text-style-name="P48" svg:width="0.953cm" svg:height="0.952cm" svg:x="7.823cm" svg:y="0.282cm"><text:p text:style-name="P48"><text:span text:style-name="T43">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draw:style-name="gr4" draw:text-style-name="P42" svg:x1="8.257cm" svg:y1="1.266cm" svg:x2="8.269cm" svg:y2="2.217cm"><text:p/></draw:line><draw:custom-shape draw:style-name="gr3" draw:text-style-name="P42" svg:width="6.986cm" svg:height="1.271cm" svg:x="4.818cm" svg:y="4.156cm"><text:p text:style-name="P42"><text:span text:style-name="T43">是否屬財產報廢</text:span></text:p><text:p text:style-name="P42"><text:span text:style-name="T44"/></text:p><draw:enhanced-geometry svg:viewBox="0 0 21600 21600" draw:glue-points="10800 0 0 10800 10800 21600 21600 10800" draw:text-areas="5400 5400 16200 16200" draw:type="flowchart-decision" draw:enhanced-path="M 0 10800 L 10800 0 21600 10800 10800 21600 0 10800 Z N"/></draw:custom-shape><draw:line draw:style-name="gr4" draw:text-style-name="P42" svg:x1="8.317cm" svg:y1="5.431cm" svg:x2="8.329cm" svg:y2="6.382cm"><text:p/></draw:line><draw:line draw:style-name="gr6" draw:text-style-name="P42" svg:x1="11.707cm" svg:y1="4.833cm" svg:x2="13.612cm" svg:y2="4.833cm"><text:p/></draw:line><draw:line draw:style-name="gr4" draw:text-style-name="P42" svg:x1="13.698cm" svg:y1="8.886cm" svg:x2="8.3cm" svg:y2="8.886cm"><text:p/></draw:line><draw:frame draw:style-name="gr7" draw:text-style-name="P47" svg:width="0.953cm" svg:height="0.795cm" svg:x="8.257cm" svg:y="5.394cm"><draw:text-box><text:p text:style-name="P47"><text:span text:style-name="T43">是</text:span></text:p></draw:text-box></draw:frame><draw:frame draw:style-name="gr7" draw:text-style-name="P47" svg:width="0.953cm" svg:height="0.795cm" svg:x="11.76cm" svg:y="3.954cm"><draw:text-box><text:p text:style-name="P47"><text:span text:style-name="T46">否</text:span></text:p></draw:text-box></draw:frame><draw:custom-shape draw:style-name="gr3" draw:text-style-name="P42" svg:width="3.811cm" svg:height="1.239cm" svg:x="6.448cm" svg:y="13.945cm"><text:p text:style-name="P42"><text:span text:style-name="T42">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4" draw:text-style-name="P42" svg:x1="8.353cm" svg:y1="12.993cm" svg:x2="8.353cm" svg:y2="13.946cm"><text:p/></draw:line><draw:g draw:style-name="gr5"><draw:frame draw:style-name="gr3" draw:text-style-name="P54" svg:width="6.986cm" svg:height="1.271cm" svg:x="4.892cm" svg:y="12.03cm"><draw:text-box><text:p text:style-name="P54"><text:span text:style-name="T47">抽存財產減損單</text:span><text:span text:style-name="T45">或物品報廢單</text:span></text:p><text:p text:style-name="P43"><text:span text:style-name="T39">主計機構及使用單位</text:span></text:p></draw:text-box></draw:frame><draw:line draw:style-name="gr6" draw:text-style-name="P42" svg:x1="4.86cm" svg:y1="12.724cm" svg:x2="11.845cm" svg:y2="12.724cm"><text:p/></draw:line></draw:g><draw:line draw:style-name="gr4" draw:text-style-name="P42" svg:x1="8.342cm" svg:y1="11.088cm" svg:x2="8.342cm" svg:y2="12.041cm"><text:p/></draw:line><draw:g draw:style-name="gr5"><draw:frame draw:style-name="gr3" draw:text-style-name="P55" svg:width="9.842cm" svg:height="1.682cm" svg:x="3.493cm" svg:y="9.519cm"><draw:text-box><text:p text:style-name="P55"><text:span text:style-name="T47">抽存</text:span><text:span text:style-name="T47">1</text:span><text:span text:style-name="T47">聯財產</text:span><text:span text:style-name="T45">減損單或物品報廢單</text:span><text:span text:style-name="T47">，</text:span><text:span text:style-name="T40">辦理財產或物品註銷登記，其他</text:span><text:span text:style-name="T39">聯分送使用單位及主計機構</text:span></text:p><text:p text:style-name="P50"><text:span text:style-name="T42">財</text:span><text:span text:style-name="T42">產</text:span><text:span text:style-name="T42">（</text:span><text:span text:style-name="T42">物</text:span><text:span text:style-name="T42">品</text:span><text:span text:style-name="T42">）</text:span><text:span text:style-name="T42">管</text:span><text:span text:style-name="T42">理</text:span><text:span text:style-name="T42">單</text:span><text:span text:style-name="T42">位</text:span></text:p></draw:text-box></draw:frame><draw:line draw:style-name="gr6" draw:text-style-name="P42" svg:x1="3.495cm" svg:y1="10.557cm" svg:x2="13.336cm" svg:y2="10.557cm"><text:p/></draw:line></draw:g></draw:g></text:p>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29"><text:span text:style-name="T7">衛生福利部國家中醫藥研究所</text:span><text:span text:style-name="T21">內部控制制度控制作業自行評估表</text:span></text:p>
      <text:p text:style-name="P30"><text:span text:style-name="T31"><text:s text:c="4"/></text:span><text:span text:style-name="T31">○○年度</text:span></text:p>
      <text:p text:style-name="P31"><text:span text:style-name="T34">評估單位：</text:span><text:span text:style-name="T23">主計機構</text:span></text:p>
      <text:p text:style-name="P31"><text:span text:style-name="T34">作業類別</text:span><text:span text:style-name="T34">(</text:span><text:span text:style-name="T34">項目</text:span><text:span text:style-name="T34">)</text:span><text:span text:style-name="T34">：</text:span><text:span text:style-name="T30">財物購置增加及報廢審核作業</text:span></text:p>
      <text:p text:style-name="P32">評估期間：○○年○○月○○日至○○年○○月○○日</text:p>
      <text:p text:style-name="P33"><text:span text:style-name="T34"><text:s text:c="2"/>評估日期：</text:span><text:span text:style-name="T34"> <text:s/></text:span><text:span text:style-name="T34">年</text:span><text:span text:style-name="T34"> <text:s/></text:span><text:span text:style-name="T34">月</text:span><text:span text:style-name="T34"> <text:s/></text:span><text:span text:style-name="T34">日</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23">控制重點</text:p>
          </table:table-cell>
          <table:table-cell table:style-name="表格2.A1" table:number-columns-spanned="5" office:value-type="string">
            <text:p text:style-name="P22"><text:span text:style-name="T24">評估</text:span><text:span text:style-name="T25">情形</text:span></text:p>
          </table:table-cell>
          <table:covered-table-cell/>
          <table:covered-table-cell/>
          <table:covered-table-cell/>
          <table:covered-table-cell/>
          <table:table-cell table:style-name="表格2.G1" table:number-rows-spanned="2" office:value-type="string">
            <text:p text:style-name="P26">改善措施</text:p>
          </table:table-cell>
        </table:table-row>
        <table:table-row table:style-name="表格2.2">
          <table:covered-table-cell/>
          <table:table-cell table:style-name="表格2.A1" office:value-type="string">
            <text:p text:style-name="P8">落實</text:p>
          </table:table-cell>
          <table:table-cell table:style-name="表格2.A1" office:value-type="string">
            <text:p text:style-name="P8">部分落實</text:p>
          </table:table-cell>
          <table:table-cell table:style-name="表格2.A1" office:value-type="string">
            <text:p text:style-name="P8">未落實</text:p>
          </table:table-cell>
          <table:table-cell table:style-name="表格2.A1" office:value-type="string">
            <text:p text:style-name="P23">不適用</text:p>
          </table:table-cell>
          <table:table-cell table:style-name="表格2.A1" office:value-type="string">
            <text:p text:style-name="P23">其他</text:p>
          </table:table-cell>
          <table:covered-table-cell/>
        </table:table-row>
        <table:table-row table:style-name="表格2.3">
          <table:table-cell table:style-name="表格2.A1" office:value-type="string">
            <text:p text:style-name="P34"><text:span text:style-name="T27">一、財物採購案件，財產部分是否檢附財產增加單，如屬非消耗品者，是否檢附非消耗品增加單。</text:span></text:p>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G1" office:value-type="string">
            <text:p text:style-name="P25"/>
          </table:table-cell>
        </table:table-row>
        <table:table-row table:style-name="表格2.4">
          <table:table-cell table:style-name="表格2.A1" office:value-type="string">
            <text:p text:style-name="P35"><text:span text:style-name="T27">二、財物報廢案件，其處理程序是否依審計法及各機關財物報廢分級核定金額表等相關規定辦理。</text:span></text:p>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G1" office:value-type="string">
            <text:p text:style-name="P25"/>
          </table:table-cell>
        </table:table-row>
        <table:table-row table:style-name="表格2.5">
          <table:table-cell table:style-name="表格2.A1" office:value-type="string">
            <text:p text:style-name="P35"><text:span text:style-name="T27">三、財物報廢案件如需報經主管機關或審計機關同意者，審核</text:span><text:span text:style-name="T27">財產</text:span><text:span text:style-name="T27">減損單或物品報廢單時</text:span><text:span text:style-name="T27">，</text:span><text:span text:style-name="T27">財產（物品）管理單位是否檢附主管機關或</text:span><text:span text:style-name="T27">審計</text:span><text:span text:style-name="T27">機關</text:span><text:span text:style-name="T27">核准</text:span><text:span text:style-name="T27">文件。</text:span></text:p>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G1" office:value-type="string">
            <text:p text:style-name="P25"/>
          </table:table-cell>
        </table:table-row>
        <table:table-row table:style-name="表格2.6">
          <table:table-cell table:style-name="表格2.G1" table:number-columns-spanned="7" office:value-type="string">
            <text:p text:style-name="P28"><text:span text:style-name="T27">填表人：</text:span><text:span text:style-name="T27"> <text:s text:c="14"/></text:span><text:span text:style-name="T27">複核：</text:span></text:p>
          </table:table-cell>
          <table:covered-table-cell/>
          <table:covered-table-cell/>
          <table:covered-table-cell/>
          <table:covered-table-cell/>
          <table:covered-table-cell/>
          <table:covered-table-cell/>
        </table:table-row>
      </table:table>
      <text:p text:style-name="P27">註：</text:p>
      <text:p text:style-name="P20"><text:span text:style-name="T36">1.機關得就</text:span><text:span text:style-name="T36">1</text:span><text:span text:style-name="T36">項作業流程製作</text:span><text:span text:style-name="T36">1</text:span><text:span text:style-name="T36">份自行評估表，亦得將各項作業流程依性質分類，同</text:span><text:span text:style-name="T36">1</text:span><text:span text:style-name="T36">類之作業流程合併</text:span><text:span text:style-name="T36">1</text:span><text:span text:style-name="T36">份自行評估表，將作業流程之控制重點納入評估。</text:span></text:p>
      <text:p text:style-name="P21">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純文字" style:family="paragraph" style:parent-style-name="Standard">
      <style:text-properties style:font-name="細明體" style:font-name-asian="細明體" style:font-name-complex="Courier New" style:font-size-complex="12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style>
    <style:style style:name="分項段落" style:family="paragraph" style:parent-style-name="Standard" style:list-style-name="WW8Num17">
      <style:paragraph-properties fo:line-height="150%" fo:text-align="justify" style:justify-single-word="false" style:vertical-align="baseline" style:snap-to-layout-grid="false"/>
      <style:text-properties fo:font-size="18pt" fo:language="none" fo:country="none" style:letter-kerning="true" style:font-name-asian="標楷體" style:font-size-asian="18pt" style:language-asian="none" style:country-asian="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大標" style:family="paragraph" style:parent-style-name="Standard">
      <style:paragraph-properties fo:margin-top="0cm" fo:margin-bottom="0.318cm" fo:line-height="0.917cm" fo:text-align="justify" style:justify-single-word="false"/>
      <style:text-properties fo:font-size="14pt" style:font-name-asian="華康粗明體" style:font-size-asian="14pt" style:font-size-complex="12pt"/>
    </style:style>
    <style:style style:name="Text_20_body_20_indent" style:display-name="Text body indent" style:family="paragraph" style:parent-style-name="Standard" style:class="text">
      <style:paragraph-properties fo:margin-left="1.083cm" fo:margin-right="0cm" fo:text-indent="-1.083cm" style:auto-text-indent="false"/>
      <style:text-properties fo:font-size="16pt" style:font-name-asian="標楷體" style:font-size-asian="16pt" style:font-size-complex="12pt"/>
    </style:style>
    <style:style style:name="樣式5" style:family="paragraph" style:parent-style-name="Standard">
      <style:paragraph-properties fo:margin-left="0.342cm" fo:margin-right="0cm" fo:margin-top="0.318cm" fo:margin-bottom="0cm" style:line-height-at-least="0cm" fo:text-align="end" style:justify-single-word="false" fo:text-indent="0cm" style:auto-text-indent="false" style:snap-to-layout-grid="false"/>
      <style:text-properties fo:font-size="10pt" style:font-name-asian="標楷體" style:font-size-asian="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本文_20_2" style:display-name="本文 2" style:family="paragraph" style:parent-style-name="Standard">
      <style:paragraph-properties fo:margin-top="0cm" fo:margin-bottom="0.212cm" fo:line-height="200%"/>
    </style:style>
    <style:style style:name="內文_20__28_Web_29_" style:display-name="內文 (Web)" style:family="paragraph" style:parent-style-name="Standard">
      <style:paragraph-properties fo:margin-top="0.494cm" fo:margin-bottom="0.494cm" fo:orphans="2" fo:widows="2"/>
      <style:text-properties fo:color="#666666"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style>
    <style:style style:name="結語" style:family="paragraph" style:parent-style-name="Standard">
      <style:paragraph-properties fo:margin-left="0.176cm" fo:margin-right="0cm" fo:text-indent="0cm" style:auto-text-indent="false"/>
      <style:text-properties style:font-name="Arial" fo:font-size="14pt" fo:language="none" fo:country="none" fo:font-weight="bold" style:font-name-asian="標楷體" style:font-size-asian="14pt" style:language-asian="none" style:country-asian="none" style:font-weight-asian="bold" style:font-name-complex="Arial"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1z1" style:family="text">
      <style:text-properties style:font-name-complex="Times New Roman"/>
    </style:style>
    <style:style style:name="WW8Num2z0" style:family="text"/>
    <style:style style:name="WW8Num3z0" style:family="text">
      <style:text-properties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新細明體" style:font-name-complex="新細明體"/>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style:font-name-asian="標楷體"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text-properties fo:language="en" fo:country="US"/>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新細明體" style:font-name-complex="新細明體"/>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style:font-name-complex="Times New Roma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本文縮排_20_字元" style:display-name="本文縮排 字元" style:family="text" style:parent-style-name="預設段落字型">
      <style:text-properties fo:font-size="16pt" fo:language="en" fo:country="US" style:letter-kerning="true" style:font-name-asian="標楷體" style:font-size-asian="16pt" style:language-asian="zh" style:country-asian="TW"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2_20_字元" style:display-name="標題 2 字元" style:family="text" style:parent-style-name="預設段落字型">
      <style:text-properties style:font-name="Arial" fo:font-size="24pt" fo:font-weight="bold" style:letter-kerning="true" style:font-size-asian="24pt" style:font-weight-asian="bold" style:font-name-complex="Arial" style:font-size-complex="24pt" style:font-weight-complex="bold"/>
    </style:style>
    <style:style style:name="HTML_20_預設格式_20_字元" style:display-name="HTML 預設格式 字元" style:family="text" style:parent-style-name="預設段落字型">
      <style:text-properties style:font-name="Arial Unicode MS" style:font-name-asian="Arial Unicode MS" style:font-name-complex="Arial Unicode MS"/>
    </style:style>
    <style:style style:name="頁尾_20_字元" style:display-name="頁尾 字元" style:family="text" style:parent-style-name="預設段落字型">
      <style:text-properties style:letter-kerning="true"/>
    </style:style>
    <style:style style:name="f-01" style:family="text" style:parent-style-name="預設段落字型"/>
    <style:style style:name="_20_字元_20_字元6" style:display-name=" 字元 字元6" style:family="text">
      <style:text-properties fo:language="en" fo:country="US" style:letter-kerning="true" style:font-name-asian="新細明體"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1cm" fo:text-indent="-1.27cm" fo:margin-left="1.13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554cm" fo:text-indent="-0.847cm" fo:margin-left="1.5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01cm" fo:text-indent="-0.847cm" fo:margin-left="2.40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74cm" fo:text-indent="-0.635cm" fo:margin-left="0.77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833cm" fo:text-indent="-0.847cm" fo:margin-left="1.8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79cm" fo:text-indent="-0.847cm" fo:margin-left="2.67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131cm" fo:text-indent="-1.27cm" fo:margin-left="1.131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1.395cm" fo:text-indent="-0.688cm" fo:margin-left="1.3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01cm" fo:text-indent="-0.847cm" fo:margin-left="2.40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131cm" fo:text-indent="-1.27cm" fo:margin-left="1.13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554cm" fo:text-indent="-0.847cm" fo:margin-left="1.5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401cm" fo:text-indent="-0.847cm" fo:margin-left="2.40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09cm" fo:text-indent="-1.27cm" fo:margin-left="1.40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833cm" fo:text-indent="-0.847cm" fo:margin-left="1.8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79cm" fo:text-indent="-0.847cm" fo:margin-left="2.67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text:style-name="WW8Num17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17z0" style:num-suffix="、" style:num-format="1">
        <style:list-level-properties text:list-level-position-and-space-mode="label-alignment">
          <style:list-level-label-alignment text:label-followed-by="nothing" fo:text-indent="-1.129cm" fo:margin-left="5.786cm"/>
        </style:list-level-properties>
      </text:list-level-style-number>
      <text:list-level-style-number text:level="6" text:style-name="WW8Num1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6.033cm" fo:text-indent="-1.27cm" fo:margin-left="6.033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10.689cm" fo:text-indent="-0.847cm" fo:margin-left="10.6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1.536cm" fo:text-indent="-0.847cm" fo:margin-left="11.53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2.383cm" fo:text-indent="-0.847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131cm" fo:text-indent="-1.27cm" fo:margin-left="1.131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text:list-tab-stop-position="1.395cm" fo:text-indent="-0.688cm" fo:margin-left="1.39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401cm" fo:text-indent="-0.847cm" fo:margin-left="2.40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27cm" fo:margin-left="1.131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5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40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09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MT1" style:family="text">
      <style:text-properties style:font-name="標楷體" fo:font-size="12pt" style:font-name-asian="標楷體" style:font-size-asian="12pt" style:font-name-complex="標楷體" style:font-size-complex="12pt"/>
    </style:style>
    <style:style style:name="MT2"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2" text:anchor-type="paragraph" svg:y="0.002cm" fo:min-width="0cm" draw:z-index="10"><draw:text-box fo:min-height="0.058cm"><text:p text:style-name="Footer"><text:span text:style-name="Page_20_Number"><text:span text:style-name="MT1">DQ15-</text:span></text:span><text:span text:style-name="Page_20_Number"><text:span text:style-name="MT1"><text:page-number text:select-page="current">11</text:page-number></text:span></text:span></text:p></draw:text-box></draw:frame><draw:frame draw:style-name="Mfr2" draw:name="框架3" text:anchor-type="paragraph" svg:y="0.002cm" fo:min-width="0cm" draw:z-index="21"><draw:text-box fo:min-height="0.058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研商「健全內部控制機制之推動事宜」會議議程</dc:title>
    <meta:initial-creator>dgbas</meta:initial-creator>
    <meta:creation-date>2016-08-08T11:43:00</meta:creation-date>
    <dc:creator>user</dc:creator>
    <dc:date>2016-08-08T11:43:00</dc:date>
    <meta:print-date>2015-06-02T18:42:00</meta:print-date>
    <meta:editing-cycles>2</meta:editing-cycles>
    <meta:editing-duration>PT4M</meta:editing-duration>
    <meta:document-statistic meta:table-count="2" meta:image-count="0" meta:object-count="0" meta:page-count="11" meta:paragraph-count="74" meta:word-count="2295" meta:character-count="2428"/>
    <meta:generator>OpenOffice/4.1.5$Win32 OpenOffice.org_project/415m1$Build-9789</meta:generator>
  </office:meta>
</office:document-meta>
</file>