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9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13cm" style:keep-together="true" fo:keep-together="auto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2.91cm"/>
    </style:style>
    <style:style style:name="表格2.1" style:family="table-row">
      <style:table-row-properties style:min-row-height="1.1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1.1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3" style:family="table-row">
      <style:table-row-properties style:min-row-height="2.125cm" style:keep-together="true" fo:keep-together="auto"/>
    </style:style>
    <style:style style:name="表格2.4" style:family="table-row">
      <style:table-row-properties style:min-row-height="2.127cm" style:keep-together="true" fo:keep-together="auto"/>
    </style:style>
    <style:style style:name="表格2.9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7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8" style:family="paragraph" style:parent-style-name="Standard"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9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6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21" style:family="paragraph" style:parent-style-name="Standard">
      <style:text-properties fo:language="none" fo:country="none" style:language-asian="none" style:country-asian="none"/>
    </style:style>
    <style:style style:name="P22" style:family="paragraph" style:parent-style-name="Standard">
      <style:paragraph-properties>
        <style:tab-stops>
          <style:tab-stop style:position="15.593cm"/>
        </style:tab-stops>
      </style:paragraph-properties>
      <style:text-properties fo:language="none" fo:country="none" style:language-asian="none" style:country-asian="none"/>
    </style:style>
    <style:style style:name="P23" style:family="paragraph" style:parent-style-name="Standard">
      <style:paragraph-properties>
        <style:tab-stops>
          <style:tab-stop style:position="12.71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5.593cm"/>
        </style:tab-stops>
      </style:paragraph-properties>
    </style:style>
    <style:style style:name="P25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</style:style>
    <style:style style:name="P26" style:family="paragraph" style:parent-style-name="Standard">
      <style:paragraph-properties fo:margin-top="0.159cm" fo:margin-bottom="0cm"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2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9" style:family="paragraph" style:parent-style-name="Standard">
      <style:paragraph-properties fo:margin-left="1.042cm" fo:margin-right="0cm" fo:line-height="0.706cm" fo:text-align="justify" style:justify-single-word="false" fo:text-indent="-1.042cm" style:auto-text-indent="false"/>
    </style:style>
    <style:style style:name="P30" style:family="paragraph" style:parent-style-name="Standard">
      <style:paragraph-properties fo:margin-left="1.041cm" fo:margin-right="0cm" fo:line-height="0.706cm" fo:text-align="justify" style:justify-single-word="false" fo:text-indent="-0.796cm" style:auto-text-indent="false"/>
    </style:style>
    <style:style style:name="P31" style:family="paragraph" style:parent-style-name="Standard">
      <style:paragraph-properties fo:margin-left="1.062cm" fo:margin-right="0cm" fo:line-height="0.706cm" fo:text-align="justify" style:justify-single-word="false" fo:text-indent="-1.062cm" style:auto-text-indent="false"/>
    </style:style>
    <style:style style:name="P32" style:family="paragraph" style:parent-style-name="Standard">
      <style:paragraph-properties fo:margin-left="1.309cm" fo:margin-right="0cm" fo:line-height="0.706cm" fo:text-align="justify" style:justify-single-word="false" fo:text-indent="-1.309cm" style:auto-text-indent="false"/>
    </style:style>
    <style:style style:name="P33" style:family="paragraph" style:parent-style-name="Standard">
      <style:paragraph-properties fo:margin-left="1.044cm" fo:margin-right="0cm" fo:line-height="0.706cm" fo:text-align="justify" style:justify-single-word="false" fo:text-indent="-1.057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0.847cm" fo:margin-right="0cm" fo:line-height="0.6cm" fo:text-align="center" style:justify-single-word="false" fo:text-indent="-0.847cm" style:auto-text-indent="false" fo:break-before="page"/>
    </style:style>
    <style:style style:name="P36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</style:style>
    <style:style style:name="P37" style:family="paragraph" style:parent-style-name="Standard">
      <style:paragraph-properties fo:margin-left="0.919cm" fo:margin-right="0cm" fo:line-height="0.6cm" fo:text-indent="-0.919cm" style:auto-text-indent="false"/>
    </style:style>
    <style:style style:name="P38" style:family="paragraph" style:parent-style-name="Standard">
      <style:paragraph-properties fo:margin-top="0.318cm" fo:margin-bottom="0.318cm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top="0.191cm" fo:margin-bottom="0cm" fo:line-height="0.494cm" fo:text-align="center" style:justify-single-word="false"/>
    </style:style>
    <style:style style:name="P40" style:family="paragraph" style:parent-style-name="Standard">
      <style:paragraph-properties fo:margin-top="0.127cm" fo:margin-bottom="0cm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4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2" style:family="paragraph" style:parent-style-name="內文_20__28_Web_29_">
      <style:paragraph-properties fo:margin-top="0cm" fo:margin-bottom="0cm" fo:line-height="0.776cm" fo:text-align="center" style:justify-single-word="false"/>
    </style:style>
    <style:style style:name="P43" style:family="paragraph" style:parent-style-name="內文_20__28_Web_29_">
      <style:paragraph-properties fo:margin-top="0cm" fo:margin-bottom="0cm" fo:line-height="0.776cm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44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45" style:family="paragraph" style:parent-style-name="內文_20__28_Web_29_">
      <style:paragraph-properties fo:margin-top="0cm" fo:margin-bottom="0cm" fo:line-height="0.564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46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7" style:family="paragraph" style:parent-style-name="內文_20__28_Web_29_">
      <style:paragraph-properties fo:margin-top="0cm" fo:margin-bottom="0cm" fo:line-height="0.776cm"/>
      <style:text-properties style:font-name="標楷體" style:letter-kerning="true" style:font-name-asian="標楷體" style:font-name-complex="Times New Roman"/>
    </style:style>
    <style:style style:name="P48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49" style:family="paragraph" style:parent-style-name="內文_20__28_Web_29_">
      <style:paragraph-properties fo:margin-left="0.767cm" fo:margin-right="0cm" fo:margin-top="0cm" fo:margin-bottom="0cm" fo:line-height="0.776cm" fo:text-align="center" style:justify-single-word="false" fo:text-indent="-0.45cm" style:auto-text-indent="false"/>
    </style:style>
    <style:style style:name="P50" style:family="paragraph" style:parent-style-name="內文_20__28_Web_29_">
      <style:paragraph-properties fo:margin-left="0.767cm" fo:margin-right="0cm" fo:margin-top="0cm" fo:margin-bottom="0cm" fo:line-height="0.776cm" fo:text-align="center" style:justify-single-word="false" fo:text-indent="-0.45cm" style:auto-text-indent="false" fo:break-before="page"/>
    </style:style>
    <style:style style:name="P51" style:family="paragraph" style:parent-style-name="內文_20__28_Web_29_">
      <style:paragraph-properties fo:margin-left="1.401cm" fo:margin-right="0cm" fo:margin-top="0cm" fo:margin-bottom="0cm" fo:line-height="0.635cm" fo:text-align="center" style:justify-single-word="false" fo:text-indent="-1.083cm" style:auto-text-indent="false"/>
    </style:style>
    <style:style style:name="P52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</style:style>
    <style:style style:name="P53" style:family="paragraph" style:parent-style-name="內文_20__28_Web_29_">
      <style:paragraph-properties fo:margin-left="1.198cm" fo:margin-right="0cm" fo:margin-top="0cm" fo:margin-bottom="0cm" fo:line-height="0.529cm" fo:text-indent="-0.88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4" style:family="paragraph" style:parent-style-name="內文_20__28_Web_29_">
      <style:paragraph-properties fo:margin-left="1.198cm" fo:margin-right="0.212cm" fo:margin-top="0cm" fo:margin-bottom="0cm" fo:line-height="0.635cm" fo:text-align="end" style:justify-single-word="false" fo:text-indent="-0.88cm" style:auto-text-indent="false"/>
    </style:style>
    <style:style style:name="P55" style:family="paragraph" style:parent-style-name="內文_20__28_Web_29_">
      <style:paragraph-properties fo:margin-left="0.917cm" fo:margin-right="0cm" fo:margin-top="0cm" fo:margin-bottom="0cm" fo:line-height="0.564cm" fo:text-indent="-0.917cm" style:auto-text-indent="false"/>
    </style:style>
    <style:style style:name="P56" style:family="paragraph" style:parent-style-name="內文_20__28_Web_29_">
      <style:paragraph-properties fo:margin-left="0.917cm" fo:margin-right="0cm" fo:margin-top="0cm" fo:margin-bottom="0cm" fo:line-height="0.564cm" fo:text-indent="-0.917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fo:line-height="0.28cm" fo:text-align="center" style:writing-mode="lr-tb"/>
    </style:style>
    <style:style style:name="P59" style:family="paragraph">
      <style:paragraph-properties fo:margin-top="0.159cm" fo:margin-bottom="0cm" fo:line-height="0.28cm" fo:text-align="center" style:writing-mode="lr-tb"/>
    </style:style>
    <style:style style:name="P60" style:family="paragraph">
      <style:paragraph-properties fo:margin-top="0.127cm" fo:margin-bottom="0cm" fo:line-height="0.28cm" fo:text-align="center" style:writing-mode="lr-tb"/>
    </style:style>
    <style:style style:name="P61" style:family="paragraph">
      <style:paragraph-properties fo:line-height="0.28cm" fo:text-align="justify" style:writing-mode="lr-tb"/>
    </style:style>
    <style:style style:name="P62" style:family="paragraph">
      <style:paragraph-properties fo:margin-top="0.191cm" fo:margin-bottom="0cm" fo:line-height="0.28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style:letter-kerning="true" style:font-name-asian="標楷體" style:font-name-complex="Times New Roman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text-line-through-style="solid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text-line-through-style="solid" style:font-name="標楷體" style:font-name-asian="標楷體" style:font-name-complex="標楷體"/>
    </style:style>
    <style:style style:name="T3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4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9">衛生福利部國家中醫藥研究所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"><text:span text:style-name="T1">DQ</text:span><text:span text:style-name="T1">16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1"><text:span text:style-name="T10">代收</text:span><text:span text:style-name="T11">、代付</text:span><text:span text:style-name="T10">款項審核作業</text:span></text:p>
          </table:table-cell>
        </table:table-row>
        <table:table-row table:style-name="表格1.3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26">主計機構</text:p>
          </table:table-cell>
        </table:table-row>
        <table:table-row table:style-name="表格1.1">
          <table:table-cell table:style-name="表格1.A1" office:value-type="string">
            <text:p text:style-name="P3">作業程序說明</text:p>
          </table:table-cell>
          <table:table-cell table:style-name="表格1.B1" office:value-type="string">
            <text:p text:style-name="P27"><text:span text:style-name="T10">一、</text:span><text:span text:style-name="T11">代收款項審核</text:span><text:span text:style-name="T10">作業</text:span><text:span text:style-name="T11">：</text:span></text:p>
            <text:p text:style-name="P28"><text:span text:style-name="T10">(一)</text:span><text:span text:style-name="T11">主辦</text:span><text:span text:style-name="T10">單位收到現金</text:span><text:span text:style-name="T11">、</text:span><text:span text:style-name="T10">票據或</text:span><text:span text:style-name="T11">收到存入國庫存款戶</text:span><text:span text:style-name="T10">或機關專戶之公文，簽辦代收款作業，送出納</text:span><text:span text:style-name="T11">管理</text:span><text:span text:style-name="T10">單位。</text:span></text:p>
            <text:p text:style-name="P29"><text:span text:style-name="T10">(二)出納</text:span><text:span text:style-name="T11">管理</text:span><text:span text:style-name="T10">單位確認收取之現金、票據或領取匯入匯款通知書無誤後開立收據，並將現金或票據，填具</text:span><text:span text:style-name="T11">繳款書或</text:span><text:span text:style-name="T10">機關專戶存款</text:span><text:span text:style-name="T11">之</text:span><text:span text:style-name="T10">收款書存入金融機構</text:span><text:span text:style-name="T11">，並注意下列事項後</text:span><text:span text:style-name="T10">，將收據及相關繳款單據黏貼於黏存單送主計機構審核</text:span><text:span text:style-name="T11">：</text:span></text:p>
            <text:p text:style-name="P30"><text:span text:style-name="T11">1、代收款項除經財政部同意得專戶存管外，一律存入國庫存款戶，並應依規定時限存入及為詳確之記錄，非經行政院核准，不得挪移墊用，並應隨時注意清結</text:span><text:span text:style-name="T10">。</text:span></text:p>
            <text:p text:style-name="P30"><text:span text:style-name="T11">2、專戶存管款項之收支管理，應依中央政府各機關專戶管理辦法並使用正確之帳戶辦理</text:span><text:span text:style-name="T10">。</text:span></text:p>
            <text:p text:style-name="P28"><text:span text:style-name="T10">(三)主計機構審核黏存單所附相關收據等原始憑證</text:span><text:span text:style-name="T11">及收取依據</text:span><text:span text:style-name="T10">無誤後</text:span><text:span text:style-name="T11">，再按性質分別設立細目</text:span><text:span text:style-name="T10">編製</text:span><text:span text:style-name="T11">收入</text:span><text:span text:style-name="T10">傳票</text:span><text:span text:style-name="T11">，以利個別管控</text:span><text:span text:style-name="T10">。</text:span></text:p>
            <text:p text:style-name="P28"><text:span text:style-name="T10">二、</text:span><text:span text:style-name="T11">代付款項審核</text:span><text:span text:style-name="T10">作業</text:span><text:span text:style-name="T11">：</text:span></text:p>
            <text:p text:style-name="P28"><text:span text:style-name="T10">(一)</text:span><text:span text:style-name="T11">主辦</text:span><text:span text:style-name="T10">單位提出動支經費申請案，會</text:span><text:span text:style-name="T11">簽</text:span><text:span text:style-name="T10">主計機構審核。</text:span></text:p>
            <text:p text:style-name="P31"><text:span text:style-name="T10">(二)主計機構</text:span><text:span text:style-name="T11">於接獲主辦單位之代收款項動支申請案時，應注意下列事項：</text:span></text:p>
            <text:p text:style-name="P32"><text:span text:style-name="T10"><text:s text:c="2"/></text:span><text:span text:style-name="T11">1、</text:span><text:span text:style-name="T10">支用之項目</text:span><text:span text:style-name="T11">應</text:span><text:span text:style-name="T10">符合</text:span><text:span text:style-name="T11">原委託(捐贈)單位之計畫用途與標準、機關內部管理規範及</text:span><text:span text:style-name="T10">相關規定。</text:span></text:p>
            <text:p text:style-name="P31"><text:span text:style-name="T10"><text:s text:c="2"/></text:span><text:span text:style-name="T11">2、支用之數額應在原代收款項額度內。</text:span></text:p>
            <text:p text:style-name="P32"><text:span text:style-name="T10"><text:s text:c="2"/></text:span><text:span text:style-name="T11">3、屬跨年度之計畫，應經委託(捐贈)單位同意轉入下年度繼續處理。</text:span></text:p>
            <text:p text:style-name="P32"><text:span text:style-name="T10"><text:s text:c="2"/></text:span><text:span text:style-name="T11">4、涉及採購案件者，應依政府採購法等相關規定辦理。</text:span></text:p>
            <text:p text:style-name="P32"><text:span text:style-name="T10"><text:s text:c="2"/></text:span><text:span text:style-name="T11">5、代收款項適用公益勸募條例部分，應定期辦理公開徵信。</text:span></text:p>
            <text:p text:style-name="P31"><text:span text:style-name="T10">(三)</text:span><text:span text:style-name="T11">經費執行後，主辦</text:span><text:span text:style-name="T10">單位檢附原始憑證及相關證明文件</text:span><text:span text:style-name="T11">黏貼於</text:span><text:span text:style-name="T10">支出憑證黏存單，</text:span><text:span text:style-name="T11">經權責人員審認後</text:span><text:span text:style-name="T10">據以辦理請款，再送主計機構審核。</text:span></text:p>
            <text:p text:style-name="P28"><text:span text:style-name="T10">(四)主計機構審核支出憑證黏存單所附相關原始憑證</text:span><text:span text:style-name="T11">應</text:span><text:span text:style-name="T10">符合</text:span><text:span text:style-name="T11">支出憑證處理要點相關</text:span><text:span text:style-name="T10">規定，</text:span><text:span text:style-name="T11">並</text:span><text:span text:style-name="T10">經機關首長或授權代簽人核准後，編製傳票</text:span><text:span text:style-name="T11">或</text:span><text:span text:style-name="T10">付款憑單送出納</text:span><text:span text:style-name="T11">管理</text:span><text:span text:style-name="T10">單位。</text:span></text:p>
            <text:p text:style-name="P28"><text:span text:style-name="T10">(五)出納</text:span><text:span text:style-name="T11">管理</text:span><text:span text:style-name="T10">單位據以開立支票，以匯款方式支付者，並填具匯款單，再送主計機構審核用印。</text:span></text:p>
            <text:p text:style-name="P28"><text:span text:style-name="T10">(六)主計機構審核用印支票及匯款單時，注意</text:span><text:span text:style-name="T11">其應</text:span><text:span text:style-name="T10">依傳票正確轉製等，</text:span><text:span text:style-name="T11">以及傳票及請款憑證上應蓋已開支票章戳或管制記號</text:span><text:span text:style-name="T10">，再</text:span><text:soft-page-break/><text:span text:style-name="T10">由出納</text:span><text:span text:style-name="T11">管理</text:span><text:span text:style-name="T10">單位辦理付款。</text:span></text:p>
            <text:p text:style-name="P28"><text:span text:style-name="T11">(七)代收款項於年度終了未支付完竣，須於下年度繼續辦理者，如涉及辦理經費保留時，主辦單位應函請委託單位辦理計畫經費保留。</text:span></text:p>
            <text:p text:style-name="P28"><text:span text:style-name="T11">(八)原始憑證如須送回委託單位審核列帳者，應依其所定期限辦理。</text:span></text:p>
          </table:table-cell>
        </table:table-row>
        <table:table-row table:style-name="表格1.1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p text:style-name="P2"><text:span text:style-name="T11">一、代收款項是否已專戶存管或存入國庫存款戶</text:span><text:span text:style-name="T10">。</text:span></text:p>
            <text:p text:style-name="P28"><text:span text:style-name="T10">二、支用之項目</text:span><text:span text:style-name="T11">是否</text:span><text:span text:style-name="T10">符合原委託</text:span><text:span text:style-name="T11">(捐贈)單位</text:span><text:span text:style-name="T10">之計畫用途</text:span><text:span text:style-name="T11">與</text:span><text:span text:style-name="T10">標準</text:span><text:span text:style-name="T11">、機關內部管理規範及</text:span><text:span text:style-name="T10">相關規定。</text:span></text:p>
            <text:p text:style-name="P28"><text:span text:style-name="T11">三、支用之數額是否在原代收款項額度內。</text:span></text:p>
            <text:p text:style-name="P28"><text:span text:style-name="T11">四、涉及採購案件者，是否依政府採購法等相關規定辦理。</text:span></text:p>
            <text:p text:style-name="P33"><text:span text:style-name="T11">五、代收款項適用公益勸募條例部分，是否定期辦理公開徵信。</text:span></text:p>
            <text:p text:style-name="P33"><text:span text:style-name="T11">六、支用程序及憑證處理是否依規定辦理。</text:span></text:p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28"><text:span text:style-name="T3">一、國庫法（</text:span><text:span text:style-name="T1">91.5.15</text:span><text:span text:style-name="T3">）</text:span></text:p>
            <text:p text:style-name="P28"><text:span text:style-name="T5">二、國庫法施行細則（89.3.2</text:span><text:span text:style-name="T5">）</text:span></text:p>
            <text:p text:style-name="P28"><text:span text:style-name="T5">三</text:span><text:span text:style-name="T3">、中央政府各機關專戶管理辦法（</text:span><text:span text:style-name="T1">101.8.3</text:span><text:span text:style-name="T3">）</text:span></text:p>
            <text:p text:style-name="P28"><text:span text:style-name="T5">四</text:span><text:span text:style-name="T3">、內部審核處理準則（</text:span><text:span text:style-name="T1">99.7.7</text:span><text:span text:style-name="T3">）</text:span></text:p>
            <text:p text:style-name="P28"><text:span text:style-name="T5">五</text:span><text:span text:style-name="T3">、支出憑證處理要點（</text:span><text:span text:style-name="T1">101.10.1</text:span><text:span text:style-name="T3">）</text:span></text:p>
            <text:p text:style-name="P28"><text:span text:style-name="T3">六</text:span><text:span text:style-name="T3">、出納管理手冊（</text:span><text:span text:style-name="T1">102.2.23</text:span><text:span text:style-name="T3">）</text:span></text:p>
            <text:p text:style-name="P28"><text:span text:style-name="T5">七</text:span><text:span text:style-name="T3">、各機關單位預算財務收支處理注意事項</text:span><text:span text:style-name="T5">（</text:span><text:span text:style-name="T7">10</text:span><text:span text:style-name="T7">3</text:span><text:span text:style-name="T7">.12.2</text:span><text:span text:style-name="T7">3</text:span><text:span text:style-name="T5">）</text:span></text:p>
          </table:table-cell>
        </table:table-row>
        <table:table-row table:style-name="表格1.1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4">一、自行收納款項收據</text:p>
            <text:p text:style-name="P5">二、繳款書</text:p>
            <text:p text:style-name="P1"><text:span text:style-name="T11">三</text:span><text:span text:style-name="T10">、國庫機關專戶存款收款書</text:span></text:p>
            <text:p text:style-name="P4">四、現金結存日報表</text:p>
            <text:p text:style-name="P1"><text:span text:style-name="T11">五</text:span><text:span text:style-name="T10">、匯出匯款證明書</text:span></text:p>
          </table:table-cell>
        </table:table-row>
      </table:table>
      <text:p text:style-name="P35"><text:span text:style-name="T9">衛生福利部國家中醫藥研究所</text:span><text:span text:style-name="T13">作業流程圖</text:span></text:p>
      <text:p text:style-name="P36"><text:span text:style-name="T13">代收</text:span><text:span text:style-name="T14">、代付</text:span><text:span text:style-name="T13">款項審核作業</text:span></text:p>
      <text:p text:style-name="P37"><draw:frame draw:style-name="fr1" draw:name="框架1" text:anchor-type="char" svg:x="0.672cm" svg:y="-1.568cm" svg:width="1.64cm" svg:height="0.875cm" draw:z-index="67"><draw:text-box><text:p text:style-name="P17">DQ16</text:p></draw:text-box></draw:frame><text:span text:style-name="T13">一、</text:span><text:span text:style-name="T14">代收款項審核</text:span><text:span text:style-name="T13">作業</text:span></text:p>
      <text:p text:style-name="P38"><draw:custom-shape text:anchor-type="char" draw:z-index="18" draw:style-name="gr3" draw:text-style-name="P58" svg:width="2.206cm" svg:height="1.184cm" svg:x="8.453cm" svg:y="0.145cm"><text:p text:style-name="P58"><text:span text:style-name="T37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 </text:p>
      <text:p text:style-name="P6"><draw:line text:anchor-type="char" draw:z-index="17" draw:style-name="gr2" draw:text-style-name="P57" svg:x1="16.193cm" svg:y1="0.388cm" svg:x2="16.193cm" svg:y2="9.938cm"><text:p/></draw:line><draw:line text:anchor-type="char" draw:z-index="21" draw:style-name="gr7" draw:text-style-name="P57" svg:x1="9.603cm" svg:y1="0.347cm" svg:x2="16.212cm" svg:y2="0.321cm"><text:p/></draw:line><draw:line text:anchor-type="char" draw:z-index="19" draw:style-name="gr1" draw:text-style-name="P57" svg:x1="9.589cm" svg:y1="0.064cm" svg:x2="9.603cm" svg:y2="0.741cm"><text:p/></draw:line></text:p>
      <text:p text:style-name="P19"><draw:g text:anchor-type="char" draw:z-index="68" draw:style-name="gr4"><draw:frame draw:style-name="gr5" draw:text-style-name="P61" svg:width="6.344cm" svg:height="2.543cm" svg:x="6.773cm" svg:y="0.102cm"><draw:text-box><text:p text:style-name="P61"><text:span text:style-name="T37">收到現金</text:span><text:span text:style-name="T38">、</text:span><text:span text:style-name="T37">票據或</text:span><text:span text:style-name="T38">收到</text:span><text:span text:style-name="T37">存入</text:span><text:span text:style-name="T38">國庫存款戶或</text:span><text:span text:style-name="T37">機關專戶之公文，簽辦代收款作業</text:span></text:p><text:p text:style-name="P62"><text:span text:style-name="T38">主辦</text:span><text:span text:style-name="T37">單位</text:span></text:p></draw:text-box></draw:frame><draw:line draw:style-name="gr6" draw:text-style-name="P57" svg:x1="6.812cm" svg:y1="1.995cm" svg:x2="13.12cm" svg:y2="1.999cm"><text:p/></draw:line></draw:g></text:p>
      <text:p text:style-name="Standard"/>
      <text:p text:style-name="Standard"/>
      <text:p text:style-name="P19"><draw:line text:anchor-type="char" draw:z-index="42" draw:style-name="gr1" draw:text-style-name="P57" svg:x1="9.677cm" svg:y1="0.593cm" svg:x2="9.677cm" svg:y2="1.399cm"><text:p/></draw:line></text:p>
      <text:p text:style-name="P19"><draw:line text:anchor-type="char" draw:z-index="51" draw:style-name="gr7" draw:text-style-name="P57" svg:x1="9.64cm" svg:y1="0.267cm" svg:x2="16.189cm" svg:y2="0.242cm"><text:p/></draw:line></text:p>
      <text:p text:style-name="P19"><draw:frame draw:style-name="fr2" draw:name="框架2" text:anchor-type="char" svg:x="6.948cm" svg:y="0.086cm" svg:width="5.599cm" svg:height="2.268cm" draw:z-index="43"><draw:text-box><text:p text:style-name="P18"><text:span text:style-name="T15">開立收據及黏貼相關單據於黏存單</text:span></text:p><text:p text:style-name="P39"><text:span text:style-name="T15">出納</text:span><text:span text:style-name="T18">管理</text:span><text:span text:style-name="T15">單位</text:span></text:p></draw:text-box></draw:frame></text:p>
      <text:p text:style-name="Standard"/>
      <text:p text:style-name="P19"><draw:line text:anchor-type="char" draw:z-index="44" draw:style-name="gr2" draw:text-style-name="P57" svg:x1="6.985cm" svg:y1="0.071cm" svg:x2="12.501cm" svg:y2="0.075cm"><text:p/></draw:line></text:p>
      <text:p text:style-name="P19"><draw:line text:anchor-type="char" draw:z-index="45" draw:style-name="gr10" draw:text-style-name="P57" svg:x1="9.712cm" svg:y1="0.099cm" svg:x2="9.712cm" svg:y2="0.857cm"><text:p/></draw:line></text:p>
      <text:p text:style-name="P20"><draw:g text:anchor-type="char" draw:z-index="20" draw:style-name="gr4"><draw:frame draw:style-name="gr5" draw:text-style-name="P58" svg:width="5.568cm" svg:height="1.906cm" svg:x="6.985cm" svg:y="0.222cm"><draw:text-box><text:p text:style-name="P58"><text:span text:style-name="T37">審核黏存單所附收據等</text:span></text:p><text:p text:style-name="P58"><text:span text:style-name="T37">原始憑證</text:span></text:p><text:p text:style-name="P59"><text:span text:style-name="T37">主計機構</text:span></text:p></draw:text-box></draw:frame><draw:line draw:style-name="gr6" draw:text-style-name="P57" svg:x1="6.994cm" svg:y1="1.478cm" svg:x2="12.517cm" svg:y2="1.478cm"><text:p/></draw:line></draw:g></text:p>
      <text:p text:style-name="Standard"/>
      <text:p text:style-name="Standard"/>
      <text:p text:style-name="P6"><draw:line text:anchor-type="char" draw:z-index="23" draw:style-name="gr1" draw:text-style-name="P57" svg:x1="9.738cm" svg:y1="0.24cm" svg:x2="9.738cm" svg:y2="1.046cm"><text:p/></draw:line></text:p>
      <text:p text:style-name="P6"><draw:frame draw:style-name="fr3" draw:name="框架3" text:anchor-type="char" svg:x="12.615cm" svg:y="0.198cm" svg:width="0.953cm" svg:height="1.041cm" draw:z-index="24"><draw:text-box><text:p text:style-name="P11">否</text:p></draw:text-box></draw:frame><draw:custom-shape text:anchor-type="char" draw:z-index="22" draw:style-name="gr3" draw:text-style-name="P58" svg:width="5.716cm" svg:height="1.271cm" svg:x="6.881cm" svg:y="0.4cm"><text:p text:style-name="P58"><text:span text:style-name="T37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"><draw:line text:anchor-type="char" draw:z-index="25" draw:style-name="gr8" draw:text-style-name="P57" svg:x1="12.434cm" svg:y1="0.398cm" svg:x2="16.239cm" svg:y2="0.386cm"><text:p/></draw:line></text:p>
      <text:p text:style-name="P6"><draw:frame draw:style-name="fr3" draw:name="框架4" text:anchor-type="char" svg:x="9.73cm" svg:y="0.363cm" svg:width="0.953cm" svg:height="0.794cm" draw:z-index="27"><draw:text-box><text:p text:style-name="P11">是</text:p></draw:text-box></draw:frame><draw:line text:anchor-type="char" draw:z-index="26" draw:style-name="gr1" draw:text-style-name="P57" svg:x1="9.721cm" svg:y1="0.411cm" svg:x2="9.721cm" svg:y2="1.169cm"><text:p/></draw:line></text:p>
      <text:p text:style-name="P19"><draw:g text:anchor-type="char" draw:z-index="46" draw:style-name="gr4"><draw:frame draw:style-name="gr5" draw:text-style-name="P58" svg:width="5.568cm" svg:height="1.408cm" svg:x="6.96cm" svg:y="0.522cm"><draw:text-box><text:p text:style-name="P58"><text:span text:style-name="T37">編製傳票</text:span></text:p><text:p text:style-name="P59"><text:span text:style-name="T37">主計機構</text:span></text:p><text:p text:style-name="P59"><text:span text:style-name="T39"/></text:p></draw:text-box></draw:frame><draw:line draw:style-name="gr6" draw:text-style-name="P57" svg:x1="7.016cm" svg:y1="1.303cm" svg:x2="12.541cm" svg:y2="1.303cm"><text:p/></draw:line></draw:g></text:p>
      <text:p text:style-name="Standard"/>
      <text:p text:style-name="Standard"/>
      <text:p text:style-name="P8"><draw:line text:anchor-type="char" draw:z-index="28" draw:style-name="gr1" draw:text-style-name="P57" svg:x1="9.775cm" svg:y1="0.021cm" svg:x2="9.775cm" svg:y2="0.681cm"><text:p/></draw:line></text:p>
      <text:p text:style-name="P19"><draw:custom-shape text:anchor-type="char" draw:z-index="40" draw:style-name="gr3" draw:text-style-name="P58" svg:width="2.446cm" svg:height="1.084cm" svg:x="8.601cm" svg:y="0.046cm"><text:p text:style-name="P58"><text:span text:style-name="T3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draw:line text:anchor-type="char" draw:z-index="33" draw:style-name="gr1" draw:text-style-name="P57" svg:x1="9.948cm" svg:y1="0.953cm" svg:x2="9.955cm" svg:y2="1.634cm"><text:p/></draw:line><draw:custom-shape text:anchor-type="char" draw:z-index="41" draw:style-name="gr3" draw:text-style-name="P58" svg:width="2.206cm" svg:height="1.01cm" svg:x="8.678cm" svg:y="0cm"><text:p text:style-name="P58"><text:span text:style-name="T37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pan text:style-name="T9">二、</text:span><text:span text:style-name="T12">代付款項審核</text:span><text:span text:style-name="T9">作業</text:span></text:p>
      <text:p text:style-name="P14"><draw:g text:anchor-type="char" draw:z-index="52" draw:style-name="gr4"><draw:frame draw:style-name="gr5" draw:text-style-name="P58" svg:width="5.568cm" svg:height="1.498cm" svg:x="7.126cm" svg:y="0.406cm"><draw:text-box><text:p text:style-name="P58"><text:span text:style-name="T37">提出動支經費申請</text:span></text:p><text:p text:style-name="P59"><text:span text:style-name="T38">主辦</text:span><text:span text:style-name="T37">單位</text:span></text:p></draw:text-box></draw:frame><draw:line draw:style-name="gr6" draw:text-style-name="P57" svg:x1="7.182cm" svg:y1="1.24cm" svg:x2="12.707cm" svg:y2="1.24cm"><text:p/></draw:line></draw:g><draw:line text:anchor-type="char" draw:z-index="35" draw:style-name="gr7" draw:text-style-name="P57" svg:x1="9.865cm" svg:y1="0.106cm" svg:x2="15.733cm" svg:y2="0.106cm"><text:p/></draw:line><draw:line text:anchor-type="char" draw:z-index="30" draw:style-name="gr8" draw:text-style-name="P57" svg:x1="15.778cm" svg:y1="0.106cm" svg:x2="15.778cm" svg:y2="7.835cm"><text:p/></draw:line></text:p>
      <text:p text:style-name="P13"/>
      <text:p text:style-name="P14"><draw:line text:anchor-type="char" draw:z-index="7" draw:style-name="gr1" draw:text-style-name="P57" svg:x1="9.941cm" svg:y1="0.469cm" svg:x2="9.948cm" svg:y2="0.952cm"><text:p/></draw:line></text:p>
      <text:p text:style-name="P14"><draw:g text:anchor-type="char" draw:z-index="54" draw:style-name="gr4"><draw:frame draw:style-name="gr5" draw:text-style-name="P58" svg:width="5.624cm" svg:height="1.398cm" svg:x="7.126cm" svg:y="0.289cm"><draw:text-box><text:p text:style-name="P58"><text:span text:style-name="T37">會核及經費控管</text:span></text:p><text:p text:style-name="P60"><text:span text:style-name="T37">主計機構</text:span></text:p></draw:text-box></draw:frame><draw:line draw:style-name="gr6" draw:text-style-name="P57" svg:x1="7.126cm" svg:y1="1.023cm" svg:x2="12.723cm" svg:y2="1.023cm"><text:p/></draw:line></draw:g></text:p>
      <text:p text:style-name="P13"/>
      <text:p text:style-name="P14"><draw:line text:anchor-type="char" draw:z-index="53" draw:style-name="gr1" draw:text-style-name="P57" svg:x1="9.977cm" svg:y1="0.275cm" svg:x2="9.977cm" svg:y2="0.91cm"><text:p/></draw:line></text:p>
      <text:p text:style-name="P16"><draw:frame draw:style-name="fr3" draw:name="框架5" text:anchor-type="char" svg:x="12.816cm" svg:y="0.064cm" svg:width="0.787cm" svg:height="0.794cm" draw:z-index="31"><draw:text-box><text:p text:style-name="P11">否</text:p></draw:text-box></draw:frame><draw:custom-shape text:anchor-type="char" draw:z-index="37" draw:style-name="gr3" draw:text-style-name="P58" svg:width="5.894cm" svg:height="1.225cm" svg:x="7.003cm" svg:y="0.265cm"><text:p text:style-name="P58"><text:span text:style-name="T37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4"><draw:line text:anchor-type="char" draw:z-index="59" draw:style-name="gr8" draw:text-style-name="P57" svg:x1="12.88cm" svg:y1="0.233cm" svg:x2="15.738cm" svg:y2="0.233cm"><text:p/></draw:line></text:p>
      <text:p text:style-name="P14"><draw:frame draw:style-name="fr3" draw:name="框架6" text:anchor-type="char" svg:x="9.97cm" svg:y="0.021cm" svg:width="0.787cm" svg:height="0.815cm" draw:z-index="62"><draw:text-box><text:p text:style-name="P11">是</text:p></draw:text-box></draw:frame><draw:line text:anchor-type="char" draw:z-index="16" draw:style-name="gr1" draw:text-style-name="P57" svg:x1="9.984cm" svg:y1="0.141cm" svg:x2="9.984cm" svg:y2="0.776cm"><text:p/></draw:line></text:p>
      <text:p text:style-name="P16"><draw:frame draw:style-name="fr1" draw:name="框架7" text:anchor-type="char" svg:x="6.324cm" svg:y="0.09cm" svg:width="7.038cm" svg:height="0.893cm" draw:z-index="56"><draw:text-box><text:p text:style-name="P18"><text:span text:style-name="T15">機關首長或授權代簽人之</text:span><text:span text:style-name="T18">簽</text:span><text:span text:style-name="T15">核</text:span></text:p></draw:text-box></draw:frame></text:p>
      <text:p text:style-name="P14"><draw:frame draw:style-name="fr3" draw:name="框架8" text:anchor-type="char" svg:x="13.021cm" svg:y="0.603cm" svg:width="0.787cm" svg:height="0.794cm" draw:z-index="60"><draw:text-box><text:p text:style-name="P11">否</text:p></draw:text-box></draw:frame><draw:line text:anchor-type="char" draw:z-index="15" draw:style-name="gr1" draw:text-style-name="P57" svg:x1="9.97cm" svg:y1="0.215cm" svg:x2="9.97cm" svg:y2="0.85cm"><text:p/></draw:line></text:p>
      <text:p text:style-name="P14"><draw:custom-shape text:anchor-type="char" draw:z-index="58" draw:style-name="gr3" draw:text-style-name="P58" svg:width="6.351cm" svg:height="1.278cm" svg:x="6.78cm" svg:y="0.183cm"><text:p text:style-name="P58"><text:span text:style-name="T37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0"><draw:frame draw:style-name="fr3" draw:name="框架9" text:anchor-type="char" svg:x="8.943cm" svg:y="0.603cm" svg:width="0.787cm" svg:height="0.815cm" draw:z-index="61"><draw:text-box><text:p text:style-name="P11">是</text:p></draw:text-box></draw:frame><draw:line text:anchor-type="char" draw:z-index="29" draw:style-name="gr8" draw:text-style-name="P57" svg:x1="13.042cm" svg:y1="0.183cm" svg:x2="15.787cm" svg:y2="0.183cm"><text:p/></draw:line><draw:line text:anchor-type="char" draw:z-index="57" draw:style-name="gr1" draw:text-style-name="P57" svg:x1="9.962cm" svg:y1="0.667cm" svg:x2="9.962cm" svg:y2="1.302cm"><text:p/></draw:line></text:p>
      <text:p text:style-name="P16"><draw:g text:anchor-type="char" draw:z-index="34" draw:style-name="gr4"><draw:frame draw:style-name="gr5" draw:text-style-name="P58" svg:width="9.097cm" svg:height="1.548cm" svg:x="5.715cm" svg:y="0.547cm"><draw:text-box><text:p text:style-name="P58"><text:span text:style-name="T37">檢附原始憑證等編製支出憑證黏存單辦理請款</text:span></text:p><text:p text:style-name="P60"><text:span text:style-name="T38">主辦</text:span><text:span text:style-name="T37">單位</text:span></text:p></draw:text-box></draw:frame><draw:line draw:style-name="gr6" draw:text-style-name="P57" svg:x1="5.763cm" svg:y1="1.373cm" svg:x2="14.817cm" svg:y2="1.373cm"><text:p/></draw:line></draw:g><draw:line text:anchor-type="char" draw:z-index="63" draw:style-name="gr2" draw:text-style-name="P57" svg:x1="15.663cm" svg:y1="4.791cm" svg:x2="15.663cm" svg:y2="0.191cm"><text:p/></draw:line><draw:line text:anchor-type="char" draw:z-index="64" draw:style-name="gr11" draw:text-style-name="P57" svg:x1="9.98cm" svg:y1="0.203cm" svg:x2="15.663cm" svg:y2="0.191cm"><text:p/></draw:line></text:p>
      <text:p text:style-name="P13"/>
      <text:p text:style-name="P14"><draw:line text:anchor-type="char" draw:z-index="14" draw:style-name="gr1" draw:text-style-name="P57" svg:x1="10.16cm" svg:y1="0.49cm" svg:x2="10.16cm" svg:y2="1.125cm"><text:p/></draw:line></text:p>
      <text:p text:style-name="P9"><draw:g text:anchor-type="char" draw:z-index="36" draw:style-name="gr4"><draw:frame draw:style-name="gr5" draw:text-style-name="P58" svg:width="6.568cm" svg:height="1.482cm" svg:x="6.773cm" svg:y="0.49cm"><draw:text-box><text:p text:style-name="P58"><text:span text:style-name="T37">審核黏存單所附相關原始憑證</text:span></text:p><text:p text:style-name="P60"><text:span text:style-name="T37">主計機構</text:span></text:p></draw:text-box></draw:frame><draw:line draw:style-name="gr6" draw:text-style-name="P57" svg:x1="6.803cm" svg:y1="1.328cm" svg:x2="13.34cm" svg:y2="1.328cm"><text:p/></draw:line></draw:g></text:p>
      <text:p text:style-name="P24"/>
      <text:p text:style-name="P22"><draw:line text:anchor-type="char" draw:z-index="13" draw:style-name="gr1" draw:text-style-name="P57" svg:x1="10.16cm" svg:y1="0.402cm" svg:x2="10.16cm" svg:y2="1.037cm"><text:p/></draw:line></text:p>
      <text:p text:style-name="P15"><draw:frame draw:style-name="fr3" draw:name="框架10" text:anchor-type="char" svg:x="13.088cm" svg:y="0.102cm" svg:width="0.787cm" svg:height="0.794cm" draw:z-index="50"><draw:text-box><text:p text:style-name="P11">否</text:p></draw:text-box></draw:frame><draw:custom-shape text:anchor-type="char" draw:z-index="55" draw:style-name="gr3" draw:text-style-name="P58" svg:width="5.894cm" svg:height="1.197cm" svg:x="7.207cm" svg:y="0.37cm"><text:p text:style-name="P58"><text:span text:style-name="T37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2"><draw:line text:anchor-type="char" draw:z-index="49" draw:style-name="gr8" draw:text-style-name="P57" svg:x1="12.908cm" svg:y1="0.31cm" svg:x2="15.677cm" svg:y2="0.31cm"><text:p/></draw:line></text:p>
      <text:p text:style-name="P9"><draw:frame draw:style-name="fr3" draw:name="框架11" text:anchor-type="char" svg:x="10.185cm" svg:y="0.056cm" svg:width="0.787cm" svg:height="0.815cm" draw:z-index="39"><draw:text-box><text:p text:style-name="P11">是</text:p></draw:text-box></draw:frame><draw:line text:anchor-type="char" draw:z-index="12" draw:style-name="gr1" draw:text-style-name="P57" svg:x1="10.153cm" svg:y1="0.155cm" svg:x2="10.153cm" svg:y2="0.79cm"><text:p/></draw:line></text:p>
      <text:p text:style-name="P7"><draw:frame draw:style-name="fr1" draw:name="框架12" text:anchor-type="char" svg:x="6.747cm" svg:y="0.125cm" svg:width="6.615cm" svg:height="0.893cm" draw:z-index="38"><draw:text-box><text:p text:style-name="P18"><text:span text:style-name="T15">機關首長或授權代簽人之</text:span><text:span text:style-name="T18">簽</text:span><text:span text:style-name="T15">核</text:span></text:p></draw:text-box></draw:frame></text:p>
      <text:p text:style-name="P22"><draw:line text:anchor-type="char" draw:z-index="11" draw:style-name="gr1" draw:text-style-name="P57" svg:x1="10.16cm" svg:y1="0.215cm" svg:x2="10.16cm" svg:y2="0.85cm"><text:p/></draw:line></text:p>
      <text:p text:style-name="P22"><draw:g text:anchor-type="char" draw:z-index="47" draw:style-name="gr4"><draw:frame draw:style-name="gr5" draw:text-style-name="P58" svg:width="5.568cm" svg:height="1.394cm" svg:x="7.451cm" svg:y="0.233cm"><draw:text-box><text:p text:style-name="P58"><text:span text:style-name="T37">編製傳票及付款憑單</text:span></text:p><text:p text:style-name="P60"><text:span text:style-name="T37">主計機構</text:span></text:p></draw:text-box></draw:frame><draw:line draw:style-name="gr6" draw:text-style-name="P57" svg:x1="7.507cm" svg:y1="1.007cm" svg:x2="13.032cm" svg:y2="1.007cm"><text:p/></draw:line></draw:g></text:p>
      <text:p text:style-name="P24"/>
      <text:p text:style-name="P22"><draw:line text:anchor-type="char" draw:z-index="10" draw:style-name="gr1" draw:text-style-name="P57" svg:x1="10.202cm" svg:y1="0.24cm" svg:x2="10.202cm" svg:y2="0.875cm"><text:p/></draw:line></text:p>
      <text:p text:style-name="P9"><draw:g text:anchor-type="char" draw:z-index="48" draw:style-name="gr4"><draw:frame draw:style-name="gr5" draw:text-style-name="P58" svg:width="9.817cm" svg:height="1.394cm" svg:x="5.715cm" svg:y="0.222cm"><draw:text-box><text:p text:style-name="P58"><text:span text:style-name="T37">開立支票，以匯款方式支付者，並填具匯款單</text:span></text:p><text:p text:style-name="P59"><text:span text:style-name="T37">出納</text:span><text:span text:style-name="T38">管理</text:span><text:span text:style-name="T37">單位</text:span></text:p></draw:text-box></draw:frame><draw:line draw:style-name="gr6" draw:text-style-name="P57" svg:x1="5.816cm" svg:y1="0.996cm" svg:x2="15.556cm" svg:y2="0.996cm"><text:p/></draw:line></draw:g></text:p>
      <text:p text:style-name="P24"/>
      <text:p text:style-name="P9"><draw:line text:anchor-type="char" draw:z-index="9" draw:style-name="gr1" draw:text-style-name="P57" svg:x1="10.213cm" svg:y1="0.097cm" svg:x2="10.213cm" svg:y2="0.732cm"><text:p/></draw:line></text:p>
      <text:p text:style-name="P22"><draw:g text:anchor-type="char" draw:z-index="65" draw:style-name="gr4"><draw:frame draw:style-name="gr5" draw:text-style-name="P58" svg:width="5.568cm" svg:height="1.394cm" svg:x="7.41cm" svg:y="0.123cm"><draw:text-box><text:p text:style-name="P58"><text:span text:style-name="T37">審核用印支票及匯款單</text:span></text:p><text:p text:style-name="P60"><text:span text:style-name="T37">主計機構</text:span></text:p></draw:text-box></draw:frame><draw:line draw:style-name="gr6" draw:text-style-name="P57" svg:x1="7.466cm" svg:y1="0.897cm" svg:x2="12.991cm" svg:y2="0.897cm"><text:p/></draw:line></draw:g></text:p>
      <text:p text:style-name="P24"/>
      <text:p text:style-name="P49"><draw:g text:anchor-type="char" draw:z-index="66" draw:style-name="gr4"><draw:frame draw:style-name="gr5" draw:text-style-name="P58" svg:width="5.568cm" svg:height="1.394cm" svg:x="7.41cm" svg:y="0.707cm"><draw:text-box><text:p text:style-name="P58"><text:span text:style-name="T37">辦理付款</text:span></text:p><text:p text:style-name="P59"><text:span text:style-name="T37">出納</text:span><text:span text:style-name="T38">管理</text:span><text:span text:style-name="T37">單位</text:span></text:p></draw:text-box></draw:frame><draw:line draw:style-name="gr6" draw:text-style-name="P57" svg:x1="7.466cm" svg:y1="1.481cm" svg:x2="12.991cm" svg:y2="1.481cm"><text:p/></draw:line></draw:g><draw:custom-shape text:anchor-type="char" draw:z-index="32" draw:style-name="gr9" draw:text-style-name="P58" svg:width="2.446cm" svg:height="0.9cm" svg:x="9.102cm" svg:y="2.716cm"><text:p text:style-name="P58"><text:span text:style-name="T3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6" draw:style-name="gr1" draw:text-style-name="P57" svg:x1="10.303cm" svg:y1="1.898cm" svg:x2="10.303cm" svg:y2="2.533cm"><text:p/></draw:line><draw:line text:anchor-type="char" draw:z-index="8" draw:style-name="gr1" draw:text-style-name="P57" svg:x1="10.241cm" svg:y1="0.028cm" svg:x2="10.241cm" svg:y2="0.663cm"><text:p/></draw:line>.</text:p>
      <text:p text:style-name="P50"><text:span text:style-name="T9">衛生福利部國家中醫藥研究所</text:span><text:span text:style-name="T19">內部控制制度控制作業自行評估表</text:span></text:p>
      <text:p text:style-name="P51"><text:span text:style-name="T30"><text:s text:c="4"/></text:span><text:span text:style-name="T30">○○年度</text:span></text:p>
      <text:p text:style-name="P52"><text:span text:style-name="T33">評估單位：</text:span><text:span text:style-name="T22">主計機構</text:span></text:p>
      <text:p text:style-name="P52"><text:span text:style-name="T33">作業類別</text:span><text:span text:style-name="T33">(</text:span><text:span text:style-name="T33">項目</text:span><text:span text:style-name="T33">)</text:span><text:span text:style-name="T33">：</text:span><text:span text:style-name="T22">代收、代付款項審核作業</text:span></text:p>
      <text:p text:style-name="P53">評估期間：○○年○○月○○日至○○年○○月○○日</text:p>
      <text:p text:style-name="P54"><text:span text:style-name="T33"><text:s text:c="2"/>評估日期：</text:span><text:span text:style-name="T33"> <text:s/></text:span><text:span text:style-name="T33">年</text:span><text:span text:style-name="T33"> <text:s/></text:span><text:span text:style-name="T33">月</text:span><text:span text:style-name="T33"> <text:s/></text:span><text:span text:style-name="T33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4">控制重點</text:p>
          </table:table-cell>
          <table:table-cell table:style-name="表格2.A1" table:number-columns-spanned="5" office:value-type="string">
            <text:p text:style-name="P42"><text:span text:style-name="T20">評估</text:span><text:span text:style-name="T21">情形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46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落實</text:p>
          </table:table-cell>
          <table:table-cell table:style-name="表格2.A1" office:value-type="string">
            <text:p text:style-name="P10">部分落實</text:p>
          </table:table-cell>
          <table:table-cell table:style-name="表格2.A1" office:value-type="string">
            <text:p text:style-name="P10">未落實</text:p>
          </table:table-cell>
          <table:table-cell table:style-name="表格2.A1" office:value-type="string">
            <text:p text:style-name="P44">不適用</text:p>
          </table:table-cell>
          <table:table-cell table:style-name="表格2.A1" office:value-type="string">
            <text:p text:style-name="P44">其他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6">一、代收款項是否已專戶存管或存入國庫存款戶。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45"/>
          </table:table-cell>
        </table:table-row>
        <table:table-row table:style-name="表格2.4">
          <table:table-cell table:style-name="表格2.A1" office:value-type="string">
            <text:p text:style-name="P55"><text:span text:style-name="T23">二、支用之項目是否符合原委託</text:span><text:span text:style-name="T22">(捐贈)單位</text:span><text:span text:style-name="T23">之計畫用途</text:span><text:span text:style-name="T22">與</text:span><text:span text:style-name="T23">標準</text:span><text:span text:style-name="T22">、機關內部管理規範及</text:span><text:span text:style-name="T23">相關規定。</text:span>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45"/>
          </table:table-cell>
        </table:table-row>
        <table:table-row table:style-name="表格2.3">
          <table:table-cell table:style-name="表格2.A1" office:value-type="string">
            <text:p text:style-name="P56">三、支用之數額是否在原代收款項額度內。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45"/>
          </table:table-cell>
        </table:table-row>
        <table:table-row table:style-name="表格2.3">
          <table:table-cell table:style-name="表格2.A1" office:value-type="string">
            <text:p text:style-name="P56">四、涉及採購案件者，是否依政府採購法等相關規定辦理。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45"/>
          </table:table-cell>
        </table:table-row>
        <table:table-row table:style-name="表格2.3">
          <table:table-cell table:style-name="表格2.A1" office:value-type="string">
            <text:p text:style-name="P55"><text:span text:style-name="T22">五、代收款項適用公益勸募條例部分，是否定期辦理公開徵信。</text:span><text:span text:style-name="T23"> </text:span>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45"/>
          </table:table-cell>
        </table:table-row>
        <table:table-row table:style-name="表格2.4">
          <table:table-cell table:style-name="表格2.A1" office:value-type="string">
            <text:p text:style-name="P55"><text:span text:style-name="T22">六、支用程序及憑證處理是否依規定辦理。</text:span><text:span text:style-name="T23"> </text:span>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45"/>
          </table:table-cell>
        </table:table-row>
        <table:table-row table:style-name="表格2.9">
          <table:table-cell table:style-name="表格2.G1" table:number-columns-spanned="7" office:value-type="string">
            <text:p text:style-name="P48"><text:span text:style-name="T23">填表人：</text:span><text:span text:style-name="T23"> <text:s text:c="14"/></text:span><text:span text:style-name="T23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註：</text:p>
      <text:list xml:id="list7326042995151141733" text:style-name="WW8Num1">
        <text:list-item>
          <text:p text:style-name="P25"><text:span text:style-name="T35">機關得就</text:span><text:span text:style-name="T35">1</text:span><text:span text:style-name="T35">項作業流程製作</text:span><text:span text:style-name="T35">1</text:span><text:span text:style-name="T35">份自行評估表，亦得將各項作業流程依性質分類，同</text:span><text:span text:style-name="T35">1</text:span><text:span text:style-name="T35">類之作業流程合併</text:span><text:span text:style-name="T35">1</text:span><text:span text:style-name="T35">份自行評估表，將作業流程之控制重點納入評估。</text:span></text:p>
        </text:list-item>
        <text:list-item>
          <text:p text:style-name="P12">各機關依評估結果於評估情形欄勾選「落實」、「部分落實」、「未落實」、「不適用」或「其他」；其中「不適用」係指評估期間法令規定或作法已修正，但控制重點未及配合修正者；「其<text:soft-page-break/>他」係指評估期間未發生控制重點所規範情形等，致無法評估者；遇有「部分落實」、「未落實」或「不適用」情形，於改善措施欄敘明需採行之改善措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fo:font-size="19pt" style:font-name-asian="標楷體" style:font-size-asian="19pt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問候" style:family="paragraph" style:parent-style-name="Standard" style:nex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3" text:anchor-type="paragraph" svg:x="9.622cm" svg:y="0.053cm" fo:min-width="0cm" draw:z-index="5"><draw:text-box fo:min-height="0.058cm"><text:p text:style-name="Footer"><text:span text:style-name="Page_20_Number"><text:span text:style-name="MT1">DQ16-</text:span></text:span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6-08-08T11:45:00</meta:creation-date>
    <dc:creator>user</dc:creator>
    <dc:date>2016-08-08T11:45:00</dc:date>
    <meta:print-date>2015-08-28T09:02:00</meta:print-date>
    <meta:editing-cycles>2</meta:editing-cycles>
    <meta:editing-duration>PT2M</meta:editing-duration>
    <meta:document-statistic meta:table-count="2" meta:image-count="0" meta:object-count="0" meta:page-count="6" meta:paragraph-count="93" meta:word-count="1860" meta:character-count="1958"/>
    <meta:generator>OpenOffice/4.1.5$Win32 OpenOffice.org_project/415m1$Build-9789</meta:generator>
  </office:meta>
</office:document-meta>
</file>