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97cm" fo:margin-left="-0.034cm" table:align="left" style:writing-mode="lr-tb"/>
    </style:style>
    <style:style style:name="表格1.A" style:family="table-column">
      <style:table-column-properties style:column-width="2.766cm"/>
    </style:style>
    <style:style style:name="表格1.B" style:family="table-column">
      <style:table-column-properties style:column-width="14.93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1.4" style:family="table-row">
      <style:table-row-properties style:min-row-height="2.215cm" style:keep-together="true" fo:keep-together="auto"/>
    </style:style>
    <style:style style:name="表格2" style:family="table">
      <style:table-properties style:width="17.833cm" table:align="left" style:writing-mode="lr-tb"/>
    </style:style>
    <style:style style:name="表格2.A" style:family="table-column">
      <style:table-column-properties style:column-width="6.35cm"/>
    </style:style>
    <style:style style:name="表格2.B" style:family="table-column">
      <style:table-column-properties style:column-width="1.588cm"/>
    </style:style>
    <style:style style:name="表格2.D" style:family="table-column">
      <style:table-column-properties style:column-width="1.833cm"/>
    </style:style>
    <style:style style:name="表格2.E" style:family="table-column">
      <style:table-column-properties style:column-width="1.778cm"/>
    </style:style>
    <style:style style:name="表格2.F" style:family="table-column">
      <style:table-column-properties style:column-width="1.787cm"/>
    </style:style>
    <style:style style:name="表格2.G" style:family="table-column">
      <style:table-column-properties style:column-width="2.91cm"/>
    </style:style>
    <style:style style:name="表格2.1" style:family="table-row">
      <style:table-row-properties style:min-row-height="1.169cm"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G1" style:family="table-cell">
      <style:table-cell-properties style:vertical-align="middle" fo:padding-left="0.191cm" fo:padding-right="0.191cm" fo:padding-top="0cm" fo:padding-bottom="0cm" fo:border="0.035cm solid #000000" style:writing-mode="lr-tb"/>
    </style:style>
    <style:style style:name="表格2.2" style:family="table-row">
      <style:table-row-properties style:min-row-height="1.18cm" style:keep-together="true" fo:keep-together="auto"/>
    </style:style>
    <style:style style:name="表格2.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2.G2" style:family="table-cell">
      <style:table-cell-properties style:vertical-align="top" fo:padding-left="0.191cm" fo:padding-right="0.191cm" fo:padding-top="0cm" fo:padding-bottom="0cm" fo:border="0.035cm solid #000000" style:writing-mode="lr-tb"/>
    </style:style>
    <style:style style:name="表格2.3" style:family="table-row">
      <style:table-row-properties style:min-row-height="1.774cm" style:keep-together="true" fo:keep-together="auto"/>
    </style:style>
    <style:style style:name="表格2.4" style:family="table-row">
      <style:table-row-properties style:min-row-height="2.127cm" style:keep-together="true" fo:keep-together="auto"/>
    </style:style>
    <style:style style:name="表格2.5" style:family="table-row">
      <style:table-row-properties style:min-row-height="1.531cm" style:keep-together="true"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text-properties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fo:text-align="center" style:justify-single-word="false"/>
      <style:text-properties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style:font-name-asian="標楷體" style:font-name-complex="標楷體"/>
    </style:style>
    <style:style style:name="P6" style:family="paragraph" style:parent-style-name="Standard" style:list-style-name="">
      <style:paragraph-properties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7" style:family="paragraph" style:parent-style-name="Standard">
      <style:paragraph-properties style:line-height-at-least="0.706cm" fo:text-align="center" style:justify-single-word="false" style:snap-to-layout-grid="false"/>
      <style:text-properties style:font-name="標楷體" fo:font-size="13pt" style:letter-kerning="true" style:font-name-asian="標楷體" style:font-size-asian="13pt" style:font-name-complex="標楷體" style:font-size-complex="13pt" style:font-weight-complex="bold"/>
    </style:style>
    <style:style style:name="P8" style:family="paragraph" style:parent-style-name="Standard">
      <style:paragraph-properties fo:line-height="0.494cm"/>
    </style:style>
    <style:style style:name="P9" style:family="paragraph" style:parent-style-name="Standard">
      <style:paragraph-properties fo:text-align="justify" style:justify-single-word="false"/>
    </style:style>
    <style:style style:name="P10" style:family="paragraph" style:parent-style-name="Standard">
      <style:text-properties fo:language="none" fo:country="none" style:language-asian="none" style:country-asian="none"/>
    </style:style>
    <style:style style:name="P11" style:family="paragraph" style:parent-style-name="Standard">
      <style:paragraph-properties fo:text-align="end" style:justify-single-word="false"/>
    </style:style>
    <style:style style:name="P12" style:family="paragraph" style:parent-style-name="Standard" style:list-style-name="WW8Num1">
      <style:paragraph-properties style:line-height-at-least="0.423cm" style:snap-to-layout-grid="false">
        <style:tab-stops>
          <style:tab-stop style:position="0.318cm"/>
        </style:tab-stops>
      </style:paragraph-properties>
    </style:style>
    <style:style style:name="P13" style:family="paragraph" style:parent-style-name="Standard" style:list-style-name="WW8Num1">
      <style:paragraph-properties style:line-height-at-least="0.423cm" style:snap-to-layout-grid="false">
        <style:tab-stops>
          <style:tab-stop style:position="0.318cm"/>
        </style:tab-stops>
      </style:paragraph-properties>
      <style:text-properties fo:color="#000000" style:font-name="標楷體" style:font-name-asian="標楷體" style:font-name-complex="標楷體"/>
    </style:style>
    <style:style style:name="P14" style:family="paragraph" style:parent-style-name="Standard">
      <style:paragraph-properties fo:margin-left="1.482cm" fo:margin-right="0cm" fo:line-height="0.706cm" fo:text-align="justify" style:justify-single-word="false" fo:text-indent="-1.482cm" style:auto-text-indent="false" style:text-autospace="none"/>
    </style:style>
    <style:style style:name="P15" style:family="paragraph" style:parent-style-name="Standard">
      <style:paragraph-properties fo:margin-left="0.99cm" fo:margin-right="0cm" fo:line-height="0.706cm" fo:text-align="justify" style:justify-single-word="false" fo:text-indent="-0.99cm" style:auto-text-indent="false" style:text-autospace="none"/>
    </style:style>
    <style:style style:name="P16" style:family="paragraph" style:parent-style-name="Standard">
      <style:paragraph-properties fo:margin-left="0.99cm" fo:margin-right="0cm" fo:line-height="0.706cm" fo:text-align="justify" style:justify-single-word="false" fo:text-indent="-1.032cm" style:auto-text-indent="false" style:snap-to-layout-grid="false"/>
    </style:style>
    <style:style style:name="P17" style:family="paragraph" style:parent-style-name="Standard">
      <style:paragraph-properties fo:text-align="justify" style:justify-single-word="false" fo:break-before="page"/>
    </style:style>
    <style:style style:name="P18" style:family="paragraph" style:parent-style-name="Standard">
      <style:paragraph-properties fo:margin-left="0.864cm" fo:margin-right="0cm" fo:line-height="0.706cm" fo:text-align="center" style:justify-single-word="false" fo:text-indent="-0.864cm" style:auto-text-indent="false" fo:break-before="page"/>
    </style:style>
    <style:style style:name="P19" style:family="paragraph" style:parent-style-name="Standard">
      <style:paragraph-properties fo:margin-left="1.009cm" fo:margin-right="0cm" fo:line-height="0.706cm" fo:text-align="center" style:justify-single-word="false" fo:text-indent="-1.009cm" style:auto-text-indent="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top="0.318cm" fo:margin-bottom="0.318cm"/>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21" style:family="paragraph" style:parent-style-name="Standard" style:master-page-name="Standard">
      <style:paragraph-properties fo:line-height="0.706cm" fo:text-align="center" style:justify-single-word="false" style:page-number="auto"/>
    </style:style>
    <style:style style:name="P22" style:family="paragraph" style:parent-style-name="Header">
      <style:paragraph-properties fo:margin-left="0.94cm" fo:margin-right="0cm" fo:margin-top="0cm" fo:margin-bottom="0.088cm" fo:line-height="0.706cm" fo:text-align="justify" style:justify-single-word="false" fo:text-indent="-0.94cm" style:auto-text-indent="false">
        <style:tab-stops/>
      </style:paragraph-properties>
    </style:style>
    <style:style style:name="P23" style:family="paragraph" style:parent-style-name="Header">
      <style:paragraph-properties fo:margin-left="0.938cm" fo:margin-right="0cm" fo:margin-top="0.088cm" fo:margin-bottom="0.088cm" fo:line-height="0.706cm" fo:text-align="justify" style:justify-single-word="false" fo:text-indent="-0.938cm" style:auto-text-indent="false">
        <style:tab-stops/>
      </style:paragraph-properties>
    </style:style>
    <style:style style:name="P24" style:family="paragraph" style:parent-style-name="Header">
      <style:paragraph-properties fo:margin-left="1.482cm" fo:margin-right="0cm" fo:margin-top="0cm" fo:margin-bottom="0.088cm" fo:line-height="0.706cm" fo:text-align="justify" style:justify-single-word="false" fo:text-indent="-1.482cm" style:auto-text-indent="false">
        <style:tab-stops/>
      </style:paragraph-properties>
    </style:style>
    <style:style style:name="P25" style:family="paragraph" style:parent-style-name="內文_20__28_Web_29_">
      <style:paragraph-properties fo:margin-top="0cm" fo:margin-bottom="0cm" fo:line-height="0.776cm" fo:text-align="center" style:justify-single-word="false"/>
    </style:style>
    <style:style style:name="P26" style:family="paragraph" style:parent-style-name="內文_20__28_Web_29_">
      <style:paragraph-properties fo:margin-top="0cm" fo:margin-bottom="0cm" fo:line-height="0.776cm" style:snap-to-layout-grid="false"/>
      <style:text-properties style:font-name="標楷體" fo:font-size="13pt" style:letter-kerning="true" style:font-name-asian="標楷體" style:font-size-asian="13pt" style:font-name-complex="Times New Roman" style:font-size-complex="13pt"/>
    </style:style>
    <style:style style:name="P27" style:family="paragraph" style:parent-style-name="內文_20__28_Web_29_">
      <style:paragraph-properties fo:margin-top="0cm" fo:margin-bottom="0cm" fo:line-height="0.776cm" fo:text-align="center" style:justify-single-word="false"/>
      <style:text-properties style:font-name="標楷體" fo:font-size="13pt" style:letter-kerning="true" style:font-name-asian="標楷體" style:font-size-asian="13pt" style:font-name-complex="Times New Roman" style:font-size-complex="13pt"/>
    </style:style>
    <style:style style:name="P28" style:family="paragraph" style:parent-style-name="內文_20__28_Web_29_">
      <style:paragraph-properties fo:margin-top="0cm" fo:margin-bottom="0cm" fo:line-height="0.564cm" fo:text-align="justify" style:justify-single-word="false" style:snap-to-layout-grid="false"/>
      <style:text-properties style:font-name="標楷體" fo:font-size="13pt" style:letter-kerning="true" style:font-name-asian="標楷體" style:font-size-asian="13pt" style:font-name-complex="Times New Roman" style:font-size-complex="13pt"/>
    </style:style>
    <style:style style:name="P29" style:family="paragraph" style:parent-style-name="內文_20__28_Web_29_">
      <style:paragraph-properties fo:margin-top="0cm" fo:margin-bottom="0cm" fo:line-height="0.776cm" fo:text-align="center" style:justify-single-word="false"/>
      <style:text-properties style:font-name="標楷體" fo:font-size="13pt" style:letter-kerning="true" style:font-name-asian="標楷體" style:font-size-asian="13pt" style:font-name-complex="標楷體" style:font-size-complex="13pt"/>
    </style:style>
    <style:style style:name="P30" style:family="paragraph" style:parent-style-name="內文_20__28_Web_29_">
      <style:paragraph-properties fo:margin-top="0cm" fo:margin-bottom="0cm" fo:line-height="0.776cm"/>
      <style:text-properties style:font-name="標楷體" style:letter-kerning="true" style:font-name-asian="標楷體" style:font-name-complex="Times New Roman"/>
    </style:style>
    <style:style style:name="P31" style:family="paragraph" style:parent-style-name="內文_20__28_Web_29_">
      <style:paragraph-properties fo:margin-top="0cm" fo:margin-bottom="0cm" fo:line-height="0.564cm" fo:text-align="justify" style:justify-single-word="false"/>
    </style:style>
    <style:style style:name="P32" style:family="paragraph" style:parent-style-name="內文_20__28_Web_29_">
      <style:paragraph-properties fo:margin-left="0.965cm" fo:margin-right="-0.728cm" fo:margin-top="0cm" fo:margin-bottom="0cm" fo:line-height="0.564cm" fo:text-align="justify" style:justify-single-word="false" fo:text-indent="-0.347cm" style:auto-text-indent="false" fo:break-before="page">
        <style:tab-stops>
          <style:tab-stop style:position="0.519cm"/>
        </style:tab-stops>
      </style:paragraph-properties>
      <style:text-properties style:font-name="標楷體" style:letter-kerning="true" style:font-name-asian="標楷體" style:font-name-complex="標楷體"/>
    </style:style>
    <style:style style:name="P33" style:family="paragraph" style:parent-style-name="內文_20__28_Web_29_">
      <style:paragraph-properties fo:margin-left="1.266cm" fo:margin-right="0cm" fo:margin-top="0cm" fo:margin-bottom="0cm" fo:line-height="0.776cm" fo:text-align="center" style:justify-single-word="false" fo:text-indent="-0.949cm" style:auto-text-indent="false"/>
    </style:style>
    <style:style style:name="P34" style:family="paragraph" style:parent-style-name="內文_20__28_Web_29_">
      <style:paragraph-properties fo:margin-left="1.401cm" fo:margin-right="0cm" fo:margin-top="0cm" fo:margin-bottom="0cm" fo:line-height="0.635cm" fo:text-align="center" style:justify-single-word="false" fo:text-indent="-1.083cm" style:auto-text-indent="false"/>
    </style:style>
    <style:style style:name="P35" style:family="paragraph" style:parent-style-name="內文_20__28_Web_29_">
      <style:paragraph-properties fo:margin-left="1.198cm" fo:margin-right="0cm" fo:margin-top="0cm" fo:margin-bottom="0cm" fo:line-height="0.635cm" fo:text-indent="-0.88cm" style:auto-text-indent="false"/>
    </style:style>
    <style:style style:name="P36" style:family="paragraph" style:parent-style-name="內文_20__28_Web_29_">
      <style:paragraph-properties fo:margin-left="1.198cm" fo:margin-right="0cm" fo:margin-top="0cm" fo:margin-bottom="0cm" fo:line-height="0.529cm" fo:text-indent="-0.88cm" style:auto-text-indent="false"/>
      <style:text-properties style:font-name="標楷體" fo:font-size="13pt" style:font-name-asian="標楷體" style:font-size-asian="13pt" style:font-name-complex="標楷體" style:font-size-complex="13pt" style:font-weight-complex="bold"/>
    </style:style>
    <style:style style:name="P37" style:family="paragraph" style:parent-style-name="內文_20__28_Web_29_">
      <style:paragraph-properties fo:margin-left="1.198cm" fo:margin-right="0.212cm" fo:margin-top="0cm" fo:margin-bottom="0cm" fo:line-height="0.635cm" fo:text-align="end" style:justify-single-word="false" fo:text-indent="-0.88cm" style:auto-text-indent="false"/>
    </style:style>
    <style:style style:name="P38" style:family="paragraph" style:parent-style-name="內文_20__28_Web_29_">
      <style:paragraph-properties fo:margin-left="0.826cm" fo:margin-right="0cm" fo:margin-top="0cm" fo:margin-bottom="0cm" fo:line-height="0.564cm" fo:text-align="justify" style:justify-single-word="false" fo:text-indent="-0.826cm" style:auto-text-indent="false"/>
    </style:style>
    <style:style style:name="P39" style:family="paragraph" style:parent-style-name="內文_20__28_Web_29_">
      <style:paragraph-properties fo:margin-left="1.376cm" fo:margin-right="0cm" fo:margin-top="0cm" fo:margin-bottom="0cm" fo:line-height="0.564cm" fo:text-align="justify" style:justify-single-word="false" fo:text-indent="-1.376cm" style:auto-text-indent="false"/>
    </style:style>
    <style:style style:name="P40" style:family="paragraph" style:parent-style-name="內文_20__28_Web_29_">
      <style:paragraph-properties fo:margin-left="0.988cm" fo:margin-right="0cm" fo:margin-top="0cm" fo:margin-bottom="0cm" fo:line-height="0.564cm" fo:text-align="justify" style:justify-single-word="false" fo:text-indent="-0.988cm" style:auto-text-indent="false"/>
    </style:style>
    <style:style style:name="P41" style:family="paragraph" style:parent-style-name="本文_20_3">
      <style:paragraph-properties fo:margin-left="1.487cm" fo:margin-right="0cm" fo:margin-top="0cm" fo:margin-bottom="0cm" fo:line-height="0.706cm" fo:text-indent="-1.487cm" style:auto-text-indent="false"/>
    </style:style>
    <style:style style:name="P42" style:family="paragraph" style:parent-style-name="本文_20_3">
      <style:paragraph-properties fo:margin-left="1.487cm" fo:margin-right="0cm" fo:margin-top="0cm" fo:margin-bottom="0cm" fo:line-height="0.706cm" fo:text-align="justify" style:justify-single-word="false" fo:text-indent="-1.487cm" style:auto-text-indent="false"/>
    </style:style>
    <style:style style:name="P43" style:family="paragraph">
      <style:paragraph-properties fo:text-align="center" style:writing-mode="lr-tb"/>
    </style:style>
    <style:style style:name="P44" style:family="paragraph">
      <style:paragraph-properties fo:line-height="0.26cm" fo:text-align="center" style:writing-mode="lr-tb"/>
    </style:style>
    <style:style style:name="P45" style:family="paragraph">
      <style:paragraph-properties style:writing-mode="lr-tb"/>
    </style:style>
    <style:style style:name="P46" style:family="paragraph">
      <style:paragraph-properties fo:margin-top="0.191cm" fo:margin-bottom="0cm" fo:line-height="0.26cm" fo:text-align="justify" style:writing-mode="lr-tb"/>
    </style:style>
    <style:style style:name="P47" style:family="paragraph">
      <style:paragraph-properties fo:margin-top="0.191cm" fo:margin-bottom="0cm" fo:line-height="0.26cm" fo:text-align="center" style:writing-mode="lr-tb"/>
    </style:style>
    <style:style style:name="P48" style:family="paragraph">
      <style:paragraph-properties fo:margin-top="0cm" fo:margin-bottom="0.212cm" fo:line-height="0.22cm" fo:text-align="center" style:writing-mode="lr-tb"/>
    </style:style>
    <style:style style:name="P49" style:family="paragraph">
      <style:paragraph-properties fo:margin-top="0.318cm" fo:margin-bottom="0cm" fo:line-height="0.26cm" fo:text-align="center" style:writing-mode="lr-tb"/>
    </style:style>
    <style:style style:name="P50" style:family="paragraph">
      <style:paragraph-properties fo:line-height="0.28cm" fo:text-align="center" style:writing-mode="lr-tb"/>
    </style:style>
    <style:style style:name="P51" style:family="paragraph">
      <style:paragraph-properties fo:margin-top="0cm" fo:margin-bottom="0.212cm" fo:line-height="0.24cm" fo:text-align="center" style:writing-mode="lr-tb"/>
    </style:style>
    <style:style style:name="P52" style:family="paragraph">
      <style:paragraph-properties fo:margin-left="-0.105cm" fo:margin-right="-0.105cm" fo:line-height="0.24cm" fo:text-align="center" fo:text-indent="0cm" style:writing-mode="lr-tb"/>
    </style:style>
    <style:style style:name="P53" style:family="paragraph">
      <style:paragraph-properties fo:line-height="0.24cm" fo:text-align="justify" style:writing-mode="lr-tb"/>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name-complex="標楷體" style:font-size-complex="14pt"/>
    </style:style>
    <style:style style:name="T8"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font-size="14pt" style:text-underline-style="solid" style:text-underline-width="auto" style:text-underline-color="font-color" style:font-name-asian="標楷體" style:font-size-asian="14pt" style:font-size-complex="14pt"/>
    </style:style>
    <style:style style:name="T10" style:family="text">
      <style:text-properties fo:font-size="14pt" style:letter-kerning="true" style:font-name-asian="標楷體" style:font-size-asian="14pt"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style:font-name-asian="標楷體" style:font-name-complex="標楷體"/>
    </style:style>
    <style:style style:name="T20" style:family="text">
      <style:text-properties style:font-name="標楷體" fo:font-size="13pt" fo:font-weight="bold" style:font-name-asian="標楷體" style:font-size-asian="13pt" style:font-weight-asian="bold" style:font-name-complex="標楷體" style:font-size-complex="13pt"/>
    </style:style>
    <style:style style:name="T21" style:family="text">
      <style:text-properties style:font-name="標楷體" fo:font-size="13pt" style:letter-kerning="true" style:font-name-asian="標楷體" style:font-size-asian="13pt" style:font-name-complex="標楷體" style:font-size-complex="13pt"/>
    </style:style>
    <style:style style:name="T22" style:family="text">
      <style:text-properties style:font-name="標楷體" fo:font-size="13pt" style:letter-kerning="true" style:font-name-asian="標楷體" style:font-size-asian="13pt" style:font-name-complex="Times New Roman" style:font-size-complex="13pt"/>
    </style:style>
    <style:style style:name="T23" style:family="text">
      <style:text-properties style:font-name="標楷體" fo:font-size="13pt" style:letter-kerning="true" style:font-name-asian="標楷體" style:font-size-asian="13pt" style:font-name-complex="Times New Roman" style:font-size-complex="13pt"/>
    </style:style>
    <style:style style:name="T24"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25" style:family="text">
      <style:text-properties style:font-name="標楷體" fo:font-size="13pt" fo:letter-spacing="-0.018cm" style:text-underline-style="solid" style:text-underline-width="auto" style:text-underline-color="font-color" style:font-name-asian="標楷體" style:font-size-asian="13pt" style:font-name-complex="標楷體" style:font-size-complex="13pt"/>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29"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30" style:family="text">
      <style:text-properties style:font-name="標楷體" style:letter-kerning="true" style:font-name-asian="標楷體" style:font-name-complex="Times New Roman"/>
    </style:style>
    <style:style style:name="T31" style:family="text">
      <style:text-properties style:font-name="標楷體" fo:font-size="12pt" style:font-name-asian="標楷體" style:font-size-asian="12pt" style:font-name-complex="標楷體" style:font-size-complex="12pt"/>
    </style:style>
    <style:style style:name="T32" style:family="text">
      <style:text-properties style:font-name="標楷體" fo:font-size="12pt" style:font-name-asian="標楷體" style:font-size-asian="12pt" style:font-name-complex="標楷體" style:font-size-complex="12pt"/>
    </style:style>
    <style:style style:name="T33" style:family="text">
      <style:text-properties fo:font-size="13pt" style:text-underline-style="solid" style:text-underline-width="auto" style:text-underline-color="font-color" style:font-name-asian="標楷體" style:font-size-asian="13pt" style:font-name-complex="標楷體" style:font-size-complex="13pt"/>
    </style:style>
    <style:style style:name="T34" style:family="text">
      <style:text-properties fo:color="#000000" style:font-name="標楷體" fo:font-size="16pt" style:letter-kerning="true" style:font-name-asian="標楷體" style:font-size-asian="16pt" style:font-name-complex="標楷體" style:font-size-complex="16pt"/>
    </style:style>
    <style:style style:name="T35" style:family="text">
      <style:text-properties fo:color="#000000" style:font-name="標楷體" fo:font-size="16pt" style:letter-kerning="true" style:font-name-asian="標楷體" style:font-size-asian="16pt" style:font-name-complex="標楷體" style:font-size-complex="16pt"/>
    </style:style>
    <style:style style:name="T36"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37" style:family="text">
      <style:text-properties fo:color="#000000" style:font-name="標楷體" fo:font-size="13pt" style:letter-kerning="true" style:font-name-asian="標楷體" style:font-size-asian="13pt" style:font-name-complex="標楷體" style:font-size-complex="13pt"/>
    </style:style>
    <style:style style:name="T38" style:family="text">
      <style:text-properties fo:color="#000000" style:font-name="標楷體" fo:font-size="13pt" style:letter-kerning="true" style:font-name-asian="標楷體" style:font-size-asian="13pt" style:font-name-complex="標楷體" style:font-size-complex="13pt"/>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font-name-complex="標楷體"/>
    </style:style>
    <style:style style:name="T4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2" style:family="text">
      <style:text-properties style:use-window-font-color="true"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43"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4"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5" style:family="text">
      <style:text-properties style:use-window-font-color="true" style:font-name="Times New Roman" fo:font-size="12pt" fo:language="en" fo:country="US" style:text-underline-style="solid" style:text-underline-width="auto" style:text-underline-color="font-color" style:letter-kerning="true" style:font-name-asian="標楷體" style:font-size-asian="12pt" style:language-asian="zh" style:country-asian="TW" style:font-name-complex="Times New Roman" style:font-size-complex="12pt" style:language-complex="ar" style:country-complex="SA"/>
    </style:style>
    <style:style style:name="T4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8" style:family="text">
      <style:text-properties style:use-window-font-color="true" style:font-name="Times New Roman"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49"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0" style:family="text">
      <style:text-properties fo:color="#000000"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style:run-through="foreground"/>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1">衛生福利部國家中醫藥研究所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2">項目編號</text:p>
          </table:table-cell>
          <table:table-cell table:style-name="表格1.B1" office:value-type="string">
            <text:p text:style-name="P1"><text:span text:style-name="T4">DQ</text:span><text:span text:style-name="T4">1</text:span><text:span text:style-name="T4">7</text:span></text:p>
          </table:table-cell>
        </table:table-row>
        <table:table-row table:style-name="表格1.1">
          <table:table-cell table:style-name="表格1.A1" office:value-type="string">
            <text:p text:style-name="P2">項目名稱</text:p>
          </table:table-cell>
          <table:table-cell table:style-name="表格1.B1" office:value-type="string">
            <text:p text:style-name="P1"><text:span text:style-name="T6">各機關</text:span><text:span text:style-name="T6">採購案件保證金收取及退還審核作</text:span><text:span text:style-name="T6">業</text:span></text:p>
          </table:table-cell>
        </table:table-row>
        <table:table-row table:style-name="表格1.1">
          <table:table-cell table:style-name="表格1.A1" office:value-type="string">
            <text:p text:style-name="P2">承辦單位</text:p>
          </table:table-cell>
          <table:table-cell table:style-name="表格1.B1" office:value-type="string">
            <text:p text:style-name="P4">主計機構</text:p>
          </table:table-cell>
        </table:table-row>
        <table:table-row table:style-name="表格1.4">
          <table:table-cell table:style-name="表格1.A1" office:value-type="string">
            <text:p text:style-name="P2">作業程序說明</text:p>
          </table:table-cell>
          <table:table-cell table:style-name="表格1.B1" office:value-type="string">
            <text:p text:style-name="P22"><text:span text:style-name="T1">一、</text:span><text:span text:style-name="T1">收取作業</text:span></text:p>
            <text:p text:style-name="P41"><text:span text:style-name="T6">（</text:span><text:span text:style-name="T6">一）</text:span><text:span text:style-name="T8">採購或權責</text:span><text:span text:style-name="T6">單位收到得標廠商繳交之</text:span><text:span text:style-name="T6">履約保證金、保固保證金、差額保證金或預付款還款</text:span><text:span text:style-name="T6">保證金</text:span><text:span text:style-name="T8">時</text:span><text:span text:style-name="T6">，應審核</text:span><text:span text:style-name="T8">廠商已依</text:span><text:span text:style-name="T13">契約所定金額</text:span><text:span text:style-name="T13">於</text:span><text:span text:style-name="T13">規定期限</text:span><text:span text:style-name="T13">內</text:span><text:span text:style-name="T13">繳入</text:span><text:span text:style-name="T8">；</text:span><text:span text:style-name="T13">如</text:span><text:span text:style-name="T13">將押標金轉換為履約保證金或將履約保證金轉換為保固保證金時，有應補足</text:span><text:span text:style-name="T13">或退還</text:span><text:span text:style-name="T13">之差額，</text:span><text:span text:style-name="T8">採購或權責</text:span><text:span text:style-name="T13">單位</text:span><text:span text:style-name="T9">應</text:span><text:span text:style-name="T13">通知廠商繳納</text:span><text:span text:style-name="T13">或申退，並通知主計機構</text:span><text:span text:style-name="T6">，廠商繳納之現金或支票</text:span><text:span text:style-name="T8">應</text:span><text:span text:style-name="T6">送交</text:span><text:span text:style-name="T8">出納管理單位</text:span><text:span text:style-name="T6">。</text:span></text:p>
            <text:p text:style-name="P41"><text:span text:style-name="T6">（二）</text:span><text:span text:style-name="T8">出納管理單位</text:span><text:span text:style-name="T6">收到保證金應當面清點並開立收據後，</text:span><text:span text:style-name="T8">通知</text:span><text:span text:style-name="T6">主計機構。</text:span></text:p>
            <text:p text:style-name="P42"><text:span text:style-name="T6">（三）主計機構依相關規定</text:span><text:span text:style-name="T6">審核</text:span><text:span text:style-name="T6">收據等原始憑證，</text:span><text:span text:style-name="T9">應</text:span><text:span text:style-name="T8">注意廠商</text:span><text:span text:style-name="T13">依契約所定金額於規定期限內繳入履約保證金及保固保證金</text:span><text:span text:style-name="T13">（含</text:span><text:span text:style-name="T13">押標金轉換為履約保證金或將履約保證金轉換為保固保證金之應補足</text:span><text:span text:style-name="T13">數）</text:span><text:span text:style-name="T13">，</text:span><text:span text:style-name="T6">並據以編</text:span><text:span text:style-name="T6">製傳票</text:span><text:span text:style-name="T6">後送</text:span><text:span text:style-name="T8">出納管理單位</text:span><text:span text:style-name="T6">。</text:span></text:p>
            <text:p text:style-name="P42"><text:span text:style-name="T6">（四）</text:span><text:span text:style-name="T8">機關保管款專戶款項納入國庫集中支付者，出納管理單位</text:span><text:span text:style-name="T6">應依據傳票</text:span><text:span text:style-name="T8">，</text:span><text:bookmark-start text:name="OLE_LINK8"/><text:bookmark-start text:name="OLE_LINK7"/><text:span text:style-name="T8">填具繳款書存入國庫存款戶</text:span><text:bookmark-end text:name="OLE_LINK8"/><text:bookmark-end text:name="OLE_LINK7"/><text:span text:style-name="T8">；未納入國庫集中支付者，</text:span><text:span text:style-name="T6">填具國庫機關專戶存款收款書後，將款項存入</text:span><text:span text:style-name="T8">國庫機關專戶</text:span><text:span text:style-name="T6">，執行完畢於傳票簽章連同相關原始憑證送回主計機構。</text:span></text:p>
            <text:p text:style-name="P42"><text:span text:style-name="T6">（五）主計機構核對</text:span><text:span text:style-name="T8">出納管理單位</text:span><text:span text:style-name="T6">執行完畢之傳票，應經相關權責人員核章、款項應於當日或次日</text:span><text:span text:style-name="T8">存入國庫存款戶</text:span><text:span text:style-name="T6">或國庫機關專戶</text:span><text:span text:style-name="T10">。</text:span></text:p>
            <text:p text:style-name="P23"><text:span text:style-name="T6">二、</text:span><text:span text:style-name="T1">退還作業</text:span></text:p>
            <text:p text:style-name="P41"><text:span text:style-name="T6">（</text:span><text:bookmark-start text:name="OLE_LINK1"/><text:span text:style-name="T6">一）</text:span><text:span text:style-name="T8">採購或權責</text:span><text:span text:style-name="T6">單位收到廠商申請退還採購案件保證金及原繳納之收據時，應審核是否符合契約可退還之條件，</text:span><text:span text:style-name="T15">且無待解決事項</text:span><text:span text:style-name="T15">，</text:span><text:span text:style-name="T6">如符合條件，</text:span><text:span text:style-name="T8">據以簽辦，連同</text:span><text:span text:style-name="T6">黏存單送主計機構</text:span><text:span text:style-name="T8">審核</text:span><text:span text:style-name="T6">。</text:span></text:p>
            <text:p text:style-name="P42"><text:span text:style-name="T6">（二）</text:span><text:span text:style-name="T6">主計機構依相關規定</text:span><text:span text:style-name="T6">審核黏存單</text:span><text:span text:style-name="T6">所附相關收據等原始憑證，</text:span><text:span text:style-name="T8">應注意採購或權責</text:span><text:span text:style-name="T13">單位</text:span><text:span text:style-name="T13">已確認</text:span><text:span text:style-name="T13">達</text:span><text:span text:style-name="T13">契約</text:span><text:span text:style-name="T13">可退還條件</text:span><text:span text:style-name="T13">，</text:span><text:span text:style-name="T13">且無待解決事項</text:span><text:span text:style-name="T8">，送機關首長或其授權代簽人核准後</text:span><text:span text:style-name="T6">，據以編</text:span><text:span text:style-name="T6">製</text:span><text:span text:style-name="T6">付款憑單或</text:span><text:span text:style-name="T6">傳票</text:span><text:span text:style-name="T6">後送</text:span><text:span text:style-name="T8">出納管理單位</text:span><text:span text:style-name="T6">。</text:span></text:p>
            <text:p text:style-name="P41"><text:span text:style-name="T6">（三）</text:span><text:span text:style-name="T8">機關保管款專戶款項納入國庫集中支付者，出納管理單位依據主計機構開立之付款憑單送財政部國庫署辦理支付；未納入國庫集中支付者，出納管理單位</text:span><text:span text:style-name="T6">依據主計機構傳票開立支票，以匯款方式辦理者，應另行填具</text:span><text:span text:style-name="T9">匯出匯款委託書或申請書</text:span><text:span text:style-name="T6">，送請主計機構及機關首長或其授權人員用印後，將保證金匯入廠商帳戶。執行完畢後</text:span><text:span text:style-name="T8">出納管理單位</text:span><text:span text:style-name="T6">於傳票簽章，連</text:span><text:soft-page-break/><text:span text:style-name="T6">同相關原始憑證送回主計機構，主計機構並核對執行完畢之付款憑單或</text:span><text:span text:style-name="T6">傳票</text:span><text:span text:style-name="T6">是否經權責人員核章。</text:span><text:bookmark-end text:name="OLE_LINK1"/></text:p>
          </table:table-cell>
        </table:table-row>
        <table:table-row table:style-name="表格1.1">
          <table:table-cell table:style-name="表格1.A1" office:value-type="string">
            <text:p text:style-name="P2">控制重點</text:p>
          </table:table-cell>
          <table:table-cell table:style-name="表格1.B1" office:value-type="string">
            <text:p text:style-name="P22"><text:span text:style-name="T1">一、</text:span><text:span text:style-name="T1">收取作業：</text:span></text:p>
            <text:p text:style-name="P24"><text:span text:style-name="T15">（一）</text:span><text:span text:style-name="T15">履約保證金及保固保證金</text:span><text:span text:style-name="T15">是否</text:span><text:span text:style-name="T15">依契約所定金額於規定期限內繳入。</text:span></text:p>
            <text:p text:style-name="P14"><text:span text:style-name="T15">（二）如</text:span><text:span text:style-name="T15">將押標金轉換為履約保證金或將履約保證金轉換為保固保證金時，有應補足</text:span><text:span text:style-name="T13">或退還</text:span><text:span text:style-name="T15">之差額，</text:span><text:span text:style-name="T8">採購或權責</text:span><text:span text:style-name="T15">單位</text:span><text:span text:style-name="T15">是否</text:span><text:span text:style-name="T15">通知廠商繳納</text:span><text:span text:style-name="T13">或申退</text:span><text:span text:style-name="T15">。</text:span></text:p>
            <text:p text:style-name="P15"><text:span text:style-name="T11">二、</text:span><text:span text:style-name="T11">退還作業：</text:span><text:span text:style-name="T8">採購或權責</text:span><text:span text:style-name="T15">單位</text:span><text:span text:style-name="T9">是否</text:span><text:span text:style-name="T15">依據契約或廠商申請辦理退還</text:span><text:span text:style-name="T15">保證金</text:span><text:span text:style-name="T15">，審核達可退還條件（如已完成驗收或保固期限已過）</text:span><text:span text:style-name="T15">，且</text:span><text:span text:style-name="T15">契約已執行完成無待解決事項</text:span><text:span text:style-name="T13">，並經簽奉核准</text:span><text:span text:style-name="T15">。</text:span></text:p>
          </table:table-cell>
        </table:table-row>
        <table:table-row table:style-name="表格1.1">
          <table:table-cell table:style-name="表格1.A1" office:value-type="string">
            <text:p text:style-name="P2">法令依據</text:p>
          </table:table-cell>
          <table:table-cell table:style-name="表格1.B1" office:value-type="string">
            <text:p text:style-name="P16"><text:span text:style-name="T6">一</text:span><text:span text:style-name="T6">、國庫法</text:span><text:span text:style-name="T6">（91.5.15）</text:span></text:p>
            <text:p text:style-name="P16"><text:span text:style-name="T6">二</text:span><text:span text:style-name="T6">、國庫法施行細則</text:span><text:span text:style-name="T6">（89.3.2）</text:span></text:p>
            <text:p text:style-name="P16"><text:span text:style-name="T6">三</text:span><text:span text:style-name="T6">、出納管理手冊</text:span><text:span text:style-name="T6">（102.2.23）</text:span></text:p>
            <text:p text:style-name="P16"><text:span text:style-name="T6">四</text:span><text:span text:style-name="T6">、內部審核處理準則</text:span><text:span text:style-name="T6">（99.7.7）</text:span></text:p>
            <text:p text:style-name="P16"><text:span text:style-name="T6">五</text:span><text:span text:style-name="T6">、</text:span><text:span text:style-name="T6">押標金保證金暨其他擔保作業辦法（102.8.15）</text:span></text:p>
            <text:p text:style-name="P16"><text:span text:style-name="T6">六</text:span><text:span text:style-name="T6">、普通公務單位會計制度之一致規定</text:span><text:span text:style-name="T6">（101.10.1）</text:span></text:p>
            <text:p text:style-name="P16"><text:span text:style-name="T6">七</text:span><text:span text:style-name="T6">、</text:span><text:span text:style-name="T6">公款支付時限及處理應行注意事項（98.12.9）</text:span></text:p>
            <text:p text:style-name="P16"><text:span text:style-name="T6">八、</text:span><text:span text:style-name="T6">各機關單位預算財務收支處理注意事項</text:span><text:span text:style-name="T6">（103.12.23）</text:span></text:p>
            <text:p text:style-name="P16"><text:span text:style-name="T6">九、中央政府各機關專戶管理辦法（101.8.3）</text:span></text:p>
          </table:table-cell>
        </table:table-row>
        <table:table-row table:style-name="表格1.1">
          <table:table-cell table:style-name="表格1.A1" office:value-type="string">
            <text:p text:style-name="P2">使用表單</text:p>
          </table:table-cell>
          <table:table-cell table:style-name="表格1.B1" office:value-type="string">
            <text:p text:style-name="P1"><text:span text:style-name="T6">一、</text:span><text:span text:style-name="T6">自行收納款項</text:span><text:span text:style-name="T6">收據</text:span></text:p>
            <text:p text:style-name="P1"><text:span text:style-name="T6">二、原始憑證黏存單</text:span></text:p>
            <text:p text:style-name="P1"><text:span text:style-name="T6">三、記帳憑證</text:span></text:p>
            <text:p text:style-name="P1"><text:span text:style-name="T6">四、</text:span><text:span text:style-name="T17">國庫機關專戶存款收款書</text:span></text:p>
            <text:p text:style-name="P1"><text:span text:style-name="T6">五、</text:span><text:span text:style-name="T8">匯出匯款委託書</text:span></text:p>
            <text:p text:style-name="P1"><text:span text:style-name="T6">六、現金結存表</text:span></text:p>
          </table:table-cell>
        </table:table-row>
      </table:table>
      <text:p text:style-name="Standard"/>
      <text:p text:style-name="P18"><text:span text:style-name="T11">衛生福利部國家中醫藥研究所 作業流程圖</text:span></text:p>
      <text:p text:style-name="P19"><draw:frame draw:style-name="fr1" draw:name="框架1" text:anchor-type="char" svg:x="0.291cm" svg:y="-1.367cm" svg:width="1.64cm" svg:height="0.875cm" draw:z-index="6"><draw:text-box><text:p text:style-name="P8">DQ17</text:p></draw:text-box></draw:frame>各機關採購案件保證金收取及退還審核作業</text:p>
      <text:p text:style-name="P19"><text:s/></text:p>
      <text:p text:style-name="P9"><draw:custom-shape text:anchor-type="char" draw:z-index="10" draw:style-name="gr11" draw:text-style-name="P44" svg:width="2.759cm" svg:height="1.08cm" svg:x="8.52cm" svg:y="0.589cm"><text:p text:style-name="P44"><text:span text:style-name="T41">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span text:style-name="T18">一、收取作業</text:span></text:p>
      <text:p text:style-name="P6"><draw:g text:anchor-type="char" draw:z-index="28" draw:style-name="gr2"><draw:frame draw:style-name="gr4" draw:text-style-name="P52" svg:width="7.032cm" svg:height="1.514cm" svg:x="6.456cm" svg:y="4.306cm"><draw:text-box><text:p text:style-name="P52"><text:span text:style-name="T49">當</text:span><text:span text:style-name="T49">面</text:span><text:span text:style-name="T49">清</text:span><text:span text:style-name="T49">點</text:span><text:span text:style-name="T49">並</text:span><text:span text:style-name="T49">開</text:span><text:span text:style-name="T49">立</text:span><text:span text:style-name="T49">收</text:span><text:span text:style-name="T49">據</text:span></text:p><text:p text:style-name="P47"><text:span text:style-name="T45">出納管理單位</text:span></text:p></draw:text-box></draw:frame><draw:line draw:style-name="gr6" draw:text-style-name="P43" svg:x1="6.458cm" svg:y1="5.138cm" svg:x2="13.466cm" svg:y2="5.126cm"><text:p/></draw:line></draw:g><draw:line text:anchor-type="char" draw:z-index="27" draw:style-name="gr9" draw:text-style-name="P43" svg:x1="12.813cm" svg:y1="8.933cm" svg:x2="15.917cm" svg:y2="8.922cm"><text:p/></draw:line><draw:g text:anchor-type="char" draw:z-index="26" draw:style-name="gr2"><draw:frame draw:style-name="gr4" draw:text-style-name="P53" svg:width="8.256cm" svg:height="2.211cm" svg:x="6.047cm" svg:y="11.845cm"><draw:text-box><text:p text:style-name="P53"><text:span text:style-name="T41">依據傳票</text:span><text:span text:style-name="T48">填具繳款書存入國庫存款戶</text:span><text:span text:style-name="T43">，或</text:span><text:span text:style-name="T41">填具國庫機關專戶存款收款書</text:span><text:span text:style-name="T50">存入</text:span><text:span text:style-name="T48">國庫機關專戶</text:span></text:p><text:p text:style-name="P47"><text:span text:style-name="T45">出納管理單位</text:span></text:p></draw:text-box></draw:frame><draw:line draw:style-name="gr6" draw:text-style-name="P43" svg:x1="6.033cm" svg:y1="13.433cm" svg:x2="14.232cm" svg:y2="13.415cm"><text:p/></draw:line></draw:g><draw:g text:anchor-type="char" draw:z-index="25" draw:style-name="gr2"><draw:frame draw:style-name="gr4" draw:text-style-name="P52" svg:width="6.457cm" svg:height="1.347cm" svg:x="6.853cm" svg:y="14.704cm"><draw:text-box><text:p text:style-name="P52"><text:span text:style-name="T49">核</text:span><text:span text:style-name="T49">對</text:span><text:span text:style-name="T49">憑</text:span><text:span text:style-name="T49">證</text:span></text:p><text:p text:style-name="P47"><text:span text:style-name="T41">主計機構</text:span></text:p></draw:text-box></draw:frame><draw:line draw:style-name="gr6" draw:text-style-name="P43" svg:x1="6.853cm" svg:y1="15.445cm" svg:x2="13.325cm" svg:y2="15.436cm"><text:p/></draw:line></draw:g><draw:g text:anchor-type="char" draw:z-index="24" draw:style-name="gr2"><draw:frame draw:style-name="gr4" draw:text-style-name="P47" svg:width="7.072cm" svg:height="1.512cm" svg:x="6.461cm" svg:y="6.214cm"><draw:text-box><text:p text:style-name="P47"><text:span text:style-name="T41">審核收據及繳款書等原始憑證</text:span></text:p><text:p text:style-name="P47"><text:span text:style-name="T41">主計機構</text:span></text:p><text:p text:style-name="P47"><text:span text:style-name="T41"/></text:p></draw:text-box></draw:frame><draw:line draw:style-name="gr6" draw:text-style-name="P43" svg:x1="6.489cm" svg:y1="7.22cm" svg:x2="13.511cm" svg:y2="7.211cm"><text:p/></draw:line></draw:g><draw:line text:anchor-type="char" draw:z-index="23" draw:style-name="gr10" draw:text-style-name="P43" svg:x1="10.061cm" svg:y1="5.629cm" svg:x2="10.061cm" svg:y2="6.229cm"><text:p/></draw:line><draw:g text:anchor-type="char" draw:z-index="22" draw:style-name="gr2"><draw:line draw:style-name="gr3" draw:text-style-name="P43" svg:x1="10.086cm" svg:y1="16.08cm" svg:x2="10.086cm" svg:y2="16.731cm"><text:p/></draw:line><draw:custom-shape draw:style-name="gr4" draw:text-style-name="P43" svg:width="2.446cm" svg:height="1.084cm" svg:x="8.864cm" svg:y="16.738cm"><text:p text:style-name="P43"><text:span text:style-name="T4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draw:custom-shape text:anchor-type="char" draw:z-index="21" draw:style-name="gr11" draw:text-style-name="P43" svg:width="4.001cm" svg:height="1.101cm" svg:x="7.994cm" svg:y="10.192cm"><text:p text:style-name="P43"><text:span text:style-name="T41">編製傳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fr2" draw:name="框架2" text:anchor-type="char" svg:x="13.016cm" svg:y="8.079cm" svg:width="0.953cm" svg:height="0.794cm" draw:z-index="20"><draw:text-box><text:p text:style-name="P5">否</text:p></draw:text-box></draw:frame><draw:frame draw:style-name="fr2" draw:name="框架3" text:anchor-type="char" svg:x="10.197cm" svg:y="9.537cm" svg:width="0.953cm" svg:height="0.84cm" draw:z-index="19"><draw:text-box><text:p text:style-name="P5">是</text:p></draw:text-box></draw:frame><draw:line text:anchor-type="char" draw:z-index="18" draw:style-name="gr10" draw:text-style-name="P43" svg:x1="10.04cm" svg:y1="14.097cm" svg:x2="10.04cm" svg:y2="14.697cm"><text:p/></draw:line><draw:line text:anchor-type="char" draw:z-index="17" draw:style-name="gr10" draw:text-style-name="P43" svg:x1="10.037cm" svg:y1="9.608cm" svg:x2="10.037cm" svg:y2="10.208cm"><text:p/></draw:line><draw:line text:anchor-type="char" draw:z-index="16" draw:style-name="gr10" draw:text-style-name="P43" svg:x1="10.01cm" svg:y1="3.653cm" svg:x2="10.01cm" svg:y2="4.304cm"><text:p/></draw:line><draw:line text:anchor-type="char" draw:z-index="15" draw:style-name="gr10" draw:text-style-name="P43" svg:x1="10.029cm" svg:y1="11.21cm" svg:x2="10.029cm" svg:y2="11.87cm"><text:p/></draw:line><draw:custom-shape text:anchor-type="char" draw:z-index="14" draw:style-name="gr11" draw:text-style-name="P43" svg:width="5.716cm" svg:height="1.313cm" svg:x="7.188cm" svg:y="8.29cm"><text:p text:style-name="P43"><text:span text:style-name="T41">是否符合規定</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3" draw:style-name="gr10" draw:text-style-name="P43" svg:x1="10.029cm" svg:y1="7.687cm" svg:x2="10.029cm" svg:y2="8.287cm"><text:p/></draw:line><draw:line text:anchor-type="char" draw:z-index="12" draw:style-name="gr10" draw:text-style-name="P43" svg:x1="9.885cm" svg:y1="1.05cm" svg:x2="9.885cm" svg:y2="1.547cm"><text:p/></draw:line><draw:g text:anchor-type="char" draw:z-index="11" draw:style-name="gr2"><draw:frame draw:style-name="gr4" draw:text-style-name="P51" svg:width="6.986cm" svg:height="2.063cm" svg:x="6.478cm" svg:y="1.556cm"><draw:text-box><text:p text:style-name="P51"><text:span text:style-name="T41">收到得標廠商繳交之保證金並</text:span></text:p><text:p text:style-name="P51"><text:span text:style-name="T41">依據契約進行審核</text:span></text:p><text:p text:style-name="P47"><text:span text:style-name="T48">採購或權責</text:span><text:span text:style-name="T46">單位</text:span></text:p></draw:text-box></draw:frame><draw:line draw:style-name="gr6" draw:text-style-name="P43" svg:x1="6.473cm" svg:y1="2.881cm" svg:x2="13.442cm" svg:y2="2.867cm"><text:p/></draw:line></draw:g><draw:line text:anchor-type="char" draw:z-index="9" draw:style-name="gr10" draw:text-style-name="P43" svg:x1="15.874cm" svg:y1="1.178cm" svg:x2="9.901cm" svg:y2="1.18cm"><text:p/></draw:line><draw:line text:anchor-type="char" draw:z-index="8" draw:style-name="gr9" draw:text-style-name="P43" svg:x1="15.919cm" svg:y1="8.948cm" svg:x2="15.868cm" svg:y2="1.132cm"><text:p/></draw:line></text:p>
      <text:p text:style-name="P17"><text:span text:style-name="T18">二、</text:span><text:span text:style-name="T18">退還作業</text:span></text:p>
      <text:p text:style-name="P20"><draw:g text:anchor-type="char" draw:z-index="7" draw:style-name="gr2"><draw:line draw:style-name="gr3" draw:text-style-name="P43" svg:x1="9.815cm" svg:y1="10.228cm" svg:x2="9.815cm" svg:y2="10.888cm"><text:p/></draw:line><draw:custom-shape draw:style-name="gr4" draw:text-style-name="P44" svg:width="2.759cm" svg:height="1.08cm" svg:x="8.282cm" svg:y="0.804cm"><text:p text:style-name="P44"><text:span text:style-name="T41">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style-name="gr3" draw:text-style-name="P43" svg:x1="9.658cm" svg:y1="1.885cm" svg:x2="9.658cm" svg:y2="2.435cm"><text:p/></draw:line><draw:line draw:style-name="gr3" draw:text-style-name="P43" svg:x1="9.783cm" svg:y1="8.239cm" svg:x2="9.783cm" svg:y2="8.89cm"><text:p/></draw:line><draw:line draw:style-name="gr3" draw:text-style-name="P43" svg:x1="9.746cm" svg:y1="5.327cm" svg:x2="9.746cm" svg:y2="5.927cm"><text:p/></draw:line><draw:frame draw:style-name="gr5" draw:text-style-name="P45" svg:width="0.953cm" svg:height="0.84cm" svg:x="9.767cm" svg:y="10.015cm"><draw:text-box><text:p text:style-name="P45"><text:span text:style-name="T41">是</text:span></text:p></draw:text-box></draw:frame><draw:frame draw:style-name="gr5" draw:text-style-name="P45" svg:width="0.953cm" svg:height="0.795cm" svg:x="12.602cm" svg:y="8.662cm"><draw:text-box><text:p text:style-name="P45"><text:span text:style-name="T41">否</text:span></text:p></draw:text-box></draw:frame><draw:line draw:style-name="gr6" draw:text-style-name="P43" svg:x1="15.435cm" svg:y1="2.021cm" svg:x2="15.53cm" svg:y2="13.134cm"><text:p/></draw:line><draw:line draw:style-name="gr7" draw:text-style-name="P43" svg:x1="9.686cm" svg:y1="2.024cm" svg:x2="15.433cm" svg:y2="2.019cm"><text:p/></draw:line><draw:g draw:style-name="gr8"><draw:frame draw:style-name="gr4" draw:text-style-name="P46" svg:width="6.91cm" svg:height="2.895cm" svg:x="6.278cm" svg:y="2.425cm"><draw:text-box><text:p text:style-name="P46"><text:span text:style-name="T41">收到廠商申請退還採購案件保證金及原</text:span><text:span text:style-name="T42">出納管理單位</text:span><text:span text:style-name="T41">開立之收據時，應審核是否符合契約可退還之條件，據以簽辦</text:span></text:p><text:p text:style-name="P47"><text:span text:style-name="T43">採購或權責</text:span><text:span text:style-name="T41">單位</text:span></text:p></draw:text-box></draw:frame><draw:line draw:style-name="gr6" draw:text-style-name="P43" svg:x1="6.34cm" svg:y1="4.739cm" svg:x2="13.202cm" svg:y2="4.716cm"><text:p/></draw:line></draw:g><draw:line draw:style-name="gr3" draw:text-style-name="P43" svg:x1="9.857cm" svg:y1="11.885cm" svg:x2="9.857cm" svg:y2="12.485cm"><text:p/></draw:line><draw:g draw:style-name="gr8"><draw:frame draw:style-name="gr4" draw:text-style-name="P47" svg:width="7.072cm" svg:height="2.289cm" svg:x="6.223cm" svg:y="5.907cm"><draw:text-box><text:p text:style-name="P47"><text:span text:style-name="T41">審核黏存單所附相關收</text:span></text:p><text:p text:style-name="P47"><text:span text:style-name="T41">據等原始憑證</text:span></text:p><text:p text:style-name="P47"><text:span text:style-name="T41">主計機構</text:span></text:p></draw:text-box></draw:frame><draw:line draw:style-name="gr6" draw:text-style-name="P43" svg:x1="6.291cm" svg:y1="7.491cm" svg:x2="13.302cm" svg:y2="7.493cm"><text:p/></draw:line></draw:g><draw:custom-shape draw:style-name="gr4" draw:text-style-name="P43" svg:width="5.716cm" svg:height="1.313cm" svg:x="6.954cm" svg:y="8.898cm"><text:p text:style-name="P43"><text:span text:style-name="T41">是否符合規定</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6" draw:text-style-name="P43" svg:x1="12.612cm" svg:y1="9.564cm" svg:x2="15.558cm" svg:y2="9.525cm"><text:p/></draw:line><draw:line draw:style-name="gr3" draw:text-style-name="P43" svg:x1="9.94cm" svg:y1="17.991cm" svg:x2="9.94cm" svg:y2="18.651cm"><text:p/></draw:line><draw:g draw:style-name="gr8"><draw:frame draw:style-name="gr4" draw:text-style-name="P44" svg:width="6.668cm" svg:height="1.265cm" svg:x="6.555cm" svg:y="18.676cm"><draw:text-box><text:p text:style-name="P44"><text:span text:style-name="T44">核對憑證</text:span></text:p><text:p text:style-name="P44"><text:span text:style-name="T41">主計機構</text:span></text:p></draw:text-box></draw:frame><draw:line draw:style-name="gr6" draw:text-style-name="P43" svg:x1="6.555cm" svg:y1="19.306cm" svg:x2="13.221cm" svg:y2="19.297cm"><text:p/></draw:line></draw:g><draw:line draw:style-name="gr3" draw:text-style-name="P43" svg:x1="9.933cm" svg:y1="15.949cm" svg:x2="9.933cm" svg:y2="16.609cm"><text:p/></draw:line><draw:g draw:style-name="gr8"><draw:frame draw:style-name="gr4" draw:text-style-name="P48" svg:width="7.621cm" svg:height="1.493cm" svg:x="6.146cm" svg:y="16.594cm"><draw:text-box><text:p text:style-name="P48"><text:span text:style-name="T42">依據付款憑單或傳票辦理付款</text:span></text:p><text:p text:style-name="P49"><text:span text:style-name="T45">出納管理單位</text:span></text:p><text:p text:style-name="P47"><text:span text:style-name="T46"/></text:p><text:p text:style-name="P45"><text:span text:style-name="T47"/></text:p></draw:text-box></draw:frame><draw:line draw:style-name="gr6" draw:text-style-name="P43" svg:x1="6.13cm" svg:y1="17.369cm" svg:x2="13.736cm" svg:y2="17.358cm"><text:p/></draw:line></draw:g><draw:line draw:style-name="gr3" draw:text-style-name="P43" svg:x1="9.912cm" svg:y1="19.976cm" svg:x2="9.912cm" svg:y2="20.936cm"><text:p/></draw:line><draw:custom-shape draw:style-name="gr4" draw:text-style-name="P43" svg:width="2.446cm" svg:height="1.084cm" svg:x="8.656cm" svg:y="20.935cm"><text:p text:style-name="P43"><text:span text:style-name="T4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4" draw:text-style-name="P44" svg:width="6.206cm" svg:height="0.914cm" svg:x="6.742cm" svg:y="10.908cm"><draw:text-box><text:p text:style-name="P44"><text:span text:style-name="T42">機關首長或授權代簽人之簽核</text:span></text:p></draw:text-box></draw:frame><draw:custom-shape draw:style-name="gr4" draw:text-style-name="P43" svg:width="5.716cm" svg:height="1.313cm" svg:x="7.031cm" svg:y="12.529cm"><text:p text:style-name="P43"><text:span text:style-name="T42">是否核准</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6" draw:text-style-name="P43" svg:x1="12.736cm" svg:y1="13.155cm" svg:x2="15.594cm" svg:y2="13.155cm"><text:p/></draw:line><draw:line draw:style-name="gr3" draw:text-style-name="P43" svg:x1="9.899cm" svg:y1="13.832cm" svg:x2="9.899cm" svg:y2="14.467cm"><text:p/></draw:line><draw:frame draw:style-name="gr5" draw:text-style-name="P45" svg:width="0.953cm" svg:height="0.84cm" svg:x="9.843cm" svg:y="13.652cm"><draw:text-box><text:p text:style-name="P45"><text:span text:style-name="T41">是</text:span></text:p></draw:text-box></draw:frame><draw:frame draw:style-name="gr5" draw:text-style-name="P45" svg:width="0.953cm" svg:height="0.795cm" svg:x="13.335cm" svg:y="12.382cm"><draw:text-box><text:p text:style-name="P45"><text:span text:style-name="T41">否</text:span></text:p></draw:text-box></draw:frame><draw:g draw:style-name="gr8"><draw:frame draw:style-name="gr4" draw:text-style-name="P50" svg:width="6.668cm" svg:height="1.424cm" svg:x="6.64cm" svg:y="14.448cm"><draw:text-box><text:p text:style-name="P50"><text:span text:style-name="T42">編製付款憑單或傳票</text:span></text:p><text:p text:style-name="P50"><text:span text:style-name="T42">主計機構</text:span></text:p></draw:text-box></draw:frame><draw:line draw:style-name="gr6" draw:text-style-name="P43" svg:x1="6.64cm" svg:y1="15.161cm" svg:x2="13.306cm" svg:y2="15.15cm"><text:p/></draw:line></draw:g></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P10"><draw:line text:anchor-type="char" draw:z-index="5" draw:style-name="gr1" draw:text-style-name="P43" svg:x1="6.668cm" svg:y1="0.318cm" svg:x2="6.668cm" svg:y2="0.969cm"><text:p/></draw:line></text:p>
      <text:p text:style-name="P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2"/>
      <text:p text:style-name="P33"><text:span text:style-name="T11">衛生福利部國家中醫藥研究所</text:span><text:span text:style-name="T28">內部控制制度控制作業自行評估表</text:span></text:p>
      <text:p text:style-name="P34"><text:span text:style-name="T34"><text:s text:c="4"/></text:span><text:span text:style-name="T34">○○年度</text:span></text:p>
      <text:p text:style-name="P35"><text:span text:style-name="T37">評估單位：</text:span><text:span text:style-name="T24">主計機構</text:span></text:p>
      <text:p text:style-name="P35"><text:span text:style-name="T37">作業類別</text:span><text:span text:style-name="T37">(</text:span><text:span text:style-name="T37">項目</text:span><text:span text:style-name="T37">)</text:span><text:span text:style-name="T37">：</text:span><text:span text:style-name="T25">各機關採購案件保證金收取及退還審核作業</text:span></text:p>
      <text:p text:style-name="P36">評估期間：○○年○○月○○日至○○年○○月○○日</text:p>
      <text:p text:style-name="P37"><text:span text:style-name="T37"><text:s text:c="2"/>評估日期：</text:span><text:span text:style-name="T37"> <text:s/></text:span><text:span text:style-name="T37">年</text:span><text:span text:style-name="T37"> <text:s/></text:span><text:span text:style-name="T37">月</text:span><text:span text:style-name="T37"> <text:s/></text:span><text:span text:style-name="T37">日</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27">控制重點</text:p>
          </table:table-cell>
          <table:table-cell table:style-name="表格2.A1" table:number-columns-spanned="5" office:value-type="string">
            <text:p text:style-name="P25"><text:span text:style-name="T21">評估</text:span><text:span text:style-name="T22">情形</text:span></text:p>
          </table:table-cell>
          <table:covered-table-cell/>
          <table:covered-table-cell/>
          <table:covered-table-cell/>
          <table:covered-table-cell/>
          <table:table-cell table:style-name="表格2.G1" table:number-rows-spanned="2" office:value-type="string">
            <text:p text:style-name="P29">改善措施</text:p>
          </table:table-cell>
        </table:table-row>
        <table:table-row table:style-name="表格2.2">
          <table:covered-table-cell/>
          <table:table-cell table:style-name="表格2.A1" office:value-type="string">
            <text:p text:style-name="P7">落實</text:p>
          </table:table-cell>
          <table:table-cell table:style-name="表格2.A1" office:value-type="string">
            <text:p text:style-name="P7">部分落實</text:p>
          </table:table-cell>
          <table:table-cell table:style-name="表格2.A1" office:value-type="string">
            <text:p text:style-name="P7">未落實</text:p>
          </table:table-cell>
          <table:table-cell table:style-name="表格2.A1" office:value-type="string">
            <text:p text:style-name="P27">不適用</text:p>
          </table:table-cell>
          <table:table-cell table:style-name="表格2.A1" office:value-type="string">
            <text:p text:style-name="P27">其他</text:p>
          </table:table-cell>
          <table:covered-table-cell/>
        </table:table-row>
        <table:table-row table:style-name="表格2.3">
          <table:table-cell table:style-name="表格2.A1" office:value-type="string">
            <text:p text:style-name="P38"><text:span text:style-name="T26">一、</text:span><text:span text:style-name="T6">收取作業：</text:span></text:p>
            <text:p text:style-name="P39"><text:span text:style-name="T26">（一）</text:span><text:span text:style-name="T26">履約保證金及保固保證金是否依契約所定金額於規定期限內繳入。</text:span></text:p>
            <text:p text:style-name="P39"><text:span text:style-name="T26">（二）如</text:span><text:span text:style-name="T26">將押標金轉換為履約保證金或將履約保證金轉換為保固保證金時，有應補足</text:span><text:span text:style-name="T24">或退還</text:span><text:span text:style-name="T26">之差額，</text:span><text:span text:style-name="T33">採購或權責</text:span><text:span text:style-name="T26">單位是否通知廠商繳納</text:span><text:span text:style-name="T24">或申退</text:span><text:span text:style-name="T26">。</text:span></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4">
          <table:table-cell table:style-name="表格2.A1" office:value-type="string">
            <text:p text:style-name="P40"><text:span text:style-name="T15">二、</text:span><text:span text:style-name="T15">退還作業：</text:span><text:span text:style-name="T33">採購或權責</text:span><text:span text:style-name="T26">單位是否依據契約或廠商申請辦理退還</text:span><text:span text:style-name="T26">保證金</text:span><text:span text:style-name="T26">，審核達可退還條件（如已完成驗收或保固期限已過）</text:span><text:span text:style-name="T26">，</text:span><text:span text:style-name="T24">且</text:span><text:span text:style-name="T26">契約已執行完成無待解決事項</text:span><text:span text:style-name="T24">，並經簽奉核准</text:span><text:span text:style-name="T26">。</text:span></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G1" office:value-type="string">
            <text:p text:style-name="P28"/>
          </table:table-cell>
        </table:table-row>
        <table:table-row table:style-name="表格2.5">
          <table:table-cell table:style-name="表格2.G1" table:number-columns-spanned="7" office:value-type="string">
            <text:p text:style-name="P31"><text:span text:style-name="T26">填表人：</text:span><text:span text:style-name="T26"> <text:s text:c="14"/></text:span><text:span text:style-name="T26">複核：</text:span></text:p>
          </table:table-cell>
          <table:covered-table-cell/>
          <table:covered-table-cell/>
          <table:covered-table-cell/>
          <table:covered-table-cell/>
          <table:covered-table-cell/>
          <table:covered-table-cell/>
        </table:table-row>
      </table:table>
      <text:p text:style-name="P30">註：</text:p>
      <text:list xml:id="list3534443757755388607" text:style-name="WW8Num1">
        <text:list-item>
          <text:p text:style-name="P12"><text:span text:style-name="T39">機關得就</text:span><text:span text:style-name="T39">1</text:span><text:span text:style-name="T39">項作業流程製作</text:span><text:span text:style-name="T39">1</text:span><text:span text:style-name="T39">份自行評估表，亦得將各項作業流程依性質分類，同</text:span><text:span text:style-name="T39">1</text:span><text:span text:style-name="T39">類之作業流程合併</text:span><text:span text:style-name="T39">1</text:span><text:span text:style-name="T39">份自行評估表，將作業流程之控制重點納入評估。</text:span></text:p>
        </text:list-item>
        <text:list-item>
          <text:p text:style-name="P13">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0pt" style:font-size-asian="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8pt" style:font-name-asian="標楷體"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區塊文字" style:family="paragraph" style:parent-style-name="Standard">
      <style:paragraph-properties fo:margin-left="0.55cm" fo:margin-right="0.199cm" fo:line-height="0.635cm" fo:text-indent="0cm" style:auto-text-indent="false" style:snap-to-layout-grid="false"/>
      <style:text-properties style:font-name="標楷體" style:font-name-asian="標楷體" style:font-name-complex="標楷體"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style:font-name-asian="標楷體" style:font-name-complex="Times New Roman"/>
    </style:style>
    <style:style style:name="WW8Num1z1" style:family="text">
      <style:text-properties style:font-name-complex="Times New Roma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28cm" fo:text-indent="-1.101cm" fo:margin-left="1.22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1.7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1.7cm" fo:margin-right="1.3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4" text:anchor-type="paragraph" svg:y="0.002cm" fo:min-width="0cm" draw:z-index="4"><draw:text-box fo:min-height="0.058cm"><text:p text:style-name="Footer"><text:span text:style-name="Page_20_Number"><text:span text:style-name="MT1">DQ17-</text:span></text:span><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對直轄市及縣（市）政府補助款申請、撥付及結報作業程序說明表</dc:title>
    <meta:initial-creator>z00sp</meta:initial-creator>
    <meta:creation-date>2016-08-08T11:47:00</meta:creation-date>
    <dc:creator>user</dc:creator>
    <dc:date>2016-08-08T11:47:00</dc:date>
    <meta:print-date>2015-08-27T17:32:00</meta:print-date>
    <meta:editing-cycles>2</meta:editing-cycles>
    <meta:editing-duration>PT2M</meta:editing-duration>
    <meta:document-statistic meta:table-count="2" meta:image-count="0" meta:object-count="0" meta:page-count="5" meta:paragraph-count="71" meta:word-count="1896" meta:character-count="1996"/>
    <meta:generator>OpenOffice/4.1.5$Win32 OpenOffice.org_project/415m1$Build-9789</meta:generator>
  </office:meta>
</office:document-meta>
</file>