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97cm" fo:margin-left="-0.199cm" table:align="left" style:writing-mode="lr-tb"/>
    </style:style>
    <style:style style:name="表格1.A" style:family="table-column">
      <style:table-column-properties style:column-width="2.766cm"/>
    </style:style>
    <style:style style:name="表格1.B" style:family="table-column">
      <style:table-column-properties style:column-width="14.931cm"/>
    </style:style>
    <style:style style:name="表格1.1" style:family="table-row">
      <style:table-row-properties style:min-row-height="0.826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B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833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91cm"/>
    </style:style>
    <style:style style:name="表格2.1" style:family="table-row">
      <style:table-row-properties style:min-row-height="1.169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G1" style:family="table-cell">
      <style:table-cell-properties style:vertical-align="middle" fo:padding-left="0.191cm" fo:padding-right="0.191cm" fo:padding-top="0cm" fo:padding-bottom="0cm" fo:border="0.035cm solid #000000" style:writing-mode="lr-tb"/>
    </style:style>
    <style:style style:name="表格2.2" style:family="table-row">
      <style:table-row-properties style:min-row-height="1.18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G2" style:family="table-cell">
      <style:table-cell-properties style:vertical-align="top" fo:padding-left="0.191cm" fo:padding-right="0.191cm" fo:padding-top="0cm" fo:padding-bottom="0cm" fo:border="0.035cm solid #000000" style:writing-mode="lr-tb"/>
    </style:style>
    <style:style style:name="表格2.3" style:family="table-row">
      <style:table-row-properties style:min-row-height="2.125cm" style:keep-together="true" fo:keep-together="auto"/>
    </style:style>
    <style:style style:name="表格2.5" style:family="table-row">
      <style:table-row-properties style:min-row-height="1.531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0pt" fo:language="none" fo:country="none" style:font-name-asian="標楷體" style:font-size-asian="10pt" style:language-asian="none" style:country-asian="none" style:font-name-complex="標楷體" style:font-size-complex="10pt"/>
    </style:style>
    <style:style style:name="P9"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10" style:family="paragraph" style:parent-style-name="Standard">
      <style:text-properties style:font-name="標楷體" fo:font-size="10pt" style:font-name-asian="標楷體" style:font-size-asian="10pt" style:font-name-complex="標楷體" style:font-size-complex="10pt"/>
    </style:style>
    <style:style style:name="P11"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12" style:family="paragraph" style:parent-style-name="Standard">
      <style:paragraph-properties fo:text-align="end" style:justify-single-word="false"/>
      <style:text-properties style:font-name="標楷體" fo:font-size="13pt" fo:language="none" fo:country="none" style:font-name-asian="標楷體" style:font-size-asian="13pt" style:language-asian="none" style:country-asian="none" style:font-name-complex="標楷體" style:font-size-complex="13pt"/>
    </style:style>
    <style:style style:name="P13" style:family="paragraph" style:parent-style-name="Standard">
      <style:paragraph-properties style:line-height-at-least="0.706cm" fo:text-align="center"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14" style:family="paragraph" style:parent-style-name="Standard">
      <style:paragraph-properties fo:line-height="0.564cm" fo:text-align="justify" style:justify-single-word="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15" style:family="paragraph" style:parent-style-name="Standard">
      <style:text-properties style:font-name="標楷體" style:text-underline-style="solid" style:text-underline-width="auto" style:text-underline-color="font-color"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line-height="0.494cm" fo:text-align="center" style:justify-single-word="false"/>
      <style:text-properties style:font-name="標楷體" style:font-name-asian="標楷體" style:font-name-complex="標楷體"/>
    </style:style>
    <style:style style:name="P18" style:family="paragraph" style:parent-style-name="Standard">
      <style:paragraph-properties fo:line-height="0.564cm" fo:text-align="justify" style:justify-single-word="false"/>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fo:line-height="0.494cm"/>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494cm" fo:text-align="justify" style:justify-single-word="false"/>
    </style:style>
    <style:style style:name="P23" style:family="paragraph" style:parent-style-name="Standard">
      <style:text-properties fo:language="none" fo:country="none" style:language-asian="none" style:country-asian="none"/>
    </style:style>
    <style:style style:name="P24" style:family="paragraph" style:parent-style-name="Standard">
      <style:text-properties fo:language="none" fo:country="none" style:language-asian="none" style:country-asian="none"/>
    </style:style>
    <style:style style:name="P25" style:family="paragraph" style:parent-style-name="Standard">
      <style:paragraph-properties>
        <style:tab-stops>
          <style:tab-stop style:position="15.593cm"/>
        </style:tab-stops>
      </style:paragraph-properties>
      <style:text-properties fo:language="none" fo:country="none" style:language-asian="none" style:country-asian="none"/>
    </style:style>
    <style:style style:name="P26" style:family="paragraph" style:parent-style-name="Standard">
      <style:paragraph-properties>
        <style:tab-stops>
          <style:tab-stop style:position="11.43cm"/>
        </style:tab-stops>
      </style:paragraph-properties>
    </style:style>
    <style:style style:name="P27" style:family="paragraph" style:parent-style-name="Standard">
      <style:paragraph-properties>
        <style:tab-stops>
          <style:tab-stop style:position="12.718cm"/>
        </style:tab-stops>
      </style:paragraph-properties>
    </style:style>
    <style:style style:name="P28" style:family="paragraph" style:parent-style-name="Standard">
      <style:paragraph-properties>
        <style:tab-stops>
          <style:tab-stop style:position="15.593cm"/>
        </style:tab-stops>
      </style:paragraph-properties>
    </style:style>
    <style:style style:name="P29" style:family="paragraph" style:parent-style-name="Standard" style:list-style-name="WW8Num1">
      <style:paragraph-properties style:line-height-at-least="0.423cm" style:snap-to-layout-grid="false">
        <style:tab-stops>
          <style:tab-stop style:position="0.318cm"/>
        </style:tab-stops>
      </style:paragraph-properties>
    </style:style>
    <style:style style:name="P30" style:family="paragraph" style:parent-style-name="Standard" style:list-style-name="WW8Num1">
      <style:paragraph-properties style:line-height-at-least="0.423cm" style:snap-to-layout-grid="false"/>
      <style:text-properties fo:color="#000000" style:font-name="標楷體" style:font-name-asian="標楷體" style:font-name-complex="標楷體"/>
    </style:style>
    <style:style style:name="P31" style:family="paragraph" style:parent-style-name="Standard">
      <style:paragraph-properties fo:margin-left="1.512cm" fo:margin-right="0cm" fo:line-height="0.706cm" fo:text-align="justify" style:justify-single-word="false" fo:text-indent="-1.512cm" style:auto-text-indent="false"/>
    </style:style>
    <style:style style:name="P32" style:family="paragraph" style:parent-style-name="Standard">
      <style:paragraph-properties fo:margin-left="0.988cm" fo:margin-right="0cm" fo:line-height="0.706cm" fo:text-align="justify" style:justify-single-word="false" fo:text-indent="-0.988cm" style:auto-text-indent="false"/>
    </style:style>
    <style:style style:name="P33" style:family="paragraph" style:parent-style-name="Standard">
      <style:paragraph-properties fo:margin-left="1.482cm" fo:margin-right="0cm" fo:line-height="0.706cm" fo:text-align="justify" style:justify-single-word="false" fo:text-indent="-1.482cm" style:auto-text-indent="false"/>
    </style:style>
    <style:style style:name="P34" style:family="paragraph" style:parent-style-name="Standard">
      <style:paragraph-properties fo:margin-left="0.847cm" fo:margin-right="0cm" fo:line-height="0.6cm" fo:text-align="center" style:justify-single-word="false" fo:text-indent="-0.847cm" style:auto-text-indent="false" fo:break-before="page"/>
    </style:style>
    <style:style style:name="P35" style:family="paragraph" style:parent-style-name="Standard">
      <style:paragraph-properties fo:margin-left="0.961cm" fo:margin-right="0cm" fo:line-height="0.6cm" fo:text-align="center" style:justify-single-word="false" fo:text-indent="-0.961cm" style:auto-text-indent="false"/>
    </style:style>
    <style:style style:name="P36" style:family="paragraph" style:parent-style-name="Standard">
      <style:paragraph-properties fo:margin-left="0.961cm" fo:margin-right="0cm" fo:line-height="0.6cm" fo:text-indent="-0.961cm" style:auto-text-indent="false"/>
      <style:text-properties style:font-name="標楷體" fo:font-size="14pt" fo:letter-spacing="-0.007cm" fo:font-weight="bold" style:font-name-asian="標楷體" style:font-size-asian="14pt" style:font-weight-asian="bold" style:font-name-complex="標楷體" style:font-size-complex="14pt"/>
    </style:style>
    <style:style style:name="P37" style:family="paragraph" style:parent-style-name="Standard">
      <style:paragraph-properties fo:margin-left="0.919cm" fo:margin-right="0cm" fo:line-height="0.6cm" fo:text-align="center" style:justify-single-word="false" fo:text-indent="-0.919cm" style:auto-text-indent="false"/>
      <style:text-properties style:font-name="標楷體" fo:font-size="14pt" fo:letter-spacing="-0.007cm" fo:font-weight="bold" style:font-name-asian="標楷體" style:font-size-asian="14pt" style:font-weight-asian="bold" style:font-name-complex="標楷體" style:font-size-complex="14pt"/>
    </style:style>
    <style:style style:name="P38" style:family="paragraph" style:parent-style-name="Standard">
      <style:paragraph-properties fo:margin-top="0.318cm" fo:margin-bottom="0.318cm"/>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39" style:family="paragraph" style:parent-style-name="Standard">
      <style:paragraph-properties fo:margin-top="0.127cm" fo:margin-bottom="0cm" fo:line-height="0.494cm" fo:text-align="center" style:justify-single-word="false"/>
    </style:style>
    <style:style style:name="P40" style:family="paragraph" style:parent-style-name="Standard">
      <style:paragraph-properties fo:margin-top="0.127cm" fo:margin-bottom="0cm"/>
      <style:text-properties style:font-name="標楷體" fo:font-size="10pt" fo:language="none" fo:country="none" style:font-name-asian="標楷體" style:font-size-asian="10pt" style:language-asian="none" style:country-asian="none" style:font-name-complex="標楷體" style:font-size-complex="10pt"/>
    </style:style>
    <style:style style:name="P41" style:family="paragraph" style:parent-style-name="Standard">
      <style:paragraph-properties fo:margin-top="0.127cm" fo:margin-bottom="0cm" fo:line-height="0.494cm" fo:text-align="center" style:justify-single-word="false"/>
      <style:text-properties style:font-name="標楷體" style:font-name-asian="標楷體" style:font-name-complex="標楷體"/>
    </style:style>
    <style:style style:name="P42" style:family="paragraph" style:parent-style-name="Standard">
      <style:paragraph-properties fo:margin-left="1.376cm" fo:margin-right="0cm" fo:line-height="0.564cm" fo:text-align="justify" style:justify-single-word="false" fo:text-indent="-1.376cm" style:auto-text-indent="false"/>
    </style:style>
    <style:style style:name="P43" style:family="paragraph" style:parent-style-name="Standard">
      <style:paragraph-properties fo:margin-left="0.917cm" fo:margin-right="0cm" fo:line-height="0.564cm" fo:text-align="justify" style:justify-single-word="false" fo:text-indent="-0.917cm" style:auto-text-indent="false"/>
    </style:style>
    <style:style style:name="P44" style:family="paragraph" style:parent-style-name="Standard" style:master-page-name="Standard">
      <style:paragraph-properties fo:line-height="0.706cm" fo:text-align="center" style:justify-single-word="false" style:page-number="auto"/>
    </style:style>
    <style:style style:name="P45" style:family="paragraph" style:parent-style-name="內文_20__28_Web_29_">
      <style:paragraph-properties fo:margin-top="0cm" fo:margin-bottom="0cm" fo:line-height="0.776cm" fo:text-align="center" style:justify-single-word="false"/>
    </style:style>
    <style:style style:name="P46" style:family="paragraph" style:parent-style-name="內文_20__28_Web_29_">
      <style:paragraph-properties fo:margin-top="0cm" fo:margin-bottom="0cm" fo:line-height="0.776cm" style:snap-to-layout-grid="false"/>
      <style:text-properties style:font-name="標楷體" fo:font-size="13pt" style:letter-kerning="true" style:font-name-asian="標楷體" style:font-size-asian="13pt" style:font-name-complex="Times New Roman" style:font-size-complex="13pt"/>
    </style:style>
    <style:style style:name="P47"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Times New Roman" style:font-size-complex="13pt"/>
    </style:style>
    <style:style style:name="P48" style:family="paragraph" style:parent-style-name="內文_20__28_Web_29_">
      <style:paragraph-properties fo:margin-top="0cm" fo:margin-bottom="0cm" fo:line-height="0.564cm" fo:text-align="justify" style:justify-single-word="false" style:snap-to-layout-grid="false"/>
      <style:text-properties style:font-name="標楷體" fo:font-size="13pt" style:letter-kerning="true" style:font-name-asian="標楷體" style:font-size-asian="13pt" style:font-name-complex="Times New Roman" style:font-size-complex="13pt"/>
    </style:style>
    <style:style style:name="P49"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標楷體" style:font-size-complex="13pt"/>
    </style:style>
    <style:style style:name="P50" style:family="paragraph" style:parent-style-name="內文_20__28_Web_29_">
      <style:paragraph-properties fo:margin-top="0cm" fo:margin-bottom="0cm" fo:line-height="0.776cm"/>
      <style:text-properties style:font-name="標楷體" style:letter-kerning="true" style:font-name-asian="標楷體" style:font-name-complex="Times New Roman"/>
    </style:style>
    <style:style style:name="P51" style:family="paragraph" style:parent-style-name="內文_20__28_Web_29_">
      <style:paragraph-properties fo:margin-top="0cm" fo:margin-bottom="0cm" fo:line-height="0.564cm" fo:text-align="justify" style:justify-single-word="false"/>
    </style:style>
    <style:style style:name="P52" style:family="paragraph" style:parent-style-name="內文_20__28_Web_29_">
      <style:paragraph-properties fo:margin-left="1.131cm" fo:margin-right="0cm" fo:margin-top="0cm" fo:margin-bottom="0cm" fo:line-height="0.776cm" fo:text-align="center" style:justify-single-word="false" fo:text-indent="-0.813cm" style:auto-text-indent="false" fo:break-before="page"/>
    </style:style>
    <style:style style:name="P53" style:family="paragraph" style:parent-style-name="內文_20__28_Web_29_">
      <style:paragraph-properties fo:margin-left="1.401cm" fo:margin-right="0cm" fo:margin-top="0cm" fo:margin-bottom="0cm" fo:line-height="0.635cm" fo:text-align="center" style:justify-single-word="false" fo:text-indent="-1.083cm" style:auto-text-indent="false"/>
    </style:style>
    <style:style style:name="P54" style:family="paragraph" style:parent-style-name="內文_20__28_Web_29_">
      <style:paragraph-properties fo:margin-left="1.198cm" fo:margin-right="0cm" fo:margin-top="0cm" fo:margin-bottom="0cm" fo:line-height="0.635cm" fo:text-indent="-0.88cm" style:auto-text-indent="false"/>
    </style:style>
    <style:style style:name="P55" style:family="paragraph" style:parent-style-name="內文_20__28_Web_29_">
      <style:paragraph-properties fo:margin-left="1.198cm" fo:margin-right="0cm" fo:margin-top="0cm" fo:margin-bottom="0cm" fo:line-height="0.529cm" fo:text-indent="-0.88cm" style:auto-text-indent="false"/>
      <style:text-properties style:font-name="標楷體" fo:font-size="13pt" style:font-name-asian="標楷體" style:font-size-asian="13pt" style:font-name-complex="標楷體" style:font-size-complex="13pt" style:font-weight-complex="bold"/>
    </style:style>
    <style:style style:name="P56" style:family="paragraph" style:parent-style-name="內文_20__28_Web_29_">
      <style:paragraph-properties fo:margin-left="1.198cm" fo:margin-right="0.212cm" fo:margin-top="0cm" fo:margin-bottom="0cm" fo:line-height="0.635cm" fo:text-align="end" style:justify-single-word="false" fo:text-indent="-0.88cm" style:auto-text-indent="false"/>
    </style:style>
    <style:style style:name="P57" style:family="paragraph">
      <style:paragraph-properties fo:text-align="center" style:writing-mode="lr-tb"/>
    </style:style>
    <style:style style:name="P58" style:family="paragraph">
      <style:paragraph-properties fo:line-height="0.28cm" fo:text-align="center" style:writing-mode="lr-tb"/>
    </style:style>
    <style:style style:name="P59" style:family="paragraph">
      <style:paragraph-properties fo:margin-top="0.127cm" fo:margin-bottom="0cm" fo:line-height="0.28cm" fo:text-align="center" style:writing-mode="lr-tb"/>
    </style:style>
    <style:style style:name="P60" style:family="paragraph">
      <style:paragraph-properties fo:line-height="0.28cm" style:writing-mode="lr-tb"/>
    </style:style>
    <style:style style:name="P61" style:family="paragraph">
      <style:paragraph-properties fo:margin-top="0.191cm" fo:margin-bottom="0cm" fo:line-height="0.28cm"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fo:letter-spacing="-0.007cm"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12"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13" style:family="text">
      <style:text-properties style:font-name="標楷體" fo:font-size="13pt" style:letter-kerning="true" style:font-name-asian="標楷體" style:font-size-asian="13pt" style:font-name-complex="標楷體" style:font-size-complex="13pt"/>
    </style:style>
    <style:style style:name="T14" style:family="text">
      <style:text-properties style:font-name="標楷體" fo:font-size="13pt" style:letter-kerning="true" style:font-name-asian="標楷體" style:font-size-asian="13pt" style:font-name-complex="Times New Roman"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style:font-name="標楷體" style:letter-kerning="true" style:font-name-asian="標楷體" style:font-name-complex="Times New Roman"/>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text-line-through-style="solid" style:font-name="標楷體" fo:font-size="14pt" style:font-name-asian="標楷體" style:font-size-asian="14pt" style:font-name-complex="標楷體" style:font-size-complex="14pt"/>
    </style:style>
    <style:style style:name="T22" style:family="text">
      <style:text-properties fo:color="#000000" style:font-name="標楷體" fo:font-size="16pt" style:letter-kerning="true" style:font-name-asian="標楷體" style:font-size-asian="16pt" style:font-name-complex="標楷體" style:font-size-complex="16pt"/>
    </style:style>
    <style:style style:name="T23" style:family="text">
      <style:text-properties fo:color="#000000" style:font-name="標楷體" fo:font-size="16pt" style:letter-kerning="true" style:font-name-asian="標楷體" style:font-size-asian="16pt" style:font-name-complex="標楷體" style:font-size-complex="16pt"/>
    </style:style>
    <style:style style:name="T24"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25" style:family="text">
      <style:text-properties fo:color="#000000" style:font-name="標楷體" fo:font-size="13pt" style:letter-kerning="true" style:font-name-asian="標楷體" style:font-size-asian="13pt" style:font-name-complex="標楷體" style:font-size-complex="13pt"/>
    </style:style>
    <style:style style:name="T26" style:family="text">
      <style:text-properties fo:color="#000000" style:font-name="標楷體" fo:font-size="13pt" style:letter-kerning="true" style:font-name-asian="標楷體" style:font-size-asian="13pt" style:font-name-complex="標楷體" style:font-size-complex="13pt"/>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3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0"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3">衛生福利部國家中醫藥研究所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18"><text:span text:style-name="T1">DQ</text:span><text:span text:style-name="T1">18</text:span></text:p>
          </table:table-cell>
        </table:table-row>
        <table:table-row table:style-name="表格1.2">
          <table:table-cell table:style-name="表格1.A1" office:value-type="string">
            <text:p text:style-name="P4">項目名稱</text:p>
          </table:table-cell>
          <table:table-cell table:style-name="表格1.B2" office:value-type="string">
            <text:p text:style-name="P3"><text:span text:style-name="T4">約聘僱人員離職儲金保管款收取及退還審核作業</text:span></text:p>
          </table:table-cell>
        </table:table-row>
        <table:table-row table:style-name="表格1.2">
          <table:table-cell table:style-name="表格1.A1" office:value-type="string">
            <text:p text:style-name="P4">承辦單位</text:p>
          </table:table-cell>
          <table:table-cell table:style-name="表格1.B2" office:value-type="string">
            <text:p text:style-name="P7">主計機構</text:p>
          </table:table-cell>
        </table:table-row>
        <table:table-row table:style-name="表格1.2">
          <table:table-cell table:style-name="表格1.A1" office:value-type="string">
            <text:p text:style-name="P19"><text:span text:style-name="T3">作業程序</text:span><text:span text:style-name="T3">說明</text:span></text:p>
          </table:table-cell>
          <table:table-cell table:style-name="表格1.B2" office:value-type="string">
            <text:p text:style-name="P31"><text:span text:style-name="T4">一、收取作業</text:span></text:p>
            <text:p text:style-name="P32"><text:span text:style-name="T4">(一)</text:span><text:span text:style-name="T5">人事或出納管理</text:span><text:span text:style-name="T4">單位於每月下旬依次月薪資清冊簽辦離職儲金公提及自提本金存儲作業，</text:span><text:span text:style-name="T5">經人事單位審核依法應提撥之離職儲金及追補（扣）調整數之合法性及正確性（如簽辦單位為人事單位，應併案辦理），</text:span><text:span text:style-name="T4">送會主計機構審核。</text:span></text:p>
            <text:p text:style-name="P32"><text:span text:style-name="T4">(二)主計機構審核約聘僱人員離職儲金公提與自提之金額乘算及加減等正確無誤，並續經機關首長或授權代簽人簽核後再送回主計機構。</text:span></text:p>
            <text:p text:style-name="P32"><text:span text:style-name="T4">(三)主計機構依奉核准案編製傳票及付款憑單送出納</text:span><text:span text:style-name="T5">管理</text:span><text:span text:style-name="T4">單位。</text:span></text:p>
            <text:p text:style-name="P32"><text:span text:style-name="T4">(四)出納</text:span><text:span text:style-name="T5">管理</text:span><text:span text:style-name="T4">單位據以將公提及自提款項撥入金融機構提存至各約聘僱人員分戶。</text:span></text:p>
            <text:p text:style-name="P32"><text:span text:style-name="T5">(五)主計機構依聘僱人員離職儲金分戶提存明細清單及對帳清單所列公提與自提本金及孳息據以入帳。</text:span></text:p>
            <text:p text:style-name="P32"><text:span text:style-name="T4">二、退還作業</text:span></text:p>
            <text:p text:style-name="P32"><text:span text:style-name="T4">(一)</text:span><text:span text:style-name="T5">人事或出納管理單位依簽准之約聘僱人員離職簽案</text:span><text:span text:style-name="T4">，簽辦退還離職儲金作業，並填製分戶儲金提款通知書，</text:span><text:span text:style-name="T5">經出納管理單位於該通知書用印（如簽辦單位為出納管理單位，應併案辦理）</text:span><text:span text:style-name="T4">，送主計機構審核。</text:span></text:p>
            <text:p text:style-name="P32"><text:span text:style-name="T4">(二)主計機構審核退還離職儲金簽案，應注意</text:span><text:span text:style-name="T5">所附離職簽案已經權責人員核准</text:span><text:span text:style-name="T4">，於分戶儲金提款通知書用印後</text:span><text:span text:style-name="T5">，送機關首長或其授權代簽人核准及用印。</text:span></text:p>
            <text:p text:style-name="P32"><text:span text:style-name="T4">(三)人事</text:span><text:span text:style-name="T5">或出納管理</text:span><text:span text:style-name="T4">單位依核准簽案，將已用印之分戶儲金提款通知書送金融機構據以辦理結算</text:span><text:span text:style-name="T5">及退還</text:span><text:span text:style-name="T4">，俟收到金融機構</text:span><text:span text:style-name="T5">匯入離職約聘僱人員帳戶證明文件及聘僱人員離職儲金分戶離職給付清單，核對應退還離職儲金數無誤後，將相關證明文件送主計機構。倘金融機構開立支票退還，則由</text:span><text:span text:style-name="T4">出納</text:span><text:span text:style-name="T5">管理</text:span><text:span text:style-name="T4">單位辦理</text:span><text:span text:style-name="T5">轉交</text:span><text:span text:style-name="T4">支票予離職約聘僱人員。</text:span></text:p>
            <text:p text:style-name="P32"><text:span text:style-name="T4">(四)主計機構</text:span><text:span text:style-name="T5">審核約聘僱人員離職儲金分戶給付清單所列退還當事人金額，與匯款證明文件內容或轉交之支票影本抬頭、金額應相符，並</text:span><text:span text:style-name="T4">據以編製傳票做相關帳務處理。</text:span></text:p>
          </table:table-cell>
        </table:table-row>
        <table:table-row table:style-name="表格1.2">
          <table:table-cell table:style-name="表格1.A1" office:value-type="string">
            <text:p text:style-name="P19"><text:span text:style-name="T3">控制重點</text:span></text:p>
          </table:table-cell>
          <table:table-cell table:style-name="表格1.B2" office:value-type="string">
            <text:p text:style-name="P32"><text:span text:style-name="T4">一、</text:span><text:span text:style-name="T5">收取作業：</text:span></text:p>
            <text:p text:style-name="P33"><text:span text:style-name="T4">（一）金融機構提供之約聘僱人員離職儲金分戶對帳清單公提及自提金額，是否與原簽辦內容相符。</text:span></text:p>
            <text:p text:style-name="P33"><text:span text:style-name="T4">（二）約聘僱人員離職儲金(含公提及自提部分及其孳息)係屬保管款性質，</text:span><text:span text:style-name="T5">是否</text:span><text:span text:style-name="T4">已</text:span><text:span text:style-name="T5">入帳</text:span><text:span text:style-name="T4">。</text:span></text:p>
            <text:p text:style-name="P32"><text:soft-page-break/><text:span text:style-name="T4">二、</text:span><text:span text:style-name="T5">退還作業：</text:span><text:span text:style-name="T4">約聘僱人員離職儲金分戶給付清單</text:span><text:span text:style-name="T5">所列</text:span><text:span text:style-name="T4">退還當事人金額，與</text:span><text:span text:style-name="T5">匯款證明文件內容或轉交</text:span><text:span text:style-name="T4">之支票影本抬頭、金額</text:span><text:span text:style-name="T5">是否</text:span><text:span text:style-name="T4">相符。</text:span></text:p>
          </table:table-cell>
        </table:table-row>
        <table:table-row table:style-name="表格1.2">
          <table:table-cell table:style-name="表格1.A1" office:value-type="string">
            <text:p text:style-name="P5">法令依據</text:p>
          </table:table-cell>
          <table:table-cell table:style-name="表格1.B2" office:value-type="string">
            <text:p text:style-name="P2"><text:span text:style-name="T4">一、各機關學校聘僱人員離職儲金給與辦法（94.6.28）</text:span></text:p>
            <text:p text:style-name="P32"><text:span text:style-name="T4">二、行政院主計總處90年5月3日臺90處會字第04091號函</text:span></text:p>
          </table:table-cell>
        </table:table-row>
        <table:table-row table:style-name="表格1.2">
          <table:table-cell table:style-name="表格1.A1" office:value-type="string">
            <text:p text:style-name="P5">使用表單</text:p>
          </table:table-cell>
          <table:table-cell table:style-name="表格1.B2" office:value-type="string">
            <text:p text:style-name="P6">一、聘僱人員離職儲金分戶提存明細清單</text:p>
            <text:p text:style-name="P6">二、聘僱人員離職儲金分戶對帳清單</text:p>
            <text:p text:style-name="P6">三、分戶儲金提款通知書</text:p>
            <text:p text:style-name="P1"><text:span text:style-name="T4">四、聘僱人員離職儲金分戶</text:span><text:span text:style-name="T5">離職</text:span><text:span text:style-name="T4">給付清單</text:span></text:p>
          </table:table-cell>
        </table:table-row>
      </table:table>
      <text:p text:style-name="Standard"/>
      <text:p text:style-name="P34"><text:span text:style-name="T3">衛生福利部國家中醫藥研究所</text:span><text:span text:style-name="T6">作業流程圖</text:span></text:p>
      <text:p text:style-name="P35"><text:span text:style-name="T6">約聘僱人員離職儲金保管款收取及退還審核作業</text:span></text:p>
      <text:p text:style-name="P37"><draw:frame draw:style-name="fr1" draw:name="框架1" text:anchor-type="char" svg:x="0.185cm" svg:y="-1.579cm" svg:width="1.64cm" svg:height="0.875cm" draw:z-index="19"><draw:text-box><text:p text:style-name="P20">DQ18</text:p></draw:text-box></draw:frame> </text:p>
      <text:p text:style-name="P36">一、收取作業</text:p>
      <text:p text:style-name="P38"><draw:custom-shape text:anchor-type="char" draw:z-index="30" draw:style-name="gr7" draw:text-style-name="P58" svg:width="2.206cm" svg:height="1.184cm" svg:x="8.384cm" svg:y="0.423cm"><text:p text:style-name="P58"><text:span text:style-name="T30">準備</text:span></text:p><text:p text:style-name="P60"><text:span text:style-name="T30"/></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1"><draw:line text:anchor-type="char" draw:z-index="29" draw:style-name="gr2" draw:text-style-name="P57" svg:x1="16.103cm" svg:y1="0.601cm" svg:x2="16.103cm" svg:y2="13.901cm"><text:p/></draw:line><draw:line text:anchor-type="char" draw:z-index="52" draw:style-name="gr11" draw:text-style-name="P57" svg:x1="9.551cm" svg:y1="0.557cm" svg:x2="16.086cm" svg:y2="0.557cm"><text:p/></draw:line><draw:line text:anchor-type="char" draw:z-index="31" draw:style-name="gr8" draw:text-style-name="P57" svg:x1="9.511cm" svg:y1="0.346cm" svg:x2="9.525cm" svg:y2="1.023cm"><text:p/></draw:line></text:p>
      <text:p text:style-name="P23"><draw:g text:anchor-type="char" draw:z-index="32" draw:style-name="gr4"><draw:frame draw:style-name="gr5" draw:text-style-name="P58" svg:width="6.961cm" svg:height="1.92cm" svg:x="6.227cm" svg:y="0.383cm"><draw:text-box><text:p text:style-name="P58"><text:span text:style-name="T30">簽辦離職儲金公提及自提本金存儲入帳作業</text:span></text:p><text:p text:style-name="P61"><text:span text:style-name="T30">人事</text:span><text:span text:style-name="T29">或出納管理</text:span><text:span text:style-name="T30">單位</text:span></text:p></draw:text-box></draw:frame><draw:line draw:style-name="gr6" draw:text-style-name="P57" svg:x1="6.227cm" svg:y1="1.646cm" svg:x2="13.15cm" svg:y2="1.65cm"><text:p/></draw:line></draw:g></text:p>
      <text:p text:style-name="P23"><draw:line text:anchor-type="char" draw:z-index="44" draw:style-name="gr10" draw:text-style-name="P57" svg:x1="-8.784cm" svg:y1="0.021cm" svg:x2="-5.951cm" svg:y2="0.021cm"><text:p/></draw:line></text:p>
      <text:p text:style-name="Standard"/>
      <text:p text:style-name="P23"><draw:line text:anchor-type="char" draw:z-index="58" draw:style-name="gr8" draw:text-style-name="P57" svg:x1="9.525cm" svg:y1="0.388cm" svg:x2="9.525cm" svg:y2="0.977cm"><text:p/></draw:line></text:p>
      <text:p text:style-name="P23"><draw:g text:anchor-type="char" draw:z-index="55" draw:style-name="gr4"><draw:frame draw:style-name="gr5" draw:text-style-name="P58" svg:width="9.083cm" svg:height="1.465cm" svg:x="5.08cm" svg:y="0.379cm"><draw:text-box><text:p text:style-name="P58"><text:span text:style-name="T29">審核應提撥或追補（扣）調整數</text:span></text:p><text:p text:style-name="P59"><text:span text:style-name="T29">人事單位</text:span><text:span text:style-name="T29">(</text:span><text:span text:style-name="T29">如與簽辦單位相同者，應併案辦理</text:span><text:span text:style-name="T29">)</text:span></text:p></draw:text-box></draw:frame><draw:line draw:style-name="gr6" draw:text-style-name="P57" svg:x1="5.159cm" svg:y1="1.208cm" svg:x2="14.181cm" svg:y2="1.208cm"><text:p/></draw:line></draw:g></text:p>
      <text:p text:style-name="Standard"/>
      <text:p text:style-name="P11"><draw:line text:anchor-type="char" draw:z-index="53" draw:style-name="gr8" draw:text-style-name="P57" svg:x1="9.516cm" svg:y1="0.586cm" svg:x2="9.516cm" svg:y2="1.175cm"><text:p/></draw:line></text:p>
      <text:p text:style-name="P26"><draw:frame draw:style-name="fr2" draw:name="框架2" text:anchor-type="char" svg:x="12.562cm" svg:y="0.436cm" svg:width="0.953cm" svg:height="1.041cm" draw:z-index="56"><draw:text-box><text:p text:style-name="P15">否</text:p></draw:text-box></draw:frame><draw:custom-shape text:anchor-type="char" draw:z-index="54" draw:style-name="gr7" draw:text-style-name="P58" svg:width="5.723cm" svg:height="1.535cm" svg:x="6.662cm" svg:y="0.559cm"><text:p text:style-name="P58"><text:span text:style-name="T29">是否正確</text:span></text:p><draw:enhanced-geometry svg:viewBox="0 0 21600 21600" draw:glue-points="10800 0 0 10800 10800 21600 21600 10800" draw:text-areas="5400 5400 16200 16200" draw:type="flowchart-decision" draw:enhanced-path="M 0 10800 L 10800 0 21600 10800 10800 21600 0 10800 Z N"/></draw:custom-shape><text:tab/></text:p>
      <text:p text:style-name="Standard"/>
      <text:p text:style-name="P12"><draw:frame draw:style-name="fr2" draw:name="框架3" text:anchor-type="char" svg:x="9.827cm" svg:y="0.601cm" svg:width="0.953cm" svg:height="0.794cm" draw:z-index="63"><draw:text-box><text:p text:style-name="P15">是</text:p></draw:text-box></draw:frame><draw:line text:anchor-type="char" draw:z-index="57" draw:style-name="gr1" draw:text-style-name="P57" svg:x1="12.402cm" svg:y1="0.048cm" svg:x2="16.051cm" svg:y2="0.048cm"><text:p/></draw:line></text:p>
      <text:p text:style-name="P23"><draw:line text:anchor-type="char" draw:z-index="59" draw:style-name="gr8" draw:text-style-name="P57" svg:x1="9.497cm" svg:y1="0.164cm" svg:x2="9.497cm" svg:y2="0.753cm"><text:p/></draw:line></text:p>
      <text:p text:style-name="P23"><draw:g text:anchor-type="char" draw:z-index="36" draw:style-name="gr4"><draw:frame draw:style-name="gr5" draw:text-style-name="P58" svg:width="6.982cm" svg:height="1.419cm" svg:x="6.244cm" svg:y="0.088cm"><draw:text-box><text:p text:style-name="P58"><text:span text:style-name="T30">審核金額乘算及加減等</text:span></text:p><text:p text:style-name="P59"><text:span text:style-name="T30">主計機構</text:span></text:p></draw:text-box></draw:frame><draw:line draw:style-name="gr6" draw:text-style-name="P57" svg:x1="6.304cm" svg:y1="0.891cm" svg:x2="13.24cm" svg:y2="0.891cm"><text:p/></draw:line></draw:g></text:p>
      <text:p text:style-name="Standard"/>
      <text:p text:style-name="P11"><draw:line text:anchor-type="char" draw:z-index="33" draw:style-name="gr8" draw:text-style-name="P57" svg:x1="9.493cm" svg:y1="0.295cm" svg:x2="9.493cm" svg:y2="0.884cm"><text:p/></draw:line></text:p>
      <text:p text:style-name="P11"><draw:frame draw:style-name="fr2" draw:name="框架4" text:anchor-type="char" svg:x="12.351cm" svg:y="0.039cm" svg:width="0.953cm" svg:height="1.041cm" draw:z-index="37"><draw:text-box><text:p text:style-name="P16">否</text:p></draw:text-box></draw:frame><draw:custom-shape text:anchor-type="char" draw:z-index="34" draw:style-name="gr7" draw:text-style-name="P58" svg:width="5.723cm" svg:height="1.384cm" svg:x="6.671cm" svg:y="0.266cm"><text:p text:style-name="P58"><text:span text:style-name="T30">是否正確</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1"><draw:line text:anchor-type="char" draw:z-index="38" draw:style-name="gr1" draw:text-style-name="P57" svg:x1="12.412cm" svg:y1="0.302cm" svg:x2="16.061cm" svg:y2="0.302cm"><text:p/></draw:line></text:p>
      <text:p text:style-name="P11"><draw:frame draw:style-name="fr2" draw:name="框架5" text:anchor-type="char" svg:x="9.668cm" svg:y="0.231cm" svg:width="0.953cm" svg:height="0.794cm" draw:z-index="35"><draw:text-box><text:p text:style-name="P16">是</text:p></draw:text-box></draw:frame><draw:line text:anchor-type="char" draw:z-index="46" draw:style-name="gr8" draw:text-style-name="P57" svg:x1="9.513cm" svg:y1="0.471cm" svg:x2="9.513cm" svg:y2="1.06cm"><text:p/></draw:line></text:p>
      <text:p text:style-name="P11"><draw:frame draw:style-name="fr1" draw:name="框架6" text:anchor-type="char" svg:x="6.436cm" svg:y="0.388cm" svg:width="6.403cm" svg:height="0.797cm" draw:z-index="39"><draw:text-box><text:p text:style-name="P17">機關首長或授權代簽人之簽核</text:p></draw:text-box></draw:frame></text:p>
      <text:p text:style-name="P11"><draw:line text:anchor-type="char" draw:z-index="47" draw:style-name="gr8" draw:text-style-name="P57" svg:x1="9.465cm" svg:y1="0.547cm" svg:x2="9.465cm" svg:y2="1.136cm"><text:p/></draw:line></text:p>
      <text:p text:style-name="P11"><draw:frame draw:style-name="fr2" draw:name="框架7" text:anchor-type="char" svg:x="12.367cm" svg:y="0.363cm" svg:width="0.953cm" svg:height="0.794cm" draw:z-index="43"><draw:text-box><text:p text:style-name="P16">否</text:p></draw:text-box></draw:frame><draw:custom-shape text:anchor-type="char" draw:z-index="40" draw:style-name="gr7" draw:text-style-name="P58" svg:width="4.128cm" svg:height="1.271cm" svg:x="7.359cm" svg:y="0.52cm"><text:p text:style-name="P58"><text:span text:style-name="T30">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8"><draw:line text:anchor-type="char" draw:z-index="42" draw:style-name="gr1" draw:text-style-name="P57" svg:x1="11.471cm" svg:y1="0.503cm" svg:x2="16.064cm" svg:y2="0.503cm"><text:p/></draw:line></text:p>
      <text:p text:style-name="P11"><draw:frame draw:style-name="fr2" draw:name="框架8" text:anchor-type="char" svg:x="9.71cm" svg:y="0.247cm" svg:width="0.721cm" svg:height="0.863cm" draw:z-index="41"><draw:text-box><text:p text:style-name="P16">是</text:p></draw:text-box></draw:frame><draw:line text:anchor-type="char" draw:z-index="48" draw:style-name="gr8" draw:text-style-name="P57" svg:x1="9.424cm" svg:y1="0.547cm" svg:x2="9.424cm" svg:y2="1.136cm"><text:p/></draw:line></text:p>
      <text:p text:style-name="Standard"><draw:g text:anchor-type="char" draw:z-index="49" draw:style-name="gr4"><draw:frame draw:style-name="gr5" draw:text-style-name="P58" svg:width="6.668cm" svg:height="1.382cm" svg:x="6.271cm" svg:y="0.459cm"><draw:text-box><text:p text:style-name="P58"><text:span text:style-name="T30">編製傳票、開立付款憑單</text:span></text:p><text:p text:style-name="P59"><text:span text:style-name="T30">主計機構</text:span></text:p></draw:text-box></draw:frame><draw:line draw:style-name="gr6" draw:text-style-name="P57" svg:x1="6.262cm" svg:y1="1.189cm" svg:x2="12.885cm" svg:y2="1.189cm"><text:p/></draw:line></draw:g> <text:s text:c="13"/></text:p>
      <text:p text:style-name="Standard"/>
      <text:p text:style-name="Standard"/>
      <text:p text:style-name="P11"><draw:g text:anchor-type="char" draw:z-index="61" draw:style-name="gr4"><draw:frame draw:style-name="gr5" draw:text-style-name="P58" svg:width="11.201cm" svg:height="1.382cm" svg:x="3.824cm" svg:y="0.586cm"><draw:text-box><text:p text:style-name="P58"><text:span text:style-name="T30">將公提及自提款項撥入金融機構提存至各約聘僱人員分戶</text:span></text:p><text:p text:style-name="P59"><text:span text:style-name="T30">出納</text:span><text:span text:style-name="T29">管理</text:span><text:span text:style-name="T30">單位</text:span></text:p></draw:text-box></draw:frame><draw:line draw:style-name="gr6" draw:text-style-name="P57" svg:x1="3.81cm" svg:y1="1.316cm" svg:x2="14.937cm" svg:y2="1.316cm"><text:p/></draw:line></draw:g><draw:line text:anchor-type="char" draw:z-index="50" draw:style-name="gr8" draw:text-style-name="P57" svg:x1="9.377cm" svg:y1="-0.007cm" svg:x2="9.377cm" svg:y2="0.582cm"><text:p/></draw:line></text:p>
      <text:p text:style-name="Standard"/>
      <text:p text:style-name="P27"/>
      <text:p text:style-name="P23"><draw:line text:anchor-type="char" draw:z-index="51" draw:style-name="gr8" draw:text-style-name="P57" svg:x1="9.335cm" svg:y1="0.083cm" svg:x2="9.335cm" svg:y2="0.672cm"><text:p/></draw:line></text:p>
      <text:p text:style-name="P8"><draw:g text:anchor-type="char" draw:z-index="60" draw:style-name="gr4"><draw:frame draw:style-name="gr5" draw:text-style-name="P58" svg:width="11.201cm" svg:height="1.382cm" svg:x="3.872cm" svg:y="0.078cm"><draw:text-box><text:p text:style-name="P58"><text:span text:style-name="T29">審核無誤後將公提、自提款項及孳息數編製傳票入帳</text:span></text:p><text:p text:style-name="P59"><text:span text:style-name="T29">主計機構</text:span></text:p></draw:text-box></draw:frame><draw:line draw:style-name="gr6" draw:text-style-name="P57" svg:x1="3.858cm" svg:y1="0.808cm" svg:x2="14.985cm" svg:y2="0.808cm"><text:p/></draw:line></draw:g></text:p>
      <text:p text:style-name="Standard"/>
      <text:p text:style-name="P23"><draw:line text:anchor-type="char" draw:z-index="62" draw:style-name="gr8" draw:text-style-name="P57" svg:x1="9.26cm" svg:y1="0.215cm" svg:x2="9.26cm" svg:y2="0.815cm"><text:p/></draw:line></text:p>
      <text:p text:style-name="P23"><draw:custom-shape text:anchor-type="char" draw:z-index="45" draw:style-name="gr7" draw:text-style-name="P58" svg:width="2.446cm" svg:height="1.084cm" svg:x="7.975cm" svg:y="0.178cm"><text:p text:style-name="P58"><text:span text:style-name="T3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text:soft-page-break/><text:span text:style-name="T3">二、退還作業</text:span></text:p>
      <text:p text:style-name="P10"/>
      <text:p text:style-name="P9"><draw:custom-shape text:anchor-type="char" draw:z-index="14" draw:style-name="gr7" draw:text-style-name="P58" svg:width="2.206cm" svg:height="1.01cm" svg:x="7.62cm" svg:y="0.318cm"><text:p text:style-name="P58"><text:span text:style-name="T30">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0"/>
      <text:p text:style-name="P9"><draw:line text:anchor-type="char" draw:z-index="6" draw:style-name="gr1" draw:text-style-name="P57" svg:x1="15.466cm" svg:y1="0.432cm" svg:x2="15.466cm" svg:y2="11.462cm"><text:p/></draw:line><draw:line text:anchor-type="char" draw:z-index="10" draw:style-name="gr3" draw:text-style-name="P57" svg:x1="8.744cm" svg:y1="0.397cm" svg:x2="15.452cm" svg:y2="0.397cm"><text:p/></draw:line><draw:line text:anchor-type="char" draw:z-index="15" draw:style-name="gr8" draw:text-style-name="P57" svg:x1="8.744cm" svg:y1="0.042cm" svg:x2="8.744cm" svg:y2="0.931cm"><text:p/></draw:line></text:p>
      <text:p text:style-name="P9"><draw:frame draw:style-name="fr3" draw:name="框架9" text:anchor-type="char" svg:x="5.265cm" svg:y="0.3cm" svg:width="7.332cm" svg:height="1.949cm" draw:z-index="8"><draw:text-box><text:p text:style-name="P20"><text:span text:style-name="T9">依簽准之離職簽案，簽辦退還離職儲金作業，並填製分戶儲金提款通知書</text:span></text:p><text:p text:style-name="P39"><text:span text:style-name="T9">人事或出納管理單位</text:span></text:p></draw:text-box></draw:frame></text:p>
      <text:p text:style-name="P10"/>
      <text:p text:style-name="P8"><draw:line text:anchor-type="char" draw:z-index="9" draw:style-name="gr2" draw:text-style-name="P57" svg:x1="5.292cm" svg:y1="0.318cm" svg:x2="12.492cm" svg:y2="0.318cm"><text:p/></draw:line></text:p>
      <text:p text:style-name="P8"><draw:line text:anchor-type="char" draw:z-index="27" draw:style-name="gr8" draw:text-style-name="P57" svg:x1="8.7cm" svg:y1="0.339cm" svg:x2="8.7cm" svg:y2="1.029cm"><text:p/></draw:line></text:p>
      <text:p text:style-name="P8"><draw:g text:anchor-type="char" draw:z-index="28" draw:style-name="gr4"><draw:frame draw:style-name="gr5" draw:text-style-name="P58" svg:width="9.928cm" svg:height="1.465cm" svg:x="3.821cm" svg:y="0.437cm"><draw:text-box><text:p text:style-name="P58"><text:span text:style-name="T29">於分戶儲金提款通知書用印</text:span></text:p><text:p text:style-name="P59"><text:span text:style-name="T29">出納管理單位</text:span><text:span text:style-name="T29">(</text:span><text:span text:style-name="T29">如與簽辦單位相同者，應併案辦理</text:span><text:span text:style-name="T29">)</text:span></text:p></draw:text-box></draw:frame><draw:line draw:style-name="gr6" draw:text-style-name="P57" svg:x1="3.906cm" svg:y1="1.266cm" svg:x2="13.768cm" svg:y2="1.266cm"><text:p/></draw:line></draw:g></text:p>
      <text:p text:style-name="P10"/>
      <text:p text:style-name="P10"/>
      <text:p text:style-name="P8"><draw:line text:anchor-type="char" draw:z-index="16" draw:style-name="gr8" draw:text-style-name="P57" svg:x1="8.678cm" svg:y1="0cm" svg:x2="8.678cm" svg:y2="0.889cm"><text:p/></draw:line></text:p>
      <text:p text:style-name="P9"><draw:g text:anchor-type="char" draw:z-index="11" draw:style-name="gr4"><draw:frame draw:style-name="gr5" draw:text-style-name="P58" svg:width="7.042cm" svg:height="1.904cm" svg:x="5.08cm" svg:y="0.318cm"><draw:text-box><text:p text:style-name="P58"><text:span text:style-name="T29">審核離職簽案已經權責單位</text:span></text:p><text:p text:style-name="P58"><text:span text:style-name="T29">核准後於分戶儲金提款通知書用印</text:span></text:p><text:p text:style-name="P59"><text:span text:style-name="T30">主計機構</text:span></text:p><text:p text:style-name="P59"><text:span text:style-name="T31"/></text:p></draw:text-box></draw:frame><draw:line draw:style-name="gr6" draw:text-style-name="P57" svg:x1="5.117cm" svg:y1="1.579cm" svg:x2="12.127cm" svg:y2="1.579cm"><text:p/></draw:line></draw:g></text:p>
      <text:p text:style-name="P10"/>
      <text:p text:style-name="P10"/>
      <text:p text:style-name="P40"><draw:line text:anchor-type="char" draw:z-index="17" draw:style-name="gr8" draw:text-style-name="P57" svg:x1="8.678cm" svg:y1="0.318cm" svg:x2="8.678cm" svg:y2="1.207cm"><text:p/></draw:line></text:p>
      <text:p text:style-name="P9"><draw:frame draw:style-name="fr1" draw:name="框架10" text:anchor-type="char" svg:x="4.207cm" svg:y="0.482cm" svg:width="8.52cm" svg:height="1.005cm" draw:z-index="20"><draw:text-box><text:p text:style-name="P21"><text:span text:style-name="T9">機關首長或授權代簽人之簽核（含用印）</text:span></text:p></draw:text-box></draw:frame></text:p>
      <text:p text:style-name="P10"/>
      <text:p text:style-name="P9"><draw:line text:anchor-type="char" draw:z-index="21" draw:style-name="gr8" draw:text-style-name="P57" svg:x1="8.678cm" svg:y1="0.191cm" svg:x2="8.678cm" svg:y2="1.08cm"><text:p/></draw:line></text:p>
      <text:p text:style-name="P9"><draw:custom-shape text:anchor-type="char" draw:z-index="12" draw:style-name="gr7" draw:text-style-name="P58" svg:width="7.621cm" svg:height="1.301cm" svg:x="4.868cm" svg:y="0.508cm"><text:p text:style-name="P58"><text:span text:style-name="T30">是否</text:span><text:span text:style-name="T29">核准</text:span></text:p><text:p text:style-name="P58"><text:span text:style-name="T30"/></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1" text:anchor-type="char" svg:x="12.7cm" svg:y="0.191cm" svg:width="0.787cm" svg:height="0.794cm" draw:z-index="7"><draw:text-box><text:p text:style-name="P16">否</text:p></draw:text-box></draw:frame></text:p>
      <text:p text:style-name="P8"><draw:line text:anchor-type="char" draw:z-index="5" draw:style-name="gr1" draw:text-style-name="P57" svg:x1="12.441cm" svg:y1="0.54cm" svg:x2="15.45cm" svg:y2="0.54cm"><text:p/></draw:line></text:p>
      <text:p text:style-name="P8"><draw:line text:anchor-type="char" draw:z-index="18" draw:style-name="gr8" draw:text-style-name="P57" svg:x1="8.673cm" svg:y1="0.609cm" svg:x2="8.673cm" svg:y2="1.498cm"><text:p/></draw:line><draw:frame draw:style-name="fr2" draw:name="框架12" text:anchor-type="char" svg:x="8.943cm" svg:y="0.482cm" svg:width="0.787cm" svg:height="0.815cm" draw:z-index="13"><draw:text-box><text:p text:style-name="P16">是</text:p></draw:text-box></draw:frame></text:p>
      <text:p text:style-name="P28"/>
      <text:p text:style-name="P25"><draw:frame draw:style-name="fr3" draw:name="框架13" text:anchor-type="char" svg:x="3.318cm" svg:y="0.254cm" svg:width="11.06cm" svg:height="3.02cm" draw:z-index="22"><draw:text-box><text:p text:style-name="P22"><text:span text:style-name="T7">送已用印之分戶儲金提款通知書至金融機構，</text:span><text:span text:style-name="T9">俟其辦理退還作業後，</text:span><text:span text:style-name="T7">收到金融機構</text:span><text:span text:style-name="T9">匯入</text:span><text:span text:style-name="T7">離職約聘僱人員</text:span><text:span text:style-name="T9">帳戶證明文件及給付清單。（倘金融機構開立支票退還，由出納管理單位辦理轉交支票予離職約聘僱人員。）</text:span></text:p><text:p text:style-name="P39"><text:span text:style-name="T7">人事單位</text:span><text:span text:style-name="T9">（出納管理單位）</text:span></text:p></draw:text-box></draw:frame></text:p>
      <text:p text:style-name="P28"/>
      <text:p text:style-name="P28"/>
      <text:p text:style-name="P25"><draw:line text:anchor-type="char" draw:z-index="23" draw:style-name="gr2" draw:text-style-name="P57" svg:x1="3.376cm" svg:y1="0.603cm" svg:x2="14.376cm" svg:y2="0.603cm"><text:p/></draw:line></text:p>
      <text:p text:style-name="P28"/>
      <text:p text:style-name="P25"><draw:line text:anchor-type="char" draw:z-index="26" draw:style-name="gr9" draw:text-style-name="P57" svg:x1="8.594cm" svg:y1="0.132cm" svg:x2="8.594cm" svg:y2="1.023cm"><text:p/></draw:line></text:p>
      <text:p text:style-name="P25"><draw:frame draw:style-name="fr3" draw:name="框架14" text:anchor-type="char" svg:x="3.276cm" svg:y="0.37cm" svg:width="11.06cm" svg:height="2.596cm" draw:z-index="64"><draw:text-box><text:p text:style-name="P22"><text:span text:style-name="T9">審核約聘僱人員離職儲金分戶給付清單所列退還當事人金額，與匯款證明文件內容或轉交之支票影本抬頭、金額應相符後，據以</text:span><text:span text:style-name="T7">編製傳票</text:span></text:p><text:p text:style-name="P41">主計機構</text:p></draw:text-box></draw:frame></text:p>
      <text:p text:style-name="P28"/>
      <text:p text:style-name="P25"><draw:line text:anchor-type="char" draw:z-index="65" draw:style-name="gr2" draw:text-style-name="P57" svg:x1="3.307cm" svg:y1="0.473cm" svg:x2="14.307cm" svg:y2="0.473cm"><text:p/></draw:line></text:p>
      <text:p text:style-name="P28"/>
      <text:p text:style-name="P25"><draw:line text:anchor-type="char" draw:z-index="24" draw:style-name="gr8" draw:text-style-name="P57" svg:x1="8.535cm" svg:y1="0.074cm" svg:x2="8.535cm" svg:y2="0.963cm"><text:p/></draw:line></text:p>
      <text:p text:style-name="P25"><draw:custom-shape text:anchor-type="char" draw:z-index="25" draw:style-name="gr7" draw:text-style-name="P58" svg:width="2.446cm" svg:height="1.084cm" svg:x="7.244cm" svg:y="0.37cm"><text:p text:style-name="P58"><text:span text:style-name="T3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8"/>
      <text:p text:style-name="P28"/>
      <text:p text:style-name="P52"><text:span text:style-name="T3">衛生福利部國家中醫藥研究所</text:span><text:span text:style-name="T11">內部控制制度控制作業自行評估表</text:span></text:p>
      <text:p text:style-name="P53"><text:span text:style-name="T22"><text:s text:c="4"/></text:span><text:span text:style-name="T22">○○年度</text:span></text:p>
      <text:p text:style-name="P54"><text:span text:style-name="T25">評估單位：主計機構</text:span></text:p>
      <text:p text:style-name="P54"><text:span text:style-name="T25">作業類別</text:span><text:span text:style-name="T25">(</text:span><text:span text:style-name="T25">項目</text:span><text:span text:style-name="T25">)</text:span><text:span text:style-name="T25">：約聘僱人員離職儲金保管款收取及退還審核作業</text:span></text:p>
      <text:p text:style-name="P55">評估期間：○○年○○月○○日至○○年○○月○○日</text:p>
      <text:p text:style-name="P56"><text:span text:style-name="T25"><text:s text:c="2"/>評估日期：</text:span><text:span text:style-name="T25"> <text:s/></text:span><text:span text:style-name="T25">年</text:span><text:span text:style-name="T25"> <text:s/></text:span><text:span text:style-name="T25">月</text:span><text:span text:style-name="T25"> <text:s/></text:span><text:span text:style-name="T25">日</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7">控制重點</text:p>
          </table:table-cell>
          <table:table-cell table:style-name="表格2.A1" table:number-columns-spanned="5" office:value-type="string">
            <text:p text:style-name="P45"><text:span text:style-name="T13">評估</text:span><text:span text:style-name="T14">情形</text:span></text:p>
          </table:table-cell>
          <table:covered-table-cell/>
          <table:covered-table-cell/>
          <table:covered-table-cell/>
          <table:covered-table-cell/>
          <table:table-cell table:style-name="表格2.G1" table:number-rows-spanned="2" office:value-type="string">
            <text:p text:style-name="P49">改善措施</text:p>
          </table:table-cell>
        </table:table-row>
        <table:table-row table:style-name="表格2.2">
          <table:covered-table-cell/>
          <table:table-cell table:style-name="表格2.A1" office:value-type="string">
            <text:p text:style-name="P13">落實</text:p>
          </table:table-cell>
          <table:table-cell table:style-name="表格2.A1" office:value-type="string">
            <text:p text:style-name="P13">部分落實</text:p>
          </table:table-cell>
          <table:table-cell table:style-name="表格2.A1" office:value-type="string">
            <text:p text:style-name="P13">未落實</text:p>
          </table:table-cell>
          <table:table-cell table:style-name="表格2.A1" office:value-type="string">
            <text:p text:style-name="P47">不適用</text:p>
          </table:table-cell>
          <table:table-cell table:style-name="表格2.A1" office:value-type="string">
            <text:p text:style-name="P47">其他</text:p>
          </table:table-cell>
          <table:covered-table-cell/>
        </table:table-row>
        <table:table-row table:style-name="表格2.3">
          <table:table-cell table:style-name="表格2.A1" office:value-type="string">
            <text:p text:style-name="P14">一、收取作業：</text:p>
            <text:p text:style-name="P42"><text:span text:style-name="T15">（一）金融機構提供之約聘僱人員離職儲金分戶對帳清單公提及自提金額，是否與原簽辦內容相符。</text:span></text:p>
            <text:p text:style-name="P42"><text:span text:style-name="T15">（二）約聘僱人員離職儲金(含公提及自提部分及其孳息)係屬保管款性質，</text:span><text:span text:style-name="T17">是否</text:span><text:span text:style-name="T15">已</text:span><text:span text:style-name="T17">入帳</text:span><text:span text:style-name="T15">。</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G1" office:value-type="string">
            <text:p text:style-name="P48"/>
          </table:table-cell>
        </table:table-row>
        <table:table-row table:style-name="表格2.3">
          <table:table-cell table:style-name="表格2.A1" office:value-type="string">
            <text:p text:style-name="P43"><text:span text:style-name="T15">二、</text:span><text:span text:style-name="T17">退還作業：</text:span><text:span text:style-name="T15">約聘僱人員離職儲金分戶給付清單</text:span><text:span text:style-name="T17">所列</text:span><text:span text:style-name="T15">退還當事人金額，與</text:span><text:span text:style-name="T17">匯款證明文件內容或轉交</text:span><text:span text:style-name="T15">之支票影本抬頭、金額</text:span><text:span text:style-name="T17">是否</text:span><text:span text:style-name="T15">相符。</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G1" office:value-type="string">
            <text:p text:style-name="P48"/>
          </table:table-cell>
        </table:table-row>
        <table:table-row table:style-name="表格2.5">
          <table:table-cell table:style-name="表格2.G1" table:number-columns-spanned="7" office:value-type="string">
            <text:p text:style-name="P51"><text:span text:style-name="T15">填表人：</text:span><text:span text:style-name="T15"> <text:s text:c="14"/></text:span><text:span text:style-name="T15">複核：</text:span></text:p>
          </table:table-cell>
          <table:covered-table-cell/>
          <table:covered-table-cell/>
          <table:covered-table-cell/>
          <table:covered-table-cell/>
          <table:covered-table-cell/>
          <table:covered-table-cell/>
        </table:table-row>
      </table:table>
      <text:p text:style-name="P50">註：</text:p>
      <text:list xml:id="list6972399032918584878" text:style-name="WW8Num1">
        <text:list-item>
          <text:p text:style-name="P29"><text:span text:style-name="T27">機關得就</text:span><text:span text:style-name="T27">1</text:span><text:span text:style-name="T27">項作業流程製作</text:span><text:span text:style-name="T27">1</text:span><text:span text:style-name="T27">份自行評估表，亦得將各項作業流程依性質分類，同</text:span><text:span text:style-name="T27">1</text:span><text:span text:style-name="T27">類之作業流程合併</text:span><text:span text:style-name="T27">1</text:span><text:span text:style-name="T27">份自行評估表，將作業流程之控制重點納入評估。</text:span></text:p>
        </text:list-item>
        <text:list-item>
          <text:p text:style-name="P30">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905cm" fo:margin-right="0cm" style:line-height-at-least="0.423cm" fo:text-align="justify" style:justify-single-word="false" fo:text-indent="0cm" style:auto-text-indent="false" style:line-break="normal" style:snap-to-layout-grid="false"/>
      <style:text-properties style:font-name="標楷體" fo:font-size="19pt" style:font-name-asian="標楷體" style:font-size-asian="19pt" style:font-name-complex="標楷體"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Times New Roman"/>
    </style:style>
    <style:style style:name="WW8Num1z1" style:family="text">
      <style:text-properties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5" text:anchor-type="paragraph" svg:y="0.002cm" fo:min-width="0cm" draw:z-index="4"><draw:text-box fo:min-height="0.058cm"><text:p text:style-name="Footer"><text:span text:style-name="Page_20_Number"><text:span text:style-name="MT1">DQ18-</text:span></text:span><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6-08-08T11:49:00</meta:creation-date>
    <dc:creator>user</dc:creator>
    <dc:date>2016-08-08T11:49:00</dc:date>
    <meta:print-date>2015-08-21T15:59:00</meta:print-date>
    <meta:editing-cycles>2</meta:editing-cycles>
    <meta:editing-duration>PT2M</meta:editing-duration>
    <meta:document-statistic meta:table-count="2" meta:image-count="0" meta:object-count="0" meta:page-count="5" meta:paragraph-count="79" meta:word-count="1821" meta:character-count="1890"/>
    <meta:generator>OpenOffice/4.1.5$Win32 OpenOffice.org_project/415m1$Build-9789</meta:generator>
  </office:meta>
</office:document-meta>
</file>