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粗明體" svg:font-family="華康粗明體, 新細明體"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97cm" fo:margin-left="-0.199cm" table:align="left" style:writing-mode="lr-tb"/>
    </style:style>
    <style:style style:name="表格1.A" style:family="table-column">
      <style:table-column-properties style:column-width="2.766cm"/>
    </style:style>
    <style:style style:name="表格1.B" style:family="table-column">
      <style:table-column-properties style:column-width="14.93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2.125cm" style:keep-together="true" fo:keep-together="auto"/>
    </style:style>
    <style:style style:name="表格2.4" style:family="table-row">
      <style:table-row-properties style:min-row-height="2.127cm" style:keep-together="true" fo:keep-together="auto"/>
    </style:style>
    <style:style style:name="表格2.8" style:family="table-row">
      <style:table-row-properties style:min-row-height="1.531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style:font-name-asian="標楷體" style:font-name-complex="標楷體"/>
    </style:style>
    <style:style style:name="P7" style:family="paragraph" style:parent-style-name="Standard" style:list-style-name="WW8Num1">
      <style:paragraph-properties style:line-height-at-least="0.423cm" style:snap-to-layout-grid="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justify" style:justify-single-word="false"/>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10"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11"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12" style:family="paragraph" style:parent-style-name="Standard">
      <style:text-properties style:font-name="標楷體" fo:font-size="10pt" fo:language="none" fo:country="none" style:font-name-asian="標楷體" style:font-size-asian="10pt" style:language-asian="none" style:country-asian="none" style:font-name-complex="標楷體"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423cm" fo:text-align="justify" style:justify-single-word="false"/>
    </style:style>
    <style:style style:name="P15" style:family="paragraph" style:parent-style-name="Standard">
      <style:text-properties fo:language="none" fo:country="none" style:language-asian="none" style:country-asian="none"/>
    </style:style>
    <style:style style:name="P16" style:family="paragraph" style:parent-style-name="Standard">
      <style:paragraph-properties fo:text-align="end" style:justify-single-word="false"/>
      <style:text-properties fo:language="none" fo:country="none" style:language-asian="none" style:country-asian="none"/>
    </style:style>
    <style:style style:name="P17" style:family="paragraph" style:parent-style-name="Standard">
      <style:text-properties fo:language="none" fo:country="none" style:language-asian="none" style:country-asian="none"/>
    </style:style>
    <style:style style:name="P18" style:family="paragraph" style:parent-style-name="Standard">
      <style:paragraph-properties fo:line-height="0.706cm"/>
    </style:style>
    <style:style style:name="P19"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0" style:family="paragraph" style:parent-style-name="Standard" style:list-style-name="WW8Num1">
      <style:paragraph-properties style:line-height-at-least="0.423cm" style:snap-to-layout-grid="false">
        <style:tab-stops>
          <style:tab-stop style:position="0.318cm"/>
        </style:tab-stops>
      </style:paragraph-properties>
    </style:style>
    <style:style style:name="P21" style:family="paragraph" style:parent-style-name="Standard">
      <style:paragraph-properties fo:margin-top="0.127cm" fo:margin-bottom="0cm" fo:line-height="0.494cm"/>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482cm" fo:margin-right="0cm" fo:line-height="0.706cm" fo:text-align="justify" style:justify-single-word="false" fo:text-indent="-1.482cm" style:auto-text-indent="false"/>
    </style:style>
    <style:style style:name="P23" style:family="paragraph" style:parent-style-name="Standard">
      <style:paragraph-properties fo:margin-left="1.482cm" fo:margin-right="0cm" fo:margin-top="0.127cm" fo:margin-bottom="0cm" fo:line-height="0.706cm" fo:text-indent="-1.482cm" style:auto-text-indent="false"/>
    </style:style>
    <style:style style:name="P24" style:family="paragraph" style:parent-style-name="Standard">
      <style:paragraph-properties fo:margin-left="1.482cm" fo:margin-right="0cm" fo:line-height="0.706cm" fo:text-align="justify" style:justify-single-word="false" fo:text-indent="-0.741cm" style:auto-text-indent="false"/>
    </style:style>
    <style:style style:name="P25" style:family="paragraph" style:parent-style-name="Standard">
      <style:paragraph-properties fo:margin-left="0.988cm" fo:margin-right="0cm" fo:line-height="0.706cm" fo:text-align="justify" style:justify-single-word="false" fo:text-indent="-0.988cm" style:auto-text-indent="false"/>
    </style:style>
    <style:style style:name="P2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P27" style:family="paragraph" style:parent-style-name="Standard">
      <style:paragraph-properties fo:margin-left="1.042cm" fo:margin-right="0cm" fo:line-height="0.706cm" fo:text-align="justify" style:justify-single-word="false" fo:text-indent="-1.042cm" style:auto-text-indent="false"/>
    </style:style>
    <style:style style:name="P28" style:family="paragraph" style:parent-style-name="Standard">
      <style:paragraph-properties fo:margin-left="0.99cm" fo:margin-right="0cm" fo:line-height="0.706cm" fo:text-align="justify" style:justify-single-word="false" fo:text-indent="-1.032cm" style:auto-text-indent="false" style:snap-to-layout-grid="false"/>
    </style:style>
    <style:style style:name="P29" style:family="paragraph" style:parent-style-name="Standard">
      <style:paragraph-properties fo:line-height="0.706cm" fo:text-align="center" style:justify-single-word="false" fo:break-before="page"/>
      <style:text-properties style:font-name="標楷體" fo:font-size="14pt" fo:letter-spacing="-0.007cm" fo:font-weight="bold" style:font-name-asian="標楷體" style:font-size-asian="14pt" style:font-weight-asian="bold" style:font-name-complex="標楷體" style:font-size-complex="14pt"/>
    </style:style>
    <style:style style:name="P30" style:family="paragraph" style:parent-style-name="Standard">
      <style:paragraph-properties fo:text-align="justify" style:justify-single-word="false" fo:break-before="page"/>
    </style:style>
    <style:style style:name="P31" style:family="paragraph" style:parent-style-name="Standard">
      <style:paragraph-properties fo:margin-top="0.222cm" fo:margin-bottom="0cm" fo:line-height="0.459cm" fo:text-align="center" style:justify-single-word="false"/>
    </style:style>
    <style:style style:name="P32" style:family="paragraph" style:parent-style-name="Standard">
      <style:paragraph-properties fo:margin-top="0.191cm" fo:margin-bottom="0cm" fo:line-height="0.459cm" fo:text-align="center" style:justify-single-word="false"/>
    </style:style>
    <style:style style:name="P33" style:family="paragraph" style:parent-style-name="Standard">
      <style:paragraph-properties fo:margin-top="0.191cm" fo:margin-bottom="0cm" fo:line-height="0.459cm" fo:text-align="center" style:justify-single-word="false"/>
      <style:text-properties style:font-name="標楷體" style:font-name-asian="標楷體" style:font-name-complex="標楷體"/>
    </style:style>
    <style:style style:name="P34" style:family="paragraph" style:parent-style-name="Standard">
      <style:paragraph-properties fo:margin-top="0.191cm" fo:margin-bottom="0cm" fo:line-height="0.459cm" fo:text-align="center" style:justify-single-word="false"/>
      <style:text-properties fo:color="#000000" style:font-name="標楷體" style:font-name-asian="標楷體" style:font-name-complex="標楷體"/>
    </style:style>
    <style:style style:name="P35" style:family="paragraph" style:parent-style-name="Standard">
      <style:paragraph-properties fo:margin-top="0.191cm" fo:margin-bottom="0cm" fo:line-height="0.459cm" fo:text-align="center" style:justify-single-word="false"/>
    </style:style>
    <style:style style:name="P36" style:family="paragraph" style:parent-style-name="Standard">
      <style:paragraph-properties fo:margin-top="0.318cm" fo:margin-bottom="0.318cm"/>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37" style:family="paragraph" style:parent-style-name="Standard">
      <style:paragraph-properties fo:margin-left="0.965cm" fo:margin-right="0cm" fo:line-height="0.494cm" fo:text-align="justify" style:justify-single-word="false" fo:text-indent="-0.968cm" style:auto-text-indent="false"/>
    </style:style>
    <style:style style:name="P38" style:family="paragraph" style:parent-style-name="Standard">
      <style:paragraph-properties fo:margin-left="0.965cm" fo:margin-right="0cm" fo:line-height="0.494cm" fo:text-align="justify" style:justify-single-word="false" fo:text-indent="-0.968cm" style:auto-text-indent="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39" style:family="paragraph" style:parent-style-name="Standard">
      <style:paragraph-properties fo:margin-left="0.917cm" fo:margin-right="0cm" fo:line-height="0.494cm" fo:text-align="justify" style:justify-single-word="false" fo:text-indent="-0.917cm" style:auto-text-indent="false"/>
    </style:style>
    <style:style style:name="P40" style:family="paragraph" style:parent-style-name="Standard">
      <style:paragraph-properties fo:margin-left="2.981cm" fo:margin-right="0cm" fo:line-height="0.706cm" fo:text-align="center" style:justify-single-word="false" fo:text-indent="-2.981cm" style:auto-text-indent="false"/>
    </style:style>
    <style:style style:name="P41" style:family="paragraph" style:parent-style-name="Text_20_body">
      <style:paragraph-properties fo:line-height="0.388cm"/>
    </style:style>
    <style:style style:name="P42" style:family="paragraph" style:parent-style-name="Text_20_body">
      <style:paragraph-properties fo:line-height="0.388cm"/>
      <style:text-properties style:font-name="標楷體" fo:font-size="12pt" style:font-name-asian="標楷體" style:font-size-asian="12pt" style:font-name-complex="標楷體"/>
    </style:style>
    <style:style style:name="P43"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44" style:family="paragraph" style:parent-style-name="Header">
      <style:paragraph-properties fo:margin-left="0.94cm" fo:margin-right="0cm" fo:margin-top="0.088cm" fo:margin-bottom="0.088cm" fo:line-height="0.706cm" fo:text-align="justify" style:justify-single-word="false" fo:text-indent="-0.94cm" style:auto-text-indent="false">
        <style:tab-stops/>
      </style:paragraph-properties>
    </style:style>
    <style:style style:name="P45" style:family="paragraph" style:parent-style-name="Header">
      <style:paragraph-properties fo:margin-left="1.432cm" fo:margin-right="0cm" fo:margin-top="0.088cm" fo:margin-bottom="0.088cm" fo:line-height="0.706cm" fo:text-align="justify" style:justify-single-word="false" fo:text-indent="-1.432cm" style:auto-text-indent="false">
        <style:tab-stops/>
      </style:paragraph-properties>
    </style:style>
    <style:style style:name="P46" style:family="paragraph" style:parent-style-name="Header">
      <style:paragraph-properties fo:margin-left="1.042cm" fo:margin-right="0cm" fo:margin-top="0.088cm" fo:margin-bottom="0.088cm" fo:line-height="0.706cm" fo:text-align="justify" style:justify-single-word="false" fo:text-indent="-1.042cm" style:auto-text-indent="false">
        <style:tab-stops/>
      </style:paragraph-properties>
    </style:style>
    <style:style style:name="P47" style:family="paragraph" style:parent-style-name="內文_20__28_Web_29_">
      <style:paragraph-properties fo:margin-top="0cm" fo:margin-bottom="0cm" fo:line-height="0.776cm" fo:text-align="center" style:justify-single-word="false"/>
    </style:style>
    <style:style style:name="P48" style:family="paragraph" style:parent-style-name="內文_20__28_Web_29_">
      <style:paragraph-properties fo:margin-top="0cm" fo:margin-bottom="0cm" fo:line-height="0.776cm" style:snap-to-layout-grid="false"/>
      <style:text-properties style:font-name="標楷體" fo:font-size="13pt" style:letter-kerning="true" style:font-name-asian="標楷體" style:font-size-asian="13pt" style:font-name-complex="Times New Roman" style:font-size-complex="13pt"/>
    </style:style>
    <style:style style:name="P49"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Times New Roman" style:font-size-complex="13pt"/>
    </style:style>
    <style:style style:name="P50" style:family="paragraph" style:parent-style-name="內文_20__28_Web_29_">
      <style:paragraph-properties fo:margin-top="0cm" fo:margin-bottom="0cm"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51" style:family="paragraph" style:parent-style-name="內文_20__28_Web_29_">
      <style:paragraph-properties fo:margin-top="0cm" fo:margin-bottom="0cm" fo:line-height="0.776cm" fo:text-align="center" style:justify-single-word="false"/>
      <style:text-properties style:font-name="標楷體" fo:font-size="13pt" style:letter-kerning="true" style:font-name-asian="標楷體" style:font-size-asian="13pt" style:font-name-complex="標楷體" style:font-size-complex="13pt"/>
    </style:style>
    <style:style style:name="P52" style:family="paragraph" style:parent-style-name="內文_20__28_Web_29_">
      <style:paragraph-properties fo:margin-top="0cm" fo:margin-bottom="0cm" fo:line-height="0.776cm"/>
      <style:text-properties style:font-name="標楷體" style:letter-kerning="true" style:font-name-asian="標楷體" style:font-name-complex="Times New Roman"/>
    </style:style>
    <style:style style:name="P53" style:family="paragraph" style:parent-style-name="內文_20__28_Web_29_">
      <style:paragraph-properties fo:margin-top="0cm" fo:margin-bottom="0cm" fo:line-height="0.564cm" fo:text-align="justify" style:justify-single-word="false"/>
    </style:style>
    <style:style style:name="P54" style:family="paragraph" style:parent-style-name="內文_20__28_Web_29_">
      <style:paragraph-properties fo:margin-left="0.732cm" fo:margin-right="0cm" fo:margin-top="0cm" fo:margin-bottom="0cm" fo:line-height="0.776cm" fo:text-align="center" style:justify-single-word="false" fo:text-indent="-0.415cm" style:auto-text-indent="false" fo:break-before="page"/>
    </style:style>
    <style:style style:name="P55" style:family="paragraph" style:parent-style-name="內文_20__28_Web_29_">
      <style:paragraph-properties fo:margin-left="1.401cm" fo:margin-right="0cm" fo:margin-top="0cm" fo:margin-bottom="0cm" fo:line-height="0.635cm" fo:text-align="center" style:justify-single-word="false" fo:text-indent="-1.083cm" style:auto-text-indent="false"/>
    </style:style>
    <style:style style:name="P56" style:family="paragraph" style:parent-style-name="內文_20__28_Web_29_">
      <style:paragraph-properties fo:margin-left="1.198cm" fo:margin-right="0cm" fo:margin-top="0cm" fo:margin-bottom="0cm" fo:line-height="0.635cm" fo:text-indent="-0.88cm" style:auto-text-indent="false"/>
    </style:style>
    <style:style style:name="P57" style:family="paragraph" style:parent-style-name="內文_20__28_Web_29_">
      <style:paragraph-properties fo:margin-left="1.198cm" fo:margin-right="0cm" fo:margin-top="0cm" fo:margin-bottom="0cm" fo:line-height="0.529cm" fo:text-indent="-0.88cm" style:auto-text-indent="false"/>
      <style:text-properties style:font-name="標楷體" fo:font-size="13pt" style:font-name-asian="標楷體" style:font-size-asian="13pt" style:font-name-complex="標楷體" style:font-size-complex="13pt" style:font-weight-complex="bold"/>
    </style:style>
    <style:style style:name="P58" style:family="paragraph" style:parent-style-name="內文_20__28_Web_29_">
      <style:paragraph-properties fo:margin-left="1.198cm" fo:margin-right="0.212cm" fo:margin-top="0cm" fo:margin-bottom="0cm" fo:line-height="0.635cm" fo:text-align="end" style:justify-single-word="false" fo:text-indent="-0.88cm" style:auto-text-indent="false"/>
    </style:style>
    <style:style style:name="P59" style:family="paragraph" style:parent-style-name="內文_20__28_Web_29_">
      <style:paragraph-properties fo:margin-left="0.917cm" fo:margin-right="0cm" fo:margin-top="0cm" fo:margin-bottom="0cm" fo:line-height="0.564cm" fo:text-indent="-0.917cm" style:auto-text-indent="false"/>
    </style:style>
    <style:style style:name="P60" style:family="paragraph">
      <style:paragraph-properties fo:text-align="center" style:writing-mode="lr-tb"/>
    </style:style>
    <style:style style:name="P61" style:family="paragraph">
      <style:paragraph-properties fo:line-height="0.26cm" fo:text-align="center" style:writing-mode="lr-tb"/>
    </style:style>
    <style:style style:name="P62" style:family="paragraph">
      <style:paragraph-properties fo:line-height="0.22cm" fo:text-align="center" style:writing-mode="lr-tb"/>
    </style:style>
    <style:style style:name="P63" style:family="paragraph">
      <style:paragraph-properties fo:margin-top="0.191cm" fo:margin-bottom="0cm" fo:line-height="0.26cm" fo:text-align="center" style:writing-mode="lr-tb"/>
    </style:style>
    <style:style style:name="P64" style:family="paragraph">
      <style:paragraph-properties fo:line-height="0.2cm" fo:text-align="center" style:writing-mode="lr-tb"/>
    </style:style>
    <style:style style:name="P65" style:family="paragraph">
      <style:paragraph-properties style:writing-mode="lr-tb"/>
    </style:style>
    <style:style style:name="P66" style:family="paragraph">
      <style:paragraph-properties fo:line-height="0.24cm" fo:text-align="center" style:writing-mode="lr-tb"/>
    </style:style>
    <style:style style:name="P67" style:family="paragraph">
      <style:paragraph-properties fo:margin-top="0.191cm" fo:margin-bottom="0cm" fo:line-height="0.2cm"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name-complex="標楷體"/>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3pt"/>
    </style:style>
    <style:style style:name="T10" style:family="text">
      <style:text-properties fo:font-size="14pt" style:font-name-asian="標楷體" style:font-size-asian="14pt" style:font-size-complex="13pt"/>
    </style:style>
    <style:style style:name="T11" style:family="text">
      <style:text-properties fo:font-size="14pt" style:text-underline-style="solid" style:text-underline-width="auto" style:text-underline-color="font-color" style:font-name-asian="標楷體" style:font-size-asian="14pt" style:font-size-complex="14pt"/>
    </style:style>
    <style:style style:name="T12"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Arial" style:font-size-complex="13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style>
    <style:style style:name="T24"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style>
    <style:style style:name="T33" style:family="text">
      <style:text-properties style:font-name="標楷體" fo:font-size="12pt" style:font-name-asian="標楷體" style:font-size-asian="12pt" style:font-name-complex="標楷體"/>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標楷體" fo:font-size="12pt" style:font-name-asian="標楷體" style:font-size-asian="12pt" style:font-name-complex="標楷體" style:font-size-complex="12pt"/>
    </style:style>
    <style:style style:name="T36" style:family="text">
      <style:text-properties style:font-name="標楷體" fo:font-size="13pt" fo:font-weight="bold" style:font-name-asian="標楷體" style:font-size-asian="13pt" style:font-weight-asian="bold" style:font-name-complex="標楷體" style:font-size-complex="13pt"/>
    </style:style>
    <style:style style:name="T37" style:family="text">
      <style:text-properties style:font-name="標楷體" fo:font-size="13pt" style:letter-kerning="true" style:font-name-asian="標楷體" style:font-size-asian="13pt" style:font-name-complex="標楷體" style:font-size-complex="13pt"/>
    </style:style>
    <style:style style:name="T38" style:family="text">
      <style:text-properties style:font-name="標楷體" fo:font-size="13pt" style:letter-kerning="true" style:font-name-asian="標楷體" style:font-size-asian="13pt" style:font-name-complex="Times New Roman" style:font-size-complex="13pt"/>
    </style:style>
    <style:style style:name="T3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0" style:family="text">
      <style:text-properties style:font-name="標楷體" fo:font-size="13pt" style:text-underline-style="solid" style:text-underline-width="auto" style:text-underline-color="font-color" style:font-name-asian="標楷體" style:font-size-asian="13pt" style:font-name-complex="標楷體" style:font-size-complex="13pt" style:font-weight-complex="bold"/>
    </style:style>
    <style:style style:name="T41" style:family="text">
      <style:text-properties style:font-name="標楷體" fo:font-size="13pt" style:text-underline-style="solid" style:text-underline-width="auto" style:text-underline-color="font-color" style:font-name-asian="標楷體" style:font-size-asian="13pt" style:font-name-complex="Arial" style:font-size-complex="13pt"/>
    </style:style>
    <style:style style:name="T42" style:family="text">
      <style:text-properties style:font-name="標楷體" fo:font-size="13pt" fo:letter-spacing="-0.018cm" style:text-underline-style="solid" style:text-underline-width="auto" style:text-underline-color="font-color"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font-name-asian="標楷體" style:font-size-asian="13pt" style:font-name-complex="標楷體" style:font-size-complex="13pt"/>
    </style:style>
    <style:style style:name="T45" style:family="text">
      <style:text-properties style:font-name="標楷體" fo:font-size="13pt" style:font-name-asian="標楷體" style:font-size-asian="13pt" style:font-name-complex="Arial" style:font-size-complex="13pt"/>
    </style:style>
    <style:style style:name="T46"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47"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48" style:family="text">
      <style:text-properties style:font-name="標楷體" style:letter-kerning="true" style:font-name-asian="標楷體" style:font-name-complex="Times New Roman"/>
    </style:style>
    <style:style style:name="T49" style:family="text">
      <style:text-properties style:font-name-asian="標楷體"/>
    </style:style>
    <style:style style:name="T50" style:family="text">
      <style:text-properties style:font-name-asian="標楷體"/>
    </style:style>
    <style:style style:name="T51" style:family="text">
      <style:text-properties style:text-underline-style="solid" style:text-underline-width="auto" style:text-underline-color="font-color" style:font-name-asian="標楷體"/>
    </style:style>
    <style:style style:name="T52" style:family="text">
      <style:text-properties style:text-line-through-style="solid" style:font-name="標楷體" fo:font-size="14pt" style:font-name-asian="標楷體" style:font-size-asian="14pt" style:font-name-complex="Arial" style:font-size-complex="14pt"/>
    </style:style>
    <style:style style:name="T53" style:family="text">
      <style:text-properties fo:color="#000000" style:font-name="標楷體" style:font-name-asian="標楷體" style:font-name-complex="標楷體"/>
    </style:style>
    <style:style style:name="T54" style:family="text">
      <style:text-properties fo:color="#000000" style:font-name="標楷體" style:font-name-asian="標楷體" style:font-name-complex="標楷體"/>
    </style:style>
    <style:style style:name="T55" style:family="text">
      <style:text-properties fo:color="#000000" style:font-name="標楷體" style:text-underline-style="solid" style:text-underline-width="auto" style:text-underline-color="font-color" style:font-name-asian="標楷體" style:font-name-complex="標楷體"/>
    </style:style>
    <style:style style:name="T56" style:family="text">
      <style:text-properties fo:color="#000000" style:font-name="標楷體" fo:font-size="10pt" style:font-name-asian="標楷體" style:font-size-asian="10pt" style:font-name-complex="Arial" style:font-size-complex="10pt"/>
    </style:style>
    <style:style style:name="T57" style:family="text">
      <style:text-properties fo:color="#000000" style:font-name="標楷體" fo:font-size="10pt" style:font-name-asian="標楷體" style:font-size-asian="10pt" style:font-name-complex="Arial" style:font-size-complex="10pt"/>
    </style:style>
    <style:style style:name="T58" style:family="text">
      <style:text-properties fo:color="#000000" style:font-name="標楷體" fo:font-size="16pt" style:letter-kerning="true" style:font-name-asian="標楷體" style:font-size-asian="16pt" style:font-name-complex="標楷體" style:font-size-complex="16pt"/>
    </style:style>
    <style:style style:name="T59" style:family="text">
      <style:text-properties fo:color="#000000" style:font-name="標楷體" fo:font-size="16pt" style:letter-kerning="true" style:font-name-asian="標楷體" style:font-size-asian="16pt" style:font-name-complex="標楷體" style:font-size-complex="16pt"/>
    </style:style>
    <style:style style:name="T60"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61" style:family="text">
      <style:text-properties fo:color="#000000" style:font-name="標楷體" fo:font-size="13pt" style:letter-kerning="true" style:font-name-asian="標楷體" style:font-size-asian="13pt" style:font-name-complex="標楷體" style:font-size-complex="13pt"/>
    </style:style>
    <style:style style:name="T62" style:family="text">
      <style:text-properties fo:color="#000000" style:font-name="標楷體" fo:font-size="13pt" style:letter-kerning="true" style:font-name-asian="標楷體" style:font-size-asian="13pt" style:font-name-complex="標楷體" style:font-size-complex="13pt"/>
    </style:style>
    <style:style style:name="T6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4"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65" style:family="text">
      <style:text-properties fo:color="#000000" style:font-name="標楷體" fo:font-size="12pt" fo:letter-spacing="-0.012cm" fo:language="en" fo:country="US" style:letter-kerning="true" style:font-name-asian="標楷體" style:font-size-asian="12pt" style:language-asian="zh" style:country-asian="TW" style:font-name-complex="標楷體" style:font-size-complex="12pt" style:language-complex="ar" style:country-complex="SA"/>
    </style:style>
    <style:style style:name="T66"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68" style:family="text">
      <style:text-properties fo:color="#0000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3"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4"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5"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1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8"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3">衛生福利部國家中醫藥研究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1"><text:span text:style-name="T4">DQ</text:span><text:span text:style-name="T4">19</text:span></text:p>
          </table:table-cell>
        </table:table-row>
        <table:table-row table:style-name="表格1.1">
          <table:table-cell table:style-name="表格1.A1" office:value-type="string">
            <text:p text:style-name="P4">項目名稱</text:p>
          </table:table-cell>
          <table:table-cell table:style-name="表格1.B1" office:value-type="string">
            <text:p text:style-name="P1"><text:span text:style-name="T7">各機關</text:span><text:span text:style-name="T7">有價證券與保管品收取及退還審核</text:span><text:span text:style-name="T7">作業</text:span></text:p>
          </table:table-cell>
        </table:table-row>
        <table:table-row table:style-name="表格1.1">
          <table:table-cell table:style-name="表格1.A1" office:value-type="string">
            <text:p text:style-name="P4">承辦單位</text:p>
          </table:table-cell>
          <table:table-cell table:style-name="表格1.B1" office:value-type="string">
            <text:p text:style-name="P21">主計機構</text:p>
          </table:table-cell>
        </table:table-row>
        <table:table-row table:style-name="表格1.1">
          <table:table-cell table:style-name="表格1.A1" office:value-type="string">
            <text:p text:style-name="P2"><text:span text:style-name="T1">作業程序</text:span><text:span text:style-name="T1">說明</text:span></text:p>
          </table:table-cell>
          <table:table-cell table:style-name="表格1.B1" office:value-type="string">
            <text:p text:style-name="P44"><text:span text:style-name="T1">一、</text:span><text:span text:style-name="T1">收取作業</text:span></text:p>
            <text:p text:style-name="P22"><text:span text:style-name="T15">（一）</text:span><text:span text:style-name="T15">主辦</text:span><text:span text:style-name="T18">單位收取有價證券或保管品時，應審核是否符合契約或其他相關規定，</text:span><text:span text:style-name="T20">其中涉及採購案件者，應</text:span><text:span text:style-name="T18">會同廠商辦理質權設定及對保作業後，將正本送交出納</text:span><text:span text:style-name="T20">管理</text:span><text:span text:style-name="T18">單位收存。</text:span></text:p>
            <text:p text:style-name="P23"><text:span text:style-name="T18">（二）出納</text:span><text:span text:style-name="T20">管理</text:span><text:span text:style-name="T18">單位於收到有價證券或保管品後，應立即開立收據，並依據契約條款或其他規定簽辦，送交主計機構審核。</text:span></text:p>
            <text:p text:style-name="P22"><text:span text:style-name="T18">（三）主計機構</text:span><text:span text:style-name="T15">審核</text:span><text:span text:style-name="T15">黏存單所附相關收據</text:span><text:span text:style-name="T15">及繳款書</text:span><text:span text:style-name="T15">等原始憑證</text:span><text:span text:style-name="T15">，</text:span><text:span text:style-name="T21">應注意下列事項：</text:span></text:p>
            <text:p text:style-name="P22"><text:span text:style-name="T15"><text:s text:c="3"/></text:span><text:span text:style-name="T21">1、收取計息之公債、國庫券等有價證券，出納管理單位應於還本付息日，辦理領取手續，並通知編製傳票入帳。</text:span></text:p>
            <text:p text:style-name="P22"><text:span text:style-name="T15"><text:s text:c="3"/></text:span><text:span text:style-name="T21">2、廠商</text:span><text:span text:style-name="T21">以銀行開發或保兌之不可撤銷擔保信用狀、銀行之書面連帶保證或保險公司之保證保險單繳納</text:span><text:span text:style-name="T21">各式</text:span><text:span text:style-name="T21">保證金者，</text:span><text:span text:style-name="T21">除招標文件另有規定外，其</text:span><text:span text:style-name="T21">有效期</text:span><text:span text:style-name="T21">應較</text:span><text:span text:style-name="T21">契約規定期限長90日以上</text:span><text:span text:style-name="T21">。</text:span></text:p>
            <text:p text:style-name="P24"><text:span text:style-name="T21">3、契約金額增加、期限延長、廠商未能依契約規定期限履約或因可歸責廠商之事由致無法於有效期內完成驗收者，作為保證及擔保之有價證券或保管品金額及有效期應配合調整。</text:span></text:p>
            <text:p text:style-name="P22"><text:span text:style-name="T15">（四）主計機構</text:span><text:span text:style-name="T21">復</text:span><text:span text:style-name="T18">依奉核定案與收據及繳款書等原始憑證開立轉帳傳票並登載總帳及明細帳；至保管品部分</text:span><text:span text:style-name="T20">原</text:span><text:span text:style-name="T18">則</text:span><text:span text:style-name="T19">開立轉帳傳票</text:span><text:span text:style-name="T23">，惟其中屬存入保證文件或無法以價格列計者，則可自行登載備查簿</text:span><text:span text:style-name="T19">製作備忘紀錄，</text:span><text:span text:style-name="T23">無須開立傳票</text:span><text:span text:style-name="T19">。</text:span></text:p>
            <text:p text:style-name="P22"><text:span text:style-name="T15">（五）</text:span><text:span text:style-name="T21">除</text:span><text:span text:style-name="T18">由物品管理單位</text:span><text:span text:style-name="T20">自行</text:span><text:span text:style-name="T18">保管之</text:span><text:span text:style-name="T20">保管品外</text:span><text:span text:style-name="T18">，</text:span><text:span text:style-name="T20">其餘保管品及有價證券應</text:span><text:span text:style-name="T18">由</text:span><text:span text:style-name="T15">出納</text:span><text:span text:style-name="T21">管理</text:span><text:span text:style-name="T15">單位依據</text:span><text:span text:style-name="T18">主計機構編製之傳票或核准文件</text:span><text:span text:style-name="T20">填具國庫保管品申請書</text:span><text:span text:style-name="T15">，</text:span><text:span text:style-name="T15">於</text:span><text:span text:style-name="T15">當日或次日</text:span><text:span text:style-name="T18">陳核及用印後</text:span><text:span text:style-name="T15">送存國庫或代理國庫機關保管</text:span><text:span text:style-name="T20">，並登載保管品備查簿</text:span><text:span text:style-name="T15">。</text:span><text:span text:style-name="T15">執行完畢將相關原始憑證送</text:span><text:span text:style-name="T18">主計機構</text:span><text:span text:style-name="T20">，有傳票者應一併檢附</text:span><text:span text:style-name="T15">。</text:span></text:p>
            <text:p text:style-name="P45"><text:span text:style-name="T21">（六）</text:span><text:span text:style-name="T18">主計機構</text:span><text:span text:style-name="T15">核對出納</text:span><text:span text:style-name="T21">管理</text:span><text:span text:style-name="T15">單位所附國庫保管品寄存</text:span><text:span text:style-name="T21">證</text:span><text:span text:style-name="T15">影本</text:span><text:span text:style-name="T21">之品名及金額等</text:span><text:span text:style-name="T15">與傳票上收訖日期戳記及簽章，以示完成收付手續。</text:span></text:p>
            <text:p text:style-name="P44"><text:span text:style-name="T13">二、</text:span><text:span text:style-name="T13">退還作業</text:span></text:p>
            <text:p text:style-name="P45"><text:span text:style-name="T15">（一）收到退還有價證券或保管品之申請，主辦單位應</text:span><text:span text:style-name="T21">確認</text:span><text:span text:style-name="T15">契約</text:span><text:span text:style-name="T21">已完成且無待解決事項，</text:span><text:span text:style-name="T15">達可退還或解除保證條件再據以簽辦退還事宜後，送</text:span><text:span text:style-name="T18">主計機構</text:span><text:span text:style-name="T15">審核。</text:span></text:p>
            <text:p text:style-name="P45"><text:span text:style-name="T15">（二）</text:span><text:span text:style-name="T18">主計機構</text:span><text:span text:style-name="T15">審核黏</text:span><text:span text:style-name="T15">存單所附相關收據等原始憑證</text:span><text:span text:style-name="T15">是否符合規定。</text:span><text:soft-page-break/><text:span text:style-name="T15">屬於退還有價證券者，應編製</text:span><text:span text:style-name="T21">轉帳</text:span><text:span text:style-name="T15">傳票送出納</text:span><text:span text:style-name="T21">管理</text:span><text:span text:style-name="T15">單位；至保管品部分</text:span><text:span text:style-name="T21">原</text:span><text:span text:style-name="T15">則開立轉帳傳票</text:span><text:span text:style-name="T21">，惟</text:span><text:span text:style-name="T23">其中屬存入保證文件或無法以價格列計者，則可自行</text:span><text:span text:style-name="T15">登載備查簿</text:span><text:span text:style-name="T21">製作備忘紀錄，無須開立傳票。</text:span></text:p>
            <text:p text:style-name="P45"><text:span text:style-name="T15">（三）保管品由物品管理單位自行退還，或由出納</text:span><text:span text:style-name="T21">管理</text:span><text:span text:style-name="T15">單位依據退還有價證券轉帳傳票辦理</text:span><text:span text:style-name="T21">國庫</text:span><text:span text:style-name="T15">保管品寄存證陳核用印，將保管品併同質權消滅通知書交付廠商，及登載保管品備查簿；</text:span><text:span text:style-name="T21">亦或</text:span><text:span text:style-name="T15">依據退還保管品轉帳傳票函知保證銀行或保險公司解除保證責任，將保管品自</text:span><text:span text:style-name="T21">國庫</text:span><text:span text:style-name="T15">提出退還廠商，辦理註銷並登載保管品備查簿</text:span><text:span text:style-name="T15">。</text:span></text:p>
            <text:p text:style-name="P46"><text:span text:style-name="T21">三、贓證物品、受刑人物品及無人承認繼承遺產等特殊業務之保管品，其收取及退還作業另依相關規定辦理。</text:span></text:p>
          </table:table-cell>
        </table:table-row>
        <table:table-row table:style-name="表格1.1">
          <table:table-cell table:style-name="表格1.A1" office:value-type="string">
            <text:p text:style-name="P4">控制重點</text:p>
          </table:table-cell>
          <table:table-cell table:style-name="表格1.B1" office:value-type="string">
            <text:p text:style-name="P25"><text:span text:style-name="T24">一、</text:span><text:span text:style-name="T21">收取計息之公債、國庫券等有價證券，應注意出納管理單位是否於還本付息日，辦理領取手續，並通知編製傳票入帳。</text:span></text:p>
            <text:p text:style-name="P25"><text:span text:style-name="T25">二、</text:span><text:span text:style-name="T15">廠商以銀行開發或保兌之不可撤銷擔保信用狀、銀行之書面連帶保證或保險公司之保證保險單繳納</text:span><text:span text:style-name="T15">各式</text:span><text:span text:style-name="T15">保證金者，</text:span><text:span text:style-name="T15">除招標文件另有規定外，其</text:span><text:span text:style-name="T15">有效期</text:span><text:span text:style-name="T21">是否</text:span><text:span text:style-name="T15">較</text:span><text:span text:style-name="T15">契約規定期限長90日以上。</text:span></text:p>
            <text:p text:style-name="P26">三、契約金額增加、期限延長、廠商未能依契約規定期限履約或因可歸責廠商之事由致無法於有效期內完成驗收者，作為保證及擔保之有價證券或保管品金額及有效期應配合調整。</text:p>
            <text:p text:style-name="P27"><text:span text:style-name="T21">四、</text:span><text:span text:style-name="T21">送存國庫或代理國庫機關</text:span><text:span text:style-name="T21">保管之有價證券及保管品，應核對</text:span><text:span text:style-name="T15">出納</text:span><text:span text:style-name="T21">管理</text:span><text:span text:style-name="T15">單位</text:span><text:span text:style-name="T21">所</text:span><text:span text:style-name="T15">附國庫保管品寄存證影本</text:span><text:span text:style-name="T21">之品名及金額等，是否</text:span><text:span text:style-name="T15">與會計傳票或核准文件資料相符。</text:span></text:p>
            <text:p text:style-name="P27"><text:span text:style-name="T21">五、收到退還有價證券或保管品之申請，應注意</text:span><text:span text:style-name="T15">主辦單位</text:span><text:span text:style-name="T21">是否</text:span><text:span text:style-name="T15">確認契約已完成且無待解決事項，達可退還或解除保證條件，並檢附奉核退還簽之影本。</text:span></text:p>
          </table:table-cell>
        </table:table-row>
        <table:table-row table:style-name="表格1.1">
          <table:table-cell table:style-name="表格1.A1" office:value-type="string">
            <text:p text:style-name="P4">法令依據</text:p>
          </table:table-cell>
          <table:table-cell table:style-name="表格1.B1" office:value-type="string">
            <text:p text:style-name="P3"><text:span text:style-name="T11">一</text:span><text:span text:style-name="T4">、國庫法（91.5.15）</text:span></text:p>
            <text:p text:style-name="P28"><text:span text:style-name="T11">二</text:span><text:span text:style-name="T4">、國庫法施行細則（89.3.2）</text:span></text:p>
            <text:p text:style-name="P28"><text:span text:style-name="T11">三</text:span><text:span text:style-name="T4">、出納管理手冊（102.2.23）</text:span></text:p>
            <text:p text:style-name="P28"><text:span text:style-name="T11">四</text:span><text:span text:style-name="T4">、內部審核處理準則（99.7.7）</text:span></text:p>
            <text:p text:style-name="P28"><text:span text:style-name="T11">五</text:span><text:span text:style-name="T4">、押標金保證金暨其他擔保作業辦法（102.8.15）</text:span></text:p>
            <text:p text:style-name="P28"><text:span text:style-name="T11">六</text:span><text:span text:style-name="T4">、普通公務單位會計制度之一致規定（101.10.1）</text:span></text:p>
            <text:p text:style-name="P28"><text:span text:style-name="T11">七</text:span><text:span text:style-name="T4">、</text:span><text:span text:style-name="T9">行政院</text:span><text:span text:style-name="T6">主計總處</text:span><text:span text:style-name="T10">91</text:span><text:span text:style-name="T9">年</text:span><text:span text:style-name="T10">9</text:span><text:span text:style-name="T9">月</text:span><text:span text:style-name="T10">16</text:span><text:span text:style-name="T9">日處會字第</text:span><text:span text:style-name="T10">091006295</text:span><text:span text:style-name="T9">號函</text:span></text:p>
          </table:table-cell>
        </table:table-row>
        <table:table-row table:style-name="表格1.1">
          <table:table-cell table:style-name="表格1.A1" office:value-type="string">
            <text:p text:style-name="P4">使用表單</text:p>
          </table:table-cell>
          <table:table-cell table:style-name="表格1.B1" office:value-type="string">
            <text:p text:style-name="P1"><text:span text:style-name="T7">一、原始憑證黏存單</text:span></text:p>
            <text:p text:style-name="P1"><text:span text:style-name="T7">二、記帳憑證</text:span></text:p>
            <text:p text:style-name="P1"><text:span text:style-name="T12">三</text:span><text:span text:style-name="T7">、</text:span><text:span text:style-name="T18">有價證券質權設定登記書</text:span></text:p>
            <text:p text:style-name="P1"><text:span text:style-name="T12">四</text:span><text:span text:style-name="T7">、</text:span><text:span text:style-name="T7">定期存單質權設定申請書</text:span></text:p>
            <text:p text:style-name="P1"><text:soft-page-break/><text:span text:style-name="T12">五</text:span><text:span text:style-name="T7">、</text:span><text:span text:style-name="T7">國庫保管品申請書</text:span></text:p>
            <text:p text:style-name="P1"><text:span text:style-name="T12">六</text:span><text:span text:style-name="T7">、</text:span><text:span text:style-name="T7">國庫保管品寄存證</text:span></text:p>
            <text:p text:style-name="P1"><text:span text:style-name="T12">七</text:span><text:span text:style-name="T7">、</text:span><text:span text:style-name="T17">質權消滅通知書</text:span></text:p>
          </table:table-cell>
        </table:table-row>
      </table:table>
      <text:p text:style-name="P29">（機關名稱）（單位名稱）作業流程圖</text:p>
      <text:p text:style-name="P2"><draw:frame draw:style-name="fr1" draw:name="框架1" text:anchor-type="char" svg:x="0.305cm" svg:y="-1.353cm" svg:width="1.612cm" svg:height="0.975cm" draw:z-index="69"><draw:text-box><text:p text:style-name="Standard"><text:span text:style-name="T49">DQ1</text:span><text:span text:style-name="T49">9</text:span></text:p></draw:text-box></draw:frame><text:span text:style-name="T13">各機關有價證券與保管品收取及退還審核作業</text:span><text:span text:style-name="T26"><draw:g text:anchor-type="as-char" svg:y="0cm" draw:z-index="0" draw:style-name="gr1"><draw:rect draw:style-name="gr2" draw:text-style-name="P60" svg:width="17.779cm" svg:height="10.477cm" svg:x="0cm" svg:y="0cm"><text:p/></draw:rect></draw:g></text:span></text:p>
      <text:p text:style-name="P8"><text:s/></text:p>
      <text:p text:style-name="P13"><draw:line text:anchor-type="char" draw:z-index="24" draw:style-name="gr6" draw:text-style-name="P60" svg:x1="16.193cm" svg:y1="9.948cm" svg:x2="16.062cm" svg:y2="1.866cm"><text:p/></draw:line><draw:custom-shape text:anchor-type="char" draw:z-index="18" draw:style-name="gr4" draw:text-style-name="P61" svg:width="2.759cm" svg:height="1.08cm" svg:x="8.52cm" svg:y="0.589cm"><text:p text:style-name="P61"><text:span text:style-name="T63">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span text:style-name="T27">一、收取作業</text:span></text:p>
      <text:p text:style-name="P9"><draw:g text:anchor-type="char" draw:z-index="43" draw:style-name="gr13"><draw:frame draw:style-name="gr14" draw:text-style-name="P65" svg:width="0.382cm" svg:height="0.318cm" svg:x="18.032cm" svg:y="10.266cm"><draw:text-box><text:p text:style-name="P65"><text:span text:style-name="T67"/></text:p></draw:text-box></draw:frame><draw:line draw:style-name="gr10" draw:text-style-name="P60" svg:x1="18.411cm" svg:y1="10.481cm" svg:x2="18.032cm" svg:y2="10.481cm"><text:p/></draw:line></draw:g><draw:g text:anchor-type="char" draw:z-index="48" draw:style-name="gr8"><draw:custom-shape draw:style-name="gr9" draw:text-style-name="P60" svg:width="2.446cm" svg:height="0.957cm" svg:x="8.89cm" svg:y="21.937cm"><text:p text:style-name="P60"><text:span text:style-name="T6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3" draw:text-style-name="P60" svg:x1="10.081cm" svg:y1="21.378cm" svg:x2="10.081cm" svg:y2="21.951cm"><text:p/></draw:line></draw:g><draw:frame draw:style-name="fr2" draw:name="框架2" text:anchor-type="char" svg:x="17.463cm" svg:y="9.878cm" svg:width="1.27cm" svg:height="1.27cm" draw:z-index="87"><draw:text-box><text:p text:style-name="Standard"/></draw:text-box></draw:frame><draw:line text:anchor-type="char" draw:z-index="35" draw:style-name="gr12" draw:text-style-name="P60" svg:x1="12.7cm" svg:y1="9.313cm" svg:x2="16.193cm" svg:y2="9.313cm"><text:p/></draw:line><draw:g text:anchor-type="char" draw:z-index="80" draw:style-name="gr8"><draw:frame draw:style-name="gr9" draw:text-style-name="P67" svg:width="5.398cm" svg:height="1.904cm" svg:x="7.303cm" svg:y="17.251cm"><draw:text-box><text:p text:style-name="P67"><text:span text:style-name="T68">相關原始憑證送主計機構，有傳票者應一併檢附</text:span></text:p><text:p text:style-name="P63"><text:span text:style-name="T63">出納、物品管理單位</text:span></text:p><text:p text:style-name="P63"><text:span text:style-name="T67"/></text:p></draw:text-box></draw:frame><draw:line draw:style-name="gr10" draw:text-style-name="P60" svg:x1="7.303cm" svg:y1="18.391cm" svg:x2="12.663cm" svg:y2="18.375cm"><text:p/></draw:line></draw:g><draw:g text:anchor-type="char" draw:z-index="47" draw:style-name="gr8"><draw:frame draw:style-name="gr9" draw:text-style-name="P63" svg:width="5.398cm" svg:height="1.588cm" svg:x="7.303cm" svg:y="19.791cm"><draw:text-box><text:p text:style-name="P63"><text:span text:style-name="T66">核對送回之傳票及整理</text:span></text:p><text:p text:style-name="P63"><text:span text:style-name="T63">主計機構</text:span></text:p><text:p text:style-name="P63"><text:span text:style-name="T67"/></text:p></draw:text-box></draw:frame><draw:line draw:style-name="gr10" draw:text-style-name="P60" svg:x1="7.303cm" svg:y1="20.738cm" svg:x2="12.663cm" svg:y2="20.726cm"><text:p/></draw:line></draw:g><draw:line text:anchor-type="char" draw:z-index="81" draw:style-name="gr5" draw:text-style-name="P60" svg:x1="14.288cm" svg:y1="18.203cm" svg:x2="12.7cm" svg:y2="18.203cm"><text:p/></draw:line><draw:line text:anchor-type="char" draw:z-index="75" draw:style-name="gr6" draw:text-style-name="P60" svg:x1="14.288cm" svg:y1="16.298cm" svg:x2="14.288cm" svg:y2="18.203cm"><text:p/></draw:line><draw:line text:anchor-type="char" draw:z-index="77" draw:style-name="gr5" draw:text-style-name="P60" svg:x1="5.715cm" svg:y1="18.203cm" svg:x2="7.303cm" svg:y2="18.203cm"><text:p/></draw:line><draw:line text:anchor-type="char" draw:z-index="76" draw:style-name="gr12" draw:text-style-name="P60" svg:x1="5.715cm" svg:y1="16.933cm" svg:x2="5.715cm" svg:y2="18.203cm"><text:p/></draw:line><draw:frame draw:style-name="fr1" draw:name="框架3" text:anchor-type="char" svg:x="2.196cm" svg:y="14.049cm" svg:width="6.398cm" svg:height="2.91cm" draw:z-index="28"><draw:text-box><text:p text:style-name="P14"><text:span text:style-name="T53">填具國庫保管品申請書，送主辦會計及機關首長或其授權代簽人用印。將有價證券或保管品存入</text:span><text:span text:style-name="T55">國庫</text:span><text:span text:style-name="T53">保管。</text:span></text:p><text:p text:style-name="P31"><text:span text:style-name="T28">出納</text:span><text:span text:style-name="T31">管理</text:span><text:span text:style-name="T28">單位</text:span></text:p></draw:text-box></draw:frame><draw:line text:anchor-type="char" draw:z-index="29" draw:style-name="gr6" draw:text-style-name="P60" svg:x1="2.223cm" svg:y1="15.981cm" svg:x2="8.573cm" svg:y2="15.981cm"><text:p/></draw:line><draw:custom-shape text:anchor-type="char" draw:z-index="27" draw:style-name="gr4" draw:text-style-name="P60" svg:width="6.351cm" svg:height="1.271cm" svg:x="6.985cm" svg:y="8.678cm"><text:p text:style-name="P60"><text:span text:style-name="T63">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4" text:anchor-type="char" svg:x="12.7cm" svg:y="12.488cm" svg:width="0.953cm" svg:height="0.824cm" draw:z-index="45"><draw:text-box><text:p text:style-name="P6">否</text:p></draw:text-box></draw:frame><draw:g text:anchor-type="char" draw:z-index="46" draw:style-name="gr8"><draw:frame draw:style-name="gr9" draw:text-style-name="P66" svg:width="3.174cm" svg:height="1.587cm" svg:x="12.7cm" svg:y="14.711cm"><draw:text-box><text:p text:style-name="P66"><text:span text:style-name="T65">自行保管</text:span></text:p><text:p text:style-name="P63"><text:span text:style-name="T65">物品管理</text:span><text:span text:style-name="T63">單位</text:span></text:p></draw:text-box></draw:frame><draw:line draw:style-name="gr10" draw:text-style-name="P60" svg:x1="12.705cm" svg:y1="15.487cm" svg:x2="15.869cm" svg:y2="15.485cm"><text:p/></draw:line></draw:g><draw:line text:anchor-type="char" draw:z-index="74" draw:style-name="gr6" draw:text-style-name="P60" svg:x1="13.018cm" svg:y1="13.441cm" svg:x2="14.288cm" svg:y2="13.441cm"><text:p/></draw:line><draw:line text:anchor-type="char" draw:z-index="44" draw:style-name="gr5" draw:text-style-name="P60" svg:x1="14.288cm" svg:y1="13.441cm" svg:x2="14.288cm" svg:y2="14.711cm"><text:p/></draw:line><draw:frame draw:style-name="fr3" draw:name="框架5" text:anchor-type="char" svg:x="6.033cm" svg:y="12.488cm" svg:width="0.953cm" svg:height="0.84cm" draw:z-index="38"><draw:text-box><text:p text:style-name="P6">是</text:p></draw:text-box></draw:frame><draw:line text:anchor-type="char" draw:z-index="30" draw:style-name="gr5" draw:text-style-name="P60" svg:x1="5.715cm" svg:y1="13.441cm" svg:x2="5.715cm" svg:y2="14.076cm"><text:p/></draw:line><draw:line text:anchor-type="char" draw:z-index="72" draw:style-name="gr6" draw:text-style-name="P60" svg:x1="5.715cm" svg:y1="13.441cm" svg:x2="7.303cm" svg:y2="13.441cm"><text:p/></draw:line><draw:custom-shape text:anchor-type="char" draw:z-index="42" draw:style-name="gr4" draw:text-style-name="P64" svg:width="5.716cm" svg:height="1.906cm" svg:x="7.303cm" svg:y="12.488cm"><text:p text:style-name="P64"><text:span text:style-name="T63">是否送存</text:span></text:p><text:p text:style-name="P64"><text:span text:style-name="T63">國庫保管</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40" draw:style-name="gr5" draw:text-style-name="P60" svg:x1="10.16cm" svg:y1="11.853cm" svg:x2="10.16cm" svg:y2="12.453cm"><text:p/></draw:line><draw:custom-shape text:anchor-type="char" draw:z-index="41" draw:style-name="gr4" draw:text-style-name="P64" svg:width="3.176cm" svg:height="1.271cm" svg:x="8.573cm" svg:y="10.583cm"><text:p text:style-name="P64"><text:span text:style-name="T63">編製傳票</text:span><text:span text:style-name="T64">或</text:span></text:p><text:p text:style-name="P64"><text:span text:style-name="T64">製作備忘紀錄</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line text:anchor-type="char" draw:z-index="73" draw:style-name="gr19" draw:text-style-name="P60" svg:x1="10.16cm" svg:y1="9.948cm" svg:x2="10.16cm" svg:y2="10.548cm"><text:p/></draw:line><draw:line text:anchor-type="char" draw:z-index="31" draw:style-name="gr11" draw:text-style-name="P60" svg:x1="10.16cm" svg:y1="9.948cm" svg:x2="10.16cm" svg:y2="10.548cm"><text:p/></draw:line><draw:frame draw:style-name="fr3" draw:name="框架6" text:anchor-type="char" svg:x="12.7cm" svg:y="8.361cm" svg:width="0.953cm" svg:height="0.794cm" draw:z-index="36"><draw:text-box><text:p text:style-name="P6">否</text:p></draw:text-box></draw:frame><draw:frame draw:style-name="fr3" draw:name="框架7" text:anchor-type="char" svg:x="10.478cm" svg:y="9.631cm" svg:width="0.953cm" svg:height="0.84cm" draw:z-index="34"><draw:text-box><text:p text:style-name="P6">是</text:p></draw:text-box></draw:frame><draw:line text:anchor-type="char" draw:z-index="25" draw:style-name="gr5" draw:text-style-name="P60" svg:x1="16.06cm" svg:y1="1.231cm" svg:x2="9.92cm" svg:y2="1.236cm"><text:p/></draw:line><draw:g text:anchor-type="char" draw:z-index="19" draw:style-name="gr8"><draw:frame draw:style-name="gr9" draw:text-style-name="P62" svg:width="6.633cm" svg:height="1.772cm" svg:x="6.611cm" svg:y="1.695cm"><draw:text-box><text:p text:style-name="P62"><text:span text:style-name="T63">收取有價證券或保管品後，予以審核及依據契約或有關資料簽辦</text:span></text:p><text:p text:style-name="P63"><text:span text:style-name="T63">主辦單位</text:span></text:p></draw:text-box></draw:frame><draw:line draw:style-name="gr10" draw:text-style-name="P60" svg:x1="6.625cm" svg:y1="2.764cm" svg:x2="13.225cm" svg:y2="2.75cm"><text:p/></draw:line></draw:g><draw:line text:anchor-type="char" draw:z-index="68" draw:style-name="gr18" draw:text-style-name="P60" svg:x1="20.003cm" svg:y1="19.932cm" svg:x2="22.665cm" svg:y2="19.939cm"><text:p/></draw:line><draw:line text:anchor-type="char" draw:z-index="22" draw:style-name="gr6" draw:text-style-name="P60" svg:x1="6.789cm" svg:y1="5.077cm" svg:x2="13.121cm" svg:y2="5.036cm"><text:p/></draw:line><draw:frame draw:style-name="fr1" draw:name="框架8" text:anchor-type="char" svg:x="6.763cm" svg:y="4.083cm" svg:width="6.384cm" svg:height="1.667cm" draw:z-index="21"><draw:text-box><text:p text:style-name="P34">當面清點並開立收據</text:p><text:p text:style-name="P32"><text:span text:style-name="T49">出納</text:span><text:span text:style-name="T51">管理</text:span><text:span text:style-name="T49">單位</text:span></text:p></draw:text-box></draw:frame><draw:frame draw:style-name="fr1" draw:name="框架9" text:anchor-type="char" svg:x="-6.287cm" svg:y="13.289cm" svg:width="4.47cm" svg:height="4.724cm" draw:z-index="39"><draw:text-box><text:p text:style-name="P13"><text:span text:style-name="T56">審核原始憑證黏存單</text:span><text:span text:style-name="T56">時</text:span><text:span text:style-name="T56">應注意繳款書是否蓋有收訖章</text:span><text:span text:style-name="T56">，</text:span><text:span text:style-name="T56">書據上表示金額或數量之文字、號碼是否相符</text:span><text:span text:style-name="T56">，及</text:span><text:span text:style-name="T56">收款相關報表金額是否與繳款書金額相符</text:span><text:span text:style-name="T56">等。</text:span></text:p></draw:text-box></draw:frame><draw:line text:anchor-type="char" draw:z-index="26" draw:style-name="gr5" draw:text-style-name="P60" svg:x1="10.005cm" svg:y1="8.068cm" svg:x2="10.005cm" svg:y2="8.668cm"><text:p/></draw:line><draw:line text:anchor-type="char" draw:z-index="33" draw:style-name="gr6" draw:text-style-name="P60" svg:x1="6.75cm" svg:y1="7.325cm" svg:x2="13.095cm" svg:y2="7.327cm"><text:p/></draw:line><draw:frame draw:style-name="fr1" draw:name="框架10" text:anchor-type="char" svg:x="6.724cm" svg:y="6.242cm" svg:width="6.403cm" svg:height="1.831cm" draw:z-index="32"><draw:text-box><text:p text:style-name="P42">審核黏存單所附相關收</text:p><text:p text:style-name="P41"><text:span text:style-name="T33">據及繳款書等原始憑證</text:span></text:p><text:p text:style-name="P33">主計機構</text:p></draw:text-box></draw:frame><draw:line text:anchor-type="char" draw:z-index="20" draw:style-name="gr5" draw:text-style-name="P60" svg:x1="9.945cm" svg:y1="5.759cm" svg:x2="9.945cm" svg:y2="6.256cm"><text:p/></draw:line><draw:line text:anchor-type="char" draw:z-index="23" draw:style-name="gr5" draw:text-style-name="P60" svg:x1="9.92cm" svg:y1="3.447cm" svg:x2="9.92cm" svg:y2="4.098cm"><text:p/></draw:line><draw:line text:anchor-type="char" draw:z-index="37" draw:style-name="gr5" draw:text-style-name="P60" svg:x1="9.908cm" svg:y1="1.06cm" svg:x2="9.908cm" svg:y2="1.711cm"><text:p/></draw:line><text:soft-page-break/><draw:g text:anchor-type="as-char" svg:y="0cm" draw:z-index="1" draw:style-name="gr1"><draw:rect draw:style-name="gr2" draw:text-style-name="P60" svg:width="17.779cm" svg:height="10.477cm" svg:x="0cm" svg:y="0cm"><text:p/></draw:rect><draw:line draw:style-name="gr3" draw:text-style-name="P60" svg:x1="10.158cm" svg:y1="8.43cm" svg:x2="10.158cm" svg:y2="9.065cm"><text:p/></draw:line></draw:g></text:p>
      <text:p text:style-name="P30"><text:span text:style-name="T27">二、</text:span><text:span text:style-name="T27">退還作業</text:span></text:p>
      <text:p text:style-name="P36"><draw:custom-shape text:anchor-type="char" draw:z-index="10" draw:style-name="gr4" draw:text-style-name="P61" svg:width="2.759cm" svg:height="1.08cm" svg:x="8.216cm" svg:y="0.822cm"><text:p text:style-name="P61"><text:span text:style-name="T63">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Standard"/>
      <text:p text:style-name="P10"><draw:line text:anchor-type="char" draw:z-index="14" draw:style-name="gr7" draw:text-style-name="P60" svg:x1="9.65cm" svg:y1="0.24cm" svg:x2="15.372cm" svg:y2="0.231cm"><text:p/></draw:line><draw:line text:anchor-type="char" draw:z-index="13" draw:style-name="gr6" draw:text-style-name="P60" svg:x1="15.369cm" svg:y1="0.249cm" svg:x2="15.436cm" svg:y2="6.019cm"><text:p/></draw:line><draw:line text:anchor-type="char" draw:z-index="11" draw:style-name="gr5" draw:text-style-name="P60" svg:x1="9.617cm" svg:y1="-0.007cm" svg:x2="9.617cm" svg:y2="0.543cm"><text:p/></draw:line><draw:frame draw:style-name="fr1" draw:name="框架11" text:anchor-type="char" svg:x="6.623cm" svg:y="0.512cm" svg:width="5.895cm" svg:height="1.764cm" draw:z-index="15"><draw:text-box><text:p text:style-name="P42">收到退還有價證券或保管</text:p><text:p text:style-name="P42">品之申請，審核後據以簽辦</text:p><text:p text:style-name="P32"><text:span text:style-name="T28">主辦單位</text:span></text:p></draw:text-box></draw:frame></text:p>
      <text:p text:style-name="Standard"/>
      <text:p text:style-name="P15"><draw:line text:anchor-type="char" draw:z-index="16" draw:style-name="gr6" draw:text-style-name="P60" svg:x1="6.673cm" svg:y1="0.294cm" svg:x2="12.476cm" svg:y2="0.28cm"><text:p/></draw:line></text:p>
      <text:p text:style-name="P10"><draw:line text:anchor-type="char" draw:z-index="17" draw:style-name="gr5" draw:text-style-name="P60" svg:x1="9.627cm" svg:y1="0.326cm" svg:x2="9.627cm" svg:y2="0.977cm"><text:p/></draw:line><draw:g text:anchor-type="char" draw:z-index="49" draw:style-name="gr8"><draw:frame draw:style-name="gr9" draw:text-style-name="P62" svg:width="5.938cm" svg:height="1.779cm" svg:x="6.701cm" svg:y="0.974cm"><draw:text-box><text:p text:style-name="P62"><text:span text:style-name="T63">審核黏存單所附相</text:span></text:p><text:p text:style-name="P62"><text:span text:style-name="T63">關收據等原始憑證</text:span></text:p><text:p text:style-name="P63"><text:span text:style-name="T63">主計機構</text:span></text:p><text:p text:style-name="P63"><text:span text:style-name="T67"/></text:p></draw:text-box></draw:frame><draw:line draw:style-name="gr10" draw:text-style-name="P60" svg:x1="6.701cm" svg:y1="2.031cm" svg:x2="12.633cm" svg:y2="2.033cm"><text:p/></draw:line></draw:g><draw:line text:anchor-type="char" draw:z-index="12" draw:style-name="gr5" draw:text-style-name="P60" svg:x1="9.648cm" svg:y1="2.739cm" svg:x2="9.648cm" svg:y2="3.39cm"><text:p/></draw:line></text:p>
      <text:p text:style-name="Standard"/>
      <text:p text:style-name="Standard"/>
      <text:p text:style-name="Standard"/>
      <text:p text:style-name="Standard"/>
      <text:p text:style-name="P15"><draw:frame draw:style-name="fr3" draw:name="框架12" text:anchor-type="char" svg:x="12.363cm" svg:y="0.016cm" svg:width="0.953cm" svg:height="0.794cm" draw:z-index="54"><draw:text-box><text:p text:style-name="P6">否</text:p></draw:text-box></draw:frame><draw:custom-shape text:anchor-type="char" draw:z-index="50" draw:style-name="gr4" draw:text-style-name="P60" svg:width="5.716cm" svg:height="1.313cm" svg:x="6.803cm" svg:y="0.215cm"><text:p text:style-name="P60"><text:span text:style-name="T63">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6"><draw:line text:anchor-type="char" draw:z-index="53" draw:style-name="gr6" draw:text-style-name="P60" svg:x1="12.49cm" svg:y1="0.236cm" svg:x2="15.45cm" svg:y2="0.317cm"><text:p/></draw:line></text:p>
      <text:p text:style-name="P15"><draw:line text:anchor-type="char" draw:z-index="51" draw:style-name="gr11" draw:text-style-name="P60" svg:x1="9.525cm" svg:y1="0.318cm" svg:x2="9.525cm" svg:y2="0.918cm"><text:p/></draw:line><draw:frame draw:style-name="fr3" draw:name="框架13" text:anchor-type="char" svg:x="9.675cm" svg:y="0.152cm" svg:width="0.953cm" svg:height="0.84cm" draw:z-index="52"><draw:text-box><text:p text:style-name="P6">是</text:p></draw:text-box></draw:frame></text:p>
      <text:p text:style-name="P15"><draw:custom-shape text:anchor-type="char" draw:z-index="56" draw:style-name="gr4" draw:text-style-name="P64" svg:width="4.001cm" svg:height="1.271cm" svg:x="7.62cm" svg:y="0.318cm"><text:p text:style-name="P64"><text:span text:style-name="T63">編製傳票</text:span><text:span text:style-name="T64">或</text:span></text:p><text:p text:style-name="P64"><text:span text:style-name="T64">製作備忘紀錄</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Standard"/>
      <text:p text:style-name="P15"><draw:line text:anchor-type="char" draw:z-index="55" draw:style-name="gr5" draw:text-style-name="P60" svg:x1="9.686cm" svg:y1="0.314cm" svg:x2="9.686cm" svg:y2="0.914cm"><text:p/></draw:line></text:p>
      <text:p text:style-name="P15"><draw:frame draw:style-name="fr3" draw:name="框架14" text:anchor-type="char" svg:x="12.7cm" svg:y="0.318cm" svg:width="0.953cm" svg:height="0.794cm" draw:z-index="58"><draw:text-box><text:p text:style-name="P6">否</text:p></draw:text-box></draw:frame><draw:frame draw:style-name="fr3" draw:name="框架15" text:anchor-type="char" svg:x="5.08cm" svg:y="0.318cm" svg:width="0.953cm" svg:height="0.974cm" draw:z-index="62"><draw:text-box><text:p text:style-name="P6">是</text:p></draw:text-box></draw:frame><draw:custom-shape text:anchor-type="char" draw:z-index="60" draw:style-name="gr4" draw:text-style-name="P64" svg:width="5.398cm" svg:height="1.906cm" svg:x="6.985cm" svg:y="0.318cm"><text:p text:style-name="P64"><text:span text:style-name="T63">是否送存</text:span></text:p><text:p text:style-name="P64"><text:span text:style-name="T63">國庫保管</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
      <text:p text:style-name="P12"><draw:line text:anchor-type="char" draw:z-index="65" draw:style-name="gr5" draw:text-style-name="P60" svg:x1="14.605cm" svg:y1="0cm" svg:x2="14.605cm" svg:y2="0.635cm"><text:p/></draw:line><draw:line text:anchor-type="char" draw:z-index="78" draw:style-name="gr6" draw:text-style-name="P60" svg:x1="12.383cm" svg:y1="0cm" svg:x2="14.606cm" svg:y2="0cm"><text:p/></draw:line><draw:line text:anchor-type="char" draw:z-index="59" draw:style-name="gr5" draw:text-style-name="P60" svg:x1="3.81cm" svg:y1="0cm" svg:x2="3.81cm" svg:y2="0.6cm"><text:p/></draw:line><draw:line text:anchor-type="char" draw:z-index="57" draw:style-name="gr6" draw:text-style-name="P60" svg:x1="6.967cm" svg:y1="0cm" svg:x2="3.81cm" svg:y2="0cm"><text:p/></draw:line></text:p>
      <text:p text:style-name="P15"><draw:frame draw:style-name="fr1" draw:name="框架16" text:anchor-type="char" svg:x="0.609cm" svg:y="-0.026cm" svg:width="6.398cm" svg:height="2.91cm" draw:z-index="63"><draw:text-box><text:p text:style-name="P14"><text:span text:style-name="T53">填具國庫保管品寄存證，送主辦會計及機關首長或其授權代簽人用印。</text:span><text:span text:style-name="T30">自</text:span><text:span text:style-name="T32">國庫</text:span><text:span text:style-name="T30">提出有價證券或保管品退還廠商。</text:span></text:p><text:p text:style-name="P31"><text:span text:style-name="T28">出納</text:span><text:span text:style-name="T31">管理</text:span><text:span text:style-name="T28">單位</text:span></text:p></draw:text-box></draw:frame><draw:g text:anchor-type="char" draw:z-index="61" draw:style-name="gr8"><draw:frame draw:style-name="gr9" draw:text-style-name="P66" svg:width="3.174cm" svg:height="1.361cm" svg:x="13.018cm" svg:y="0cm"><draw:text-box><text:p text:style-name="P66"><text:span text:style-name="T65">自行退還</text:span></text:p><text:p text:style-name="P63"><text:span text:style-name="T65">物品管理</text:span><text:span text:style-name="T63">單位</text:span></text:p></draw:text-box></draw:frame><draw:line draw:style-name="gr10" draw:text-style-name="P60" svg:x1="13.023cm" svg:y1="0.667cm" svg:x2="16.187cm" svg:y2="0.665cm"><text:p/></draw:line></draw:g></text:p>
      <text:p text:style-name="Standard"/>
      <text:p text:style-name="P15"><draw:line text:anchor-type="char" draw:z-index="79" draw:style-name="gr12" draw:text-style-name="P60" svg:x1="14.605cm" svg:y1="0cm" svg:x2="14.605cm" svg:y2="3.175cm"><text:p/></draw:line></text:p>
      <text:p text:style-name="P15"><draw:line text:anchor-type="char" draw:z-index="64" draw:style-name="gr6" draw:text-style-name="P60" svg:x1="0.635cm" svg:y1="0cm" svg:x2="6.946cm" svg:y2="0.005cm"><text:p/></draw:line></text:p>
      <text:p text:style-name="P10"><draw:line text:anchor-type="char" draw:z-index="70" draw:style-name="gr6" draw:text-style-name="P60" svg:x1="3.81cm" svg:y1="0.318cm" svg:x2="3.81cm" svg:y2="1.906cm"><text:p/></draw:line></text:p>
      <text:p text:style-name="Standard"/>
      <text:p text:style-name="P15"><draw:frame draw:style-name="fr1" draw:name="框架17" text:anchor-type="char" svg:x="6.641cm" svg:y="-0.026cm" svg:width="6.398cm" svg:height="1.958cm" draw:z-index="82"><draw:text-box><text:p text:style-name="P14"><text:span text:style-name="T32">相關原始憑證送主計機構，</text:span><text:span text:style-name="T55">有傳票者應一併檢附</text:span></text:p><text:p text:style-name="P31"><text:span text:style-name="T28">出納、物品管理單位</text:span></text:p></draw:text-box></draw:frame></text:p>
      <text:p text:style-name="P15"><draw:line text:anchor-type="char" draw:z-index="84" draw:style-name="gr5" draw:text-style-name="P60" svg:x1="14.606cm" svg:y1="0cm" svg:x2="13.018cm" svg:y2="0cm"><text:p/></draw:line><draw:line text:anchor-type="char" draw:z-index="71" draw:style-name="gr5" draw:text-style-name="P60" svg:x1="3.81cm" svg:y1="0cm" svg:x2="6.668cm" svg:y2="0cm"><text:p/></draw:line></text:p>
      <text:p text:style-name="P15"><draw:line text:anchor-type="char" draw:z-index="83" draw:style-name="gr6" draw:text-style-name="P60" svg:x1="6.668cm" svg:y1="0cm" svg:x2="13.018cm" svg:y2="0cm"><text:p/></draw:line></text:p>
      <text:p text:style-name="P15"><draw:line text:anchor-type="char" draw:z-index="85" draw:style-name="gr5" draw:text-style-name="P60" svg:x1="9.843cm" svg:y1="0cm" svg:x2="9.843cm" svg:y2="0.953cm"><text:p/></draw:line></text:p>
      <text:p text:style-name="P15"><draw:frame draw:style-name="fr1" draw:name="框架18" text:anchor-type="char" svg:x="6.641cm" svg:y="0.291cm" svg:width="6.398cm" svg:height="1.418cm" draw:z-index="66"><draw:text-box><text:p text:style-name="P19">核對送回之傳票及整理</text:p><text:p text:style-name="P33">主計機構</text:p><text:p text:style-name="P32"/></draw:text-box></draw:frame></text:p>
      <text:p text:style-name="P15"><draw:line text:anchor-type="char" draw:z-index="86" draw:style-name="gr6" draw:text-style-name="P60" svg:x1="6.668cm" svg:y1="0.318cm" svg:x2="13.018cm" svg:y2="0.318cm"><text:p/></draw:line></text:p>
      <text:p text:style-name="P15"><draw:g text:anchor-type="char" draw:z-index="67" draw:style-name="gr15"><draw:custom-shape draw:style-name="gr16" draw:text-style-name="P60" svg:width="2.761cm" svg:height="1.084cm" svg:x="8.573cm" svg:y="0.953cm"><text:p text:style-name="P60"><text:span text:style-name="T6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7" draw:text-style-name="P60" svg:x1="9.917cm" svg:y1="0.318cm" svg:x2="9.917cm" svg:y2="0.969cm"><text:p/></draw:line></draw:g></text:p>
      <text:p text:style-name="Standard"/>
      <text:p text:style-name="Standard"/>
      <text:p text:style-name="Standard"/>
      <text:p text:style-name="Standard"/>
      <text:p text:style-name="Standard"/>
      <text:p text:style-name="P54"><text:span text:style-name="T13">衛生福利部國家中醫藥研究所</text:span><text:span text:style-name="T46">內部控制制度控制作業自行評估表</text:span></text:p>
      <text:p text:style-name="P55"><text:span text:style-name="T58"><text:s text:c="4"/></text:span><text:span text:style-name="T58">○○年度</text:span></text:p>
      <text:p text:style-name="P56"><text:span text:style-name="T61">評估單位：</text:span><text:span text:style-name="T39">主計機構</text:span></text:p>
      <text:p text:style-name="P56"><text:span text:style-name="T61">作業類別</text:span><text:span text:style-name="T61">(</text:span><text:span text:style-name="T61">項目</text:span><text:span text:style-name="T61">)</text:span><text:span text:style-name="T61">：</text:span><text:span text:style-name="T42">各機關有價證券與保管品收取及退還審核作業</text:span></text:p>
      <text:p text:style-name="P57">評估期間：○○年○○月○○日至○○年○○月○○日</text:p>
      <text:p text:style-name="P58"><text:span text:style-name="T61"><text:s text:c="2"/>評估日期：</text:span><text:span text:style-name="T61"> <text:s/></text:span><text:span text:style-name="T61">年</text:span><text:span text:style-name="T61"> <text:s/></text:span><text:span text:style-name="T61">月</text:span><text:span text:style-name="T61"> <text:s/></text:span><text:span text:style-name="T61">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9">控制重點</text:p>
          </table:table-cell>
          <table:table-cell table:style-name="表格2.A1" table:number-columns-spanned="5" office:value-type="string">
            <text:p text:style-name="P47"><text:span text:style-name="T37">評估</text:span><text:span text:style-name="T38">情形</text:span></text:p>
          </table:table-cell>
          <table:covered-table-cell/>
          <table:covered-table-cell/>
          <table:covered-table-cell/>
          <table:covered-table-cell/>
          <table:table-cell table:style-name="表格2.G1" table:number-rows-spanned="2" office:value-type="string">
            <text:p text:style-name="P51">改善措施</text:p>
          </table:table-cell>
        </table:table-row>
        <table:table-row table:style-name="表格2.2">
          <table:covered-table-cell/>
          <table:table-cell table:style-name="表格2.A1" office:value-type="string">
            <text:p text:style-name="P11">落實</text:p>
          </table:table-cell>
          <table:table-cell table:style-name="表格2.A1" office:value-type="string">
            <text:p text:style-name="P11">部分落實</text:p>
          </table:table-cell>
          <table:table-cell table:style-name="表格2.A1" office:value-type="string">
            <text:p text:style-name="P11">未落實</text:p>
          </table:table-cell>
          <table:table-cell table:style-name="表格2.A1" office:value-type="string">
            <text:p text:style-name="P49">不適用</text:p>
          </table:table-cell>
          <table:table-cell table:style-name="表格2.A1" office:value-type="string">
            <text:p text:style-name="P49">其他</text:p>
          </table:table-cell>
          <table:covered-table-cell/>
        </table:table-row>
        <table:table-row table:style-name="表格2.3">
          <table:table-cell table:style-name="表格2.A1" office:value-type="string">
            <text:p text:style-name="P38">一、收取計息之公債、國庫券等有價證券，應注意出納管理單位是否於還本付息日，辦理領取手續，並通知編製傳票入帳。</text:p>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4">
          <table:table-cell table:style-name="表格2.A1" office:value-type="string">
            <text:p text:style-name="P37"><text:span text:style-name="T43">二、</text:span><text:span text:style-name="T43">廠商以銀行開發或保兌之不可撤銷擔保信用狀、銀行之書面連帶保證或保險公司之保證保險單繳納</text:span><text:span text:style-name="T43">各式</text:span><text:span text:style-name="T43">保證金者，</text:span><text:span text:style-name="T43">除招標文件另有規定外，其</text:span><text:span text:style-name="T43">有效期是否</text:span><text:span text:style-name="T43">較</text:span><text:span text:style-name="T43">契約規定期限長90日以上。</text:span></text:p>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3">
          <table:table-cell table:style-name="表格2.A1" office:value-type="string">
            <text:p text:style-name="P59"><text:span text:style-name="T39">三、</text:span><text:span text:style-name="T41">契約金額增加、期限延長、廠商未能依契約規定期限履約或因可歸責廠商之事由致無法於有效期內完成驗收者，作為保證及擔保之有價證券或保管品金額及有效期是否配合調整。</text:span></text:p>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3">
          <table:table-cell table:style-name="表格2.A1" office:value-type="string">
            <text:p text:style-name="P39"><text:span text:style-name="T40">四、</text:span><text:span text:style-name="T39">送存國庫或代理國庫機關保管之有價證券及保管品，應核對</text:span><text:span text:style-name="T43">出納</text:span><text:span text:style-name="T39">管理</text:span><text:span text:style-name="T43">單位</text:span><text:span text:style-name="T39">所</text:span><text:span text:style-name="T43">附國庫保管品寄存證影本</text:span><text:span text:style-name="T39">之品名及金額等，</text:span><text:span text:style-name="T43">是否與會計傳票或核准文件資料相符。</text:span></text:p>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ext:soft-page-break/>
        <table:table-row table:style-name="表格2.3">
          <table:table-cell table:style-name="表格2.A1" office:value-type="string">
            <text:p text:style-name="P59"><text:span text:style-name="T41">五、收到退還有價證券或保管品之申請，應注意</text:span><text:span text:style-name="T45">主辦單位是否確認契約已完成且無待解決事項，達可退還或解除保證條件，並檢附奉核退還簽之影本。</text:span></text:p>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A1" office:value-type="string">
            <text:p text:style-name="P50"/>
          </table:table-cell>
          <table:table-cell table:style-name="表格2.G1" office:value-type="string">
            <text:p text:style-name="P50"/>
          </table:table-cell>
        </table:table-row>
        <table:table-row table:style-name="表格2.8">
          <table:table-cell table:style-name="表格2.G1" table:number-columns-spanned="7" office:value-type="string">
            <text:p text:style-name="P53"><text:span text:style-name="T43">填表人：</text:span><text:span text:style-name="T43"> <text:s text:c="14"/></text:span><text:span text:style-name="T43">複核：</text:span></text:p>
          </table:table-cell>
          <table:covered-table-cell/>
          <table:covered-table-cell/>
          <table:covered-table-cell/>
          <table:covered-table-cell/>
          <table:covered-table-cell/>
          <table:covered-table-cell/>
        </table:table-row>
      </table:table>
      <text:p text:style-name="P52">註：</text:p>
      <text:list xml:id="list4333766390698966904" text:style-name="WW8Num1">
        <text:list-item>
          <text:p text:style-name="P20"><text:span text:style-name="T53">機關得就</text:span><text:span text:style-name="T53">1</text:span><text:span text:style-name="T53">項作業流程製作</text:span><text:span text:style-name="T53">1</text:span><text:span text:style-name="T53">份自行評估表，亦得將各項作業流程依性質分類，同</text:span><text:span text:style-name="T53">1</text:span><text:span text:style-name="T53">類之作業流程合併</text:span><text:span text:style-name="T53">1</text:span><text:span text:style-name="T53">份自行評估表，將作業流程之控制重點納入評估。</text:span></text:p>
        </text:list-item>
        <text:list-item>
          <text:p text:style-name="P7">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40"/>
      <text:p text:style-name="P4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粗明體" svg:font-family="華康粗明體, 新細明體" style:font-family-generic="modern"/>
    <style:font-face style:name="標楷體." svg:font-family="標楷體., 新細明體" style:font-family-generic="roma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size-asian="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55cm" fo:margin-right="0.199cm" fo:line-height="0.635cm" fo:text-indent="0cm" style:auto-text-indent="false" style:snap-to-layout-grid="false"/>
      <style:text-properties style:font-name="標楷體" style:font-name-asian="標楷體" style:font-name-complex="標楷體" style:font-size-complex="11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Times New Roman"/>
    </style:style>
    <style:style style:name="WW8Num1z1"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en" fo:country="U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font-size-asian="14pt"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4pt" style:font-size-asian="14pt"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style:font-size-asian="14pt"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1.7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1.7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9" text:anchor-type="paragraph" svg:y="0.002cm" fo:min-width="0cm" draw:z-index="9"><draw:text-box fo:min-height="0.058cm"><text:p text:style-name="Footer"><text:span text:style-name="Page_20_Number"><text:span text:style-name="MT1">DQ19-</text:span></text:span><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對直轄市及縣（市）政府補助款申請、撥付及結報作業程序說明表</dc:title>
    <meta:initial-creator>z00sp</meta:initial-creator>
    <meta:creation-date>2016-08-08T11:52:00</meta:creation-date>
    <dc:creator>user</dc:creator>
    <dc:date>2016-08-08T11:52:00</dc:date>
    <meta:print-date>2015-11-09T11:40:00</meta:print-date>
    <meta:editing-cycles>2</meta:editing-cycles>
    <meta:editing-duration>PT3M</meta:editing-duration>
    <meta:document-statistic meta:table-count="2" meta:image-count="0" meta:object-count="0" meta:page-count="8" meta:paragraph-count="101" meta:word-count="2704" meta:character-count="2803"/>
    <meta:generator>OpenOffice/4.1.5$Win32 OpenOffice.org_project/415m1$Build-9789</meta:generator>
  </office:meta>
</office:document-meta>
</file>