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4.62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3.983cm" style:keep-together="true" fo:keep-together="auto"/>
    </style:style>
    <style:style style:name="表格1.5" style:family="table-row">
      <style:table-row-properties style:min-row-height="2.84cm" style:keep-together="true" fo:keep-together="auto"/>
    </style:style>
    <style:style style:name="表格2" style:family="table">
      <style:table-properties style:width="17.833cm" table:align="left" style:writing-mode="lr-tb"/>
    </style:style>
    <style:style style:name="表格2.A" style:family="table-column">
      <style:table-column-properties style:column-width="6.35cm"/>
    </style:style>
    <style:style style:name="表格2.B" style:family="table-column">
      <style:table-column-properties style:column-width="1.588cm"/>
    </style:style>
    <style:style style:name="表格2.D" style:family="table-column">
      <style:table-column-properties style:column-width="1.833cm"/>
    </style:style>
    <style:style style:name="表格2.E" style:family="table-column">
      <style:table-column-properties style:column-width="1.778cm"/>
    </style:style>
    <style:style style:name="表格2.F" style:family="table-column">
      <style:table-column-properties style:column-width="1.787cm"/>
    </style:style>
    <style:style style:name="表格2.G" style:family="table-column">
      <style:table-column-properties style:column-width="2.91cm"/>
    </style:style>
    <style:style style:name="表格2.1" style:family="table-row">
      <style:table-row-properties style:min-row-height="1.169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2.2" style:family="table-row">
      <style:table-row-properties style:min-row-height="1.18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2.3" style:family="table-row">
      <style:table-row-properties style:min-row-height="1.572cm" style:keep-together="true" fo:keep-together="auto"/>
    </style:style>
    <style:style style:name="表格2.4" style:family="table-row">
      <style:table-row-properties style:min-row-height="1.849cm" style:keep-together="true" fo:keep-together="auto"/>
    </style:style>
    <style:style style:name="表格2.5" style:family="table-row">
      <style:table-row-properties style:min-row-height="1.875cm" style:keep-together="true" fo:keep-together="auto"/>
    </style:style>
    <style:style style:name="表格2.6" style:family="table-row">
      <style:table-row-properties style:min-row-height="1.221cm" style:keep-together="true" fo:keep-together="auto"/>
    </style:style>
    <style:style style:name="表格2.7" style:family="table-row">
      <style:table-row-properties style:min-row-height="1.549cm" style:keep-together="true" fo:keep-together="auto"/>
    </style:style>
    <style:style style:name="表格2.8" style:family="table-row">
      <style:table-row-properties style:min-row-height="1.251cm" style:keep-together="true" fo:keep-together="auto"/>
    </style:style>
    <style:style style:name="表格2.9" style:family="table-row">
      <style:table-row-properties style:min-row-height="2.125cm" style:keep-together="true" fo:keep-together="auto"/>
    </style:style>
    <style:style style:name="表格2.10" style:family="table-row">
      <style:table-row-properties style:min-row-height="1.595cm" style:keep-together="true" fo:keep-together="auto"/>
    </style:style>
    <style:style style:name="表格2.13" style:family="table-row">
      <style:table-row-properties style:min-row-height="1.531cm" style:keep-together="true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706cm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8" style:family="paragraph" style:parent-style-name="Standard">
      <style:paragraph-properties fo:line-height="115%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paragraph-properties style:line-height-at-least="0.423cm" style:snap-to-layout-grid="false">
        <style:tab-stops>
          <style:tab-stop style:position="0.318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標楷體" style:font-size-complex="13pt" style:font-weight-complex="bold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text-properties fo:language="none" fo:country="none" style:language-asian="none" style:country-asian="none"/>
    </style:style>
    <style:style style:name="P17" style:family="paragraph" style:parent-style-name="Standard">
      <style:paragraph-properties fo:line-height="0.706cm"/>
      <style:text-properties fo:language="none" fo:country="none" style:language-asian="none" style:country-asian="none"/>
    </style:style>
    <style:style style:name="P18" style:family="paragraph" style:parent-style-name="Standard">
      <style:text-properties fo:language="none" fo:country="none" style:language-asian="none" style:country-asian="none"/>
    </style:style>
    <style:style style:name="P19" style:family="paragraph" style:parent-style-name="Standard">
      <style:paragraph-properties fo:line-height="0.706cm"/>
      <style:text-properties fo:language="none" fo:country="none" fo:font-weight="bold" style:language-asian="none" style:country-asian="none" style:font-weight-asian="bold"/>
    </style:style>
    <style:style style:name="P20" style:family="paragraph" style:parent-style-name="Standard">
      <style:paragraph-properties fo:line-height="95%"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>
        <style:tab-stops>
          <style:tab-stop style:position="12.515cm"/>
        </style:tab-stops>
      </style:paragraph-properties>
    </style:style>
    <style:style style:name="P24" style:family="paragraph" style:parent-style-name="Standard" style:list-style-name="WW8Num1">
      <style:paragraph-properties style:line-height-at-least="0.423cm" style:snap-to-layout-grid="false">
        <style:tab-stops>
          <style:tab-stop style:position="0.318cm"/>
        </style:tab-stops>
      </style:paragraph-properties>
    </style:style>
    <style:style style:name="P25" style:family="paragraph" style:parent-style-name="Standard">
      <style:text-properties style:font-name-asian="標楷體" style:font-size-complex="12pt"/>
    </style:style>
    <style:style style:name="P26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</style:style>
    <style:style style:name="P27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28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</style:style>
    <style:style style:name="P29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>
        <style:tab-stops>
          <style:tab-stop style:position="1.055cm"/>
        </style:tab-stops>
      </style:paragraph-properties>
    </style:style>
    <style:style style:name="P30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99cm" fo:margin-right="0cm" fo:line-height="0.706cm" fo:text-align="center" style:justify-single-word="false" fo:text-indent="-0.9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top="0.318cm" fo:margin-bottom="0cm" fo:line-height="115%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line-height="0.706cm" fo:text-align="center" style:justify-single-word="false" fo:break-before="page"/>
    </style:style>
    <style:style style:name="P35" style:family="paragraph" style:parent-style-name="Standard">
      <style:paragraph-properties fo:margin-top="0.159cm" fo:margin-bottom="0cm"/>
    </style:style>
    <style:style style:name="P36" style:family="paragraph" style:parent-style-name="Standard">
      <style:paragraph-properties fo:margin-top="0.159cm" fo:margin-bottom="0cm" fo:text-align="center" style:justify-single-word="false"/>
    </style:style>
    <style:style style:name="P37" style:family="paragraph" style:parent-style-name="Standard">
      <style:paragraph-properties fo:margin-top="0.159cm" fo:margin-bottom="0cm"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.159cm" fo:margin-bottom="0cm" fo:text-align="justify" style:justify-single-word="false"/>
    </style:style>
    <style:style style:name="P39" style:family="paragraph" style:parent-style-name="Footer">
      <style:paragraph-properties fo:margin-left="0cm" fo:margin-right="0.635cm" fo:text-indent="0cm" style:auto-text-indent="false"/>
    </style:style>
    <style:style style:name="P40" style:family="paragraph" style:parent-style-name="Footer" style:master-page-name="Standard">
      <style:paragraph-properties fo:line-height="0.706cm" fo:text-align="center" style:justify-single-word="false" style:page-number="auto">
        <style:tab-stops>
          <style:tab-stop style:position="9.208cm"/>
        </style:tab-stops>
      </style:paragraph-properties>
    </style:style>
    <style:style style:name="P41" style:family="paragraph" style:parent-style-name="內文_20__28_Web_29_">
      <style:paragraph-properties fo:margin-top="0cm" fo:margin-bottom="0cm" fo:line-height="0.776cm" fo:text-align="center" style:justify-single-word="false"/>
    </style:style>
    <style:style style:name="P42" style:family="paragraph" style:parent-style-name="內文_20__28_Web_29_">
      <style:paragraph-properties fo:margin-top="0cm" fo:margin-bottom="0cm" fo:line-height="0.776cm" style:snap-to-layout-grid="false"/>
      <style:text-properties style:font-name="標楷體" fo:font-size="13pt" style:letter-kerning="true" style:font-name-asian="標楷體" style:font-size-asian="13pt" style:font-name-complex="Times New Roman" style:font-size-complex="13pt"/>
    </style:style>
    <style:style style:name="P43" style:family="paragraph" style:parent-style-name="內文_20__28_Web_29_">
      <style:paragraph-properties fo:margin-top="0cm" fo:margin-bottom="0cm" fo:line-height="0.776cm" fo:text-align="center" style:justify-single-word="false"/>
      <style:text-properties style:font-name="標楷體" fo:font-size="13pt" style:letter-kerning="true" style:font-name-asian="標楷體" style:font-size-asian="13pt" style:font-name-complex="Times New Roman" style:font-size-complex="13pt"/>
    </style:style>
    <style:style style:name="P44" style:family="paragraph" style:parent-style-name="內文_20__28_Web_29_">
      <style:paragraph-properties fo:margin-top="0cm" fo:margin-bottom="0cm" fo:line-height="0.564cm" fo:text-align="justify" style:justify-single-word="false" style:snap-to-layout-grid="false"/>
      <style:text-properties style:font-name="標楷體" fo:font-size="13pt" style:letter-kerning="true" style:font-name-asian="標楷體" style:font-size-asian="13pt" style:font-name-complex="Times New Roman" style:font-size-complex="13pt"/>
    </style:style>
    <style:style style:name="P45" style:family="paragraph" style:parent-style-name="內文_20__28_Web_29_">
      <style:paragraph-properties fo:margin-top="0cm" fo:margin-bottom="0cm" fo:line-height="0.776cm" fo:text-align="center" style:justify-single-wor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46" style:family="paragraph" style:parent-style-name="內文_20__28_Web_29_">
      <style:paragraph-properties fo:margin-top="0cm" fo:margin-bottom="0cm" fo:line-height="0.776cm"/>
      <style:text-properties style:font-name="標楷體" style:letter-kerning="true" style:font-name-asian="標楷體" style:font-name-complex="Times New Roman"/>
    </style:style>
    <style:style style:name="P47" style:family="paragraph" style:parent-style-name="內文_20__28_Web_29_">
      <style:paragraph-properties fo:margin-top="0cm" fo:margin-bottom="0cm" fo:line-height="0.564cm" fo:text-align="justify" style:justify-single-word="false"/>
    </style:style>
    <style:style style:name="P48" style:family="paragraph" style:parent-style-name="內文_20__28_Web_29_">
      <style:paragraph-properties fo:margin-left="0.808cm" fo:margin-right="-0.728cm" fo:margin-top="0cm" fo:margin-bottom="0cm" fo:line-height="0.494cm" fo:text-align="center" style:justify-single-word="false" fo:text-indent="-0.3cm" style:auto-text-indent="false" fo:break-before="page">
        <style:tab-stops>
          <style:tab-stop style:position="0.37cm"/>
        </style:tab-stops>
      </style:paragraph-properties>
    </style:style>
    <style:style style:name="P49" style:family="paragraph" style:parent-style-name="內文_20__28_Web_29_">
      <style:paragraph-properties fo:margin-left="1.401cm" fo:margin-right="0cm" fo:margin-top="0cm" fo:margin-bottom="0cm" fo:line-height="0.635cm" fo:text-align="center" style:justify-single-word="false" fo:text-indent="-1.083cm" style:auto-text-indent="false"/>
    </style:style>
    <style:style style:name="P50" style:family="paragraph" style:parent-style-name="內文_20__28_Web_29_">
      <style:paragraph-properties fo:margin-left="1.198cm" fo:margin-right="0cm" fo:margin-top="0cm" fo:margin-bottom="0cm" fo:line-height="0.635cm" fo:text-indent="-0.88cm" style:auto-text-indent="false"/>
    </style:style>
    <style:style style:name="P51" style:family="paragraph" style:parent-style-name="內文_20__28_Web_29_">
      <style:paragraph-properties fo:margin-left="1.198cm" fo:margin-right="0cm" fo:margin-top="0cm" fo:margin-bottom="0cm" fo:line-height="0.635cm" fo:text-indent="-0.88cm" style:auto-text-indent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52" style:family="paragraph" style:parent-style-name="內文_20__28_Web_29_">
      <style:paragraph-properties fo:margin-left="1.198cm" fo:margin-right="0cm" fo:margin-top="0cm" fo:margin-bottom="0cm" fo:line-height="0.635cm" fo:text-indent="-0.88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53" style:family="paragraph" style:parent-style-name="內文_20__28_Web_29_">
      <style:paragraph-properties fo:margin-left="1.198cm" fo:margin-right="0.212cm" fo:margin-top="0cm" fo:margin-bottom="0cm" fo:line-height="0.635cm" fo:text-align="end" style:justify-single-word="false" fo:text-indent="-0.88cm" style:auto-text-indent="false"/>
    </style:style>
    <style:style style:name="P54" style:family="paragraph" style:parent-style-name="內文_20__28_Web_29_">
      <style:paragraph-properties fo:margin-left="0.762cm" fo:margin-right="0cm" fo:margin-top="0cm" fo:margin-bottom="0cm" fo:line-height="0.564cm" fo:text-align="justify" style:justify-single-word="false" fo:text-indent="-0.762cm" style:auto-text-indent="false"/>
    </style:style>
    <style:style style:name="P55" style:family="paragraph" style:parent-style-name="內文_20__28_Web_29_">
      <style:paragraph-properties fo:margin-left="0.762cm" fo:margin-right="0cm" fo:margin-top="0cm" fo:margin-bottom="0cm" fo:line-height="0.564cm" fo:text-align="justify" style:justify-single-word="false" fo:text-indent="-0.762cm" style:auto-text-indent="false"/>
      <style:text-properties style:font-name="Times New Roman" style:letter-kerning="true" style:font-name-asian="標楷體" style:font-name-complex="Times New Roman"/>
    </style:style>
    <style:style style:name="P56" style:family="paragraph">
      <style:paragraph-properties fo:text-align="center" style:writing-mode="lr-tb"/>
    </style:style>
    <style:style style:name="P57" style:family="paragraph">
      <style:paragraph-properties style:writing-mode="lr-tb"/>
    </style:style>
    <style:style style:name="P58" style:family="paragraph">
      <style:paragraph-properties fo:margin-top="0.318cm" fo:margin-bottom="0cm" fo:text-align="justify" style:writing-mode="lr-tb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15" style:family="text"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16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7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20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style:letter-kerning="true" style:font-name-asian="標楷體" style:font-size-asian="13pt" style:font-name-complex="Times New Roman" style:font-size-complex="13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26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27" style:family="text">
      <style:text-properties style:font-name="標楷體" style:letter-kerning="true" style:font-name-asian="標楷體" style:font-name-complex="Times New Roman"/>
    </style:style>
    <style:style style:name="T28" style:family="text">
      <style:text-properties style:font-name="標楷體" style:letter-kerning="true" style:font-name-asian="標楷體" style:font-name-complex="Times New Roman"/>
    </style:style>
    <style:style style:name="T2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1" style:family="text">
      <style:text-properties style:font-name-asian="標楷體"/>
    </style:style>
    <style:style style:name="T32" style:family="text">
      <style:text-properties style:font-name-asian="標楷體" style:font-size-complex="12pt"/>
    </style:style>
    <style:style style:name="T33" style:family="text">
      <style:text-properties style:font-name-asian="標楷體" style:font-name-complex="標楷體"/>
    </style:style>
    <style:style style:name="T34" style:family="text">
      <style:text-properties style:font-name-asian="標楷體" style:font-name-complex="標楷體"/>
    </style:style>
    <style:style style:name="T35" style:family="text">
      <style:text-properties style:font-name="Times New Roman" style:letter-kerning="true" style:font-name-asian="標楷體" style:font-name-complex="Times New Roman"/>
    </style:style>
    <style:style style:name="T3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ge-content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8">衛生福利部國家中醫藥研究所作業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項目編號</text:p>
          </table:table-cell>
          <table:table-cell table:style-name="表格1.B1" office:value-type="string">
            <text:p text:style-name="P2"><text:span text:style-name="T4">DQ02</text:span></text:p>
          </table:table-cell>
        </table:table-row>
        <table:table-row table:style-name="表格1.1">
          <table:table-cell table:style-name="表格1.A1" office:value-type="string">
            <text:p text:style-name="P3">項目名稱</text:p>
          </table:table-cell>
          <table:table-cell table:style-name="表格1.B2" office:value-type="string">
            <text:p text:style-name="P1"><text:span text:style-name="T9">衛生福利部國家中醫藥研究所</text:span><text:span text:style-name="T6">半年結算報告編製作業</text:span></text:p>
          </table:table-cell>
        </table:table-row>
        <table:table-row table:style-name="表格1.1">
          <table:table-cell table:style-name="表格1.A1" office:value-type="string">
            <text:p text:style-name="P3">承辦單位</text:p>
          </table:table-cell>
          <table:table-cell table:style-name="表格1.B2" office:value-type="string">
            <text:p text:style-name="P8">主計機構</text:p>
          </table:table-cell>
        </table:table-row>
        <table:table-row table:style-name="表格1.4">
          <table:table-cell table:style-name="表格1.A1" office:value-type="string">
            <text:p text:style-name="P4">作業程序說明</text:p>
          </table:table-cell>
          <table:table-cell table:style-name="表格1.B2" office:value-type="string">
            <text:p text:style-name="P26"><text:span text:style-name="T9">一</text:span><text:span text:style-name="T9">、各機關</text:span><text:span text:style-name="T9">主計機構於6月中旬</text:span><text:span text:style-name="T9">收</text:span><text:span text:style-name="T9">到</text:span><text:span text:style-name="T9">行政院</text:span><text:span text:style-name="T9">與行政院主計總處函訂</text:span><text:span text:style-name="T9">之中央政府總預算半年結算報告編製</text:span><text:span text:style-name="T9">要點及中央政府總預算半年結算報告編製</text:span><text:span text:style-name="T9">作業手冊</text:span><text:span text:style-name="T9">，應即檢視相關規定及書表格式之修正情形，並確實依上述規定辦理。</text:span></text:p>
            <text:p text:style-name="P26"><text:span text:style-name="T9">二</text:span><text:span text:style-name="T9">、各機關主計機構於7月上旬通知相關</text:span><text:span text:style-name="T9">業務單位</text:span><text:span text:style-name="T9">提供</text:span><text:span text:style-name="T9">半年結算</text:span><text:span text:style-name="T9">報告</text:span><text:span text:style-name="T9">總說明</text:span><text:span text:style-name="T9">內容，包括歲入歲出預算執行情形，又歲入預算執行數占分配數之執行率超過120%或低於80%以下者，與歲出預算執行數占分配數之執行率低於80%者，應說明差異原因暨因應改善措施，送主計機構彙辦。</text:span></text:p>
            <text:p text:style-name="P26"><text:span text:style-name="T9">三</text:span><text:span text:style-name="T9">、各機關主計機構應</text:span><text:span text:style-name="T9">依6月份會計</text:span><text:span text:style-name="T9">月</text:span><text:span text:style-name="T9">報</text:span><text:span text:style-name="T9">與業務單位提供之半年結算報告總說明，及</text:span><text:span text:style-name="T9">中央政府總預算半年結算報告編製</text:span><text:span text:style-name="T9">要點及中央政府總預算半年結算報告編製</text:span><text:span text:style-name="T9">作業手冊</text:span><text:span text:style-name="T9">規定</text:span><text:span text:style-name="T9">編製半年結算報告。</text:span></text:p>
            <text:p text:style-name="P26"><text:span text:style-name="T9">四</text:span><text:span text:style-name="T9">、各機關</text:span><text:span text:style-name="T9">半年結算報告應於7月20日前</text:span><text:span text:style-name="T9">分送</text:span><text:span text:style-name="T9">主管機關、審計部及行政院主計</text:span><text:span text:style-name="T9">總</text:span><text:span text:style-name="T9">處</text:span><text:span text:style-name="T9">各一份。</text:span></text:p>
          </table:table-cell>
        </table:table-row>
        <table:table-row table:style-name="表格1.5">
          <table:table-cell table:style-name="表格1.A1" office:value-type="string">
            <text:p text:style-name="P4">控制重點</text:p>
          </table:table-cell>
          <table:table-cell table:style-name="表格1.B2" office:value-type="string">
            <text:p text:style-name="P27"><text:span text:style-name="T6">一</text:span><text:span text:style-name="T6">、</text:span><text:span text:style-name="T6">檢查半年結算報告所列預算數（含本年度預算數、追加減預算數、動支第一、二預備金及經費流用等）應與法定預算數及相關核准文件相符。</text:span></text:p>
            <text:p text:style-name="P27"><text:span text:style-name="T6">二、檢查半年結算報告所列歲入、歲出預算</text:span><text:span text:style-name="T6">分配數</text:span><text:span text:style-name="T6">應</text:span><text:span text:style-name="T6">與行政院主計</text:span><text:span text:style-name="T6">總</text:span><text:span text:style-name="T6">處核定之</text:span><text:span text:style-name="T6">歲入、歲出預算</text:span><text:span text:style-name="T6">分配數相符。</text:span></text:p>
            <text:p text:style-name="P27"><text:span text:style-name="T6">三</text:span><text:span text:style-name="T6">、</text:span><text:span text:style-name="T6">檢查預算執行結果，須辦理流用者，應依「中央政府各機關單位預算執行要點」規定辦理經費流用。</text:span></text:p>
            <text:p text:style-name="P27"><text:span text:style-name="T6">四、</text:span><text:bookmark-start text:name="OLE_LINK2"/><text:bookmark-start text:name="OLE_LINK1"/><text:span text:style-name="T6">半年結算報告總說明應對歲入歲出預算執行情形作簡要說明，並對歲入預算執行數占分配數之執行率超過120%或低於80%以下者，及歲出預算執行數占分配數之執行率低於</text:span><text:span text:style-name="T6">80%者，</text:span><text:span text:style-name="T6">說</text:span><text:span text:style-name="T6">明</text:span><text:span text:style-name="T6">差異</text:span><text:span text:style-name="T6">原因</text:span><text:span text:style-name="T6">與</text:span><text:span text:style-name="T6">因應改善措施</text:span><text:bookmark-end text:name="OLE_LINK2"/><text:bookmark-end text:name="OLE_LINK1"/><text:span text:style-name="T6">。</text:span></text:p>
            <text:p text:style-name="P27"><text:span text:style-name="T6">五</text:span><text:span text:style-name="T6">、檢查</text:span><text:span text:style-name="T6">單位預算機關半年結算報告所</text:span><text:span text:style-name="T6">列特種基金盈（賸）餘應繳庫額及虧損（短絀）由庫撥補額，與資本（基金）由庫增撥或收回額及有關之補（輔）助款項等列數，</text:span><text:span text:style-name="T6">應</text:span><text:span text:style-name="T6">與</text:span><text:span text:style-name="T6">該</text:span><text:span text:style-name="T6">基金附屬單位預算半年結算報告</text:span><text:span text:style-name="T6">所列相關</text:span><text:span text:style-name="T6">列數相符。</text:span></text:p>
            <text:p text:style-name="P27"><text:span text:style-name="T6">六</text:span><text:span text:style-name="T6">、檢查半年結算報告</text:span><text:span text:style-name="T6">各表所列數據應與6月份會計月報所列相關數據相符；相關書表格式應與規定相符、齊全；各書表互有關聯部分，應確實勾稽。</text:span></text:p>
            <text:p text:style-name="P27"><text:span text:style-name="T6">七</text:span><text:span text:style-name="T6">、半年結算報告</text:span><text:span text:style-name="T6">應於7月20日前分送</text:span><text:span text:style-name="T6">主管機關、審計部及行政院</text:span><text:soft-page-break/><text:span text:style-name="T6">主計</text:span><text:span text:style-name="T6">總</text:span><text:span text:style-name="T6">處</text:span><text:span text:style-name="T6">各1份</text:span><text:span text:style-name="T6">。</text:span></text:p>
            <text:p text:style-name="P27"><text:span text:style-name="T6">八、半年結算報告編送後始辦理之錯誤更正，應即時通知主管機關及相關機關。</text:span></text:p>
          </table:table-cell>
        </table:table-row>
        <table:table-row table:style-name="表格1.4">
          <table:table-cell table:style-name="表格1.A1" office:value-type="string">
            <text:p text:style-name="P32">法令依據</text:p>
          </table:table-cell>
          <table:table-cell table:style-name="表格1.B2" office:value-type="string">
            <text:p text:style-name="P28"><text:span text:style-name="T9">一、預算法</text:span><text:span text:style-name="T9">（102.12.18）</text:span></text:p>
            <text:p text:style-name="P28"><text:span text:style-name="T9">二、會計法</text:span><text:span text:style-name="T9">（100.5.18）</text:span></text:p>
            <text:p text:style-name="P28"><text:span text:style-name="T9">三、中央政府總預算半年結算報告編製要點</text:span><text:span text:style-name="T11">（104.6.10）</text:span></text:p>
            <text:p text:style-name="P28"><text:span text:style-name="T9">四、中央政府總預算半年結算報告編製作業手冊</text:span><text:span text:style-name="T11">（104.6.10）</text:span></text:p>
            <text:p text:style-name="P28"><text:span text:style-name="T9">五、中央政府各機關單位預算執行要點</text:span><text:span text:style-name="T11">（103.12.23）</text:span></text:p>
            <text:p text:style-name="P29"><text:span text:style-name="T9">六、中央政府各機關單位預算執行作業手冊</text:span><text:span text:style-name="T11">（103.12.23）</text:span></text:p>
          </table:table-cell>
        </table:table-row>
        <table:table-row table:style-name="表格1.1">
          <table:table-cell table:style-name="表格1.A1" office:value-type="string">
            <text:p text:style-name="P33">使用表單</text:p>
          </table:table-cell>
          <table:table-cell table:style-name="表格1.B2" office:value-type="string">
            <text:p text:style-name="P30">一、封面</text:p>
            <text:p text:style-name="P30">二、封底</text:p>
            <text:p text:style-name="P30">三、目次</text:p>
            <text:p text:style-name="P30">四、總說明</text:p>
            <text:p text:style-name="P30">五、歲入來源別結算表</text:p>
            <text:p text:style-name="P27"><text:span text:style-name="T6">六、</text:span><text:span text:style-name="T6">歲出機關別結算表</text:span></text:p>
            <text:p text:style-name="P30">七、重大計畫執行績效報告表</text:p>
          </table:table-cell>
        </table:table-row>
      </table:table>
      <text:p text:style-name="P6"/>
      <text:p text:style-name="P34"><text:span text:style-name="T8">衛生福利部國家中醫藥研究所</text:span><text:span text:style-name="T8">作業流程圖</text:span></text:p>
      <text:p text:style-name="P15"><text:span text:style-name="T8">衛生福利部國家中醫藥研究所</text:span><text:span text:style-name="T3">半年結算報告編製作業</text:span></text:p>
      <text:p text:style-name="P19"><draw:custom-shape text:anchor-type="char" draw:z-index="37" draw:style-name="gr6" draw:text-style-name="P56" svg:width="3.811cm" svg:height="0.962cm" svg:x="7.068cm" svg:y="1.713cm"><text:p text:style-name="P56"><text:span text:style-name="T36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frame draw:style-name="fr1" draw:name="框架1" text:anchor-type="char" svg:x="-0.33cm" svg:y="-2.058cm" svg:width="1.93cm" svg:height="1.295cm" draw:z-index="28"><draw:text-box><text:p text:style-name="P35"><text:span text:style-name="T32">D</text:span>Q02</text:p></draw:text-box></draw:frame></text:p>
      <text:p text:style-name="P17"><draw:line text:anchor-type="char" draw:z-index="12" draw:style-name="gr2" draw:text-style-name="P56" svg:x1="8.89cm" svg:y1="0.635cm" svg:x2="8.89cm" svg:y2="1.376cm"><text:p/></draw:line></text:p>
      <text:p text:style-name="P7"><draw:frame draw:style-name="fr1" draw:name="框架2" text:anchor-type="char" svg:x="4.101cm" svg:y="0.644cm" svg:width="9.578cm" svg:height="2.205cm" draw:z-index="5"><draw:text-box><text:p text:style-name="P20"><text:span text:style-name="T12">6月中旬收到「中央政府總預算半年結算報告編製作業手冊」</text:span></text:p><text:p text:style-name="P37">主計機構</text:p><text:p text:style-name="P37">單位</text:p></draw:text-box></draw:frame></text:p>
      <text:p text:style-name="P17"><draw:frame draw:style-name="fr1" draw:name="框架3" text:anchor-type="char" svg:x="-1.614cm" svg:y="0.009cm" svg:width="4.815cm" svg:height="2.028cm" draw:z-index="19"><draw:text-box><text:p text:style-name="P22"><text:span text:style-name="T12">檢視作業手冊相關規定及書表格式之修正情形。</text:span></text:p></draw:text-box></draw:frame></text:p>
      <text:p text:style-name="P17"><draw:line text:anchor-type="char" draw:z-index="6" draw:style-name="gr1" draw:text-style-name="P56" svg:x1="4.128cm" svg:y1="0.529cm" svg:x2="13.653cm" svg:y2="0.529cm"><text:p/></draw:line><draw:line text:anchor-type="char" draw:z-index="18" draw:style-name="gr3" draw:text-style-name="P56" svg:x1="3.175cm" svg:y1="0.529cm" svg:x2="4.128cm" svg:y2="0.529cm"><text:p/></draw:line></text:p>
      <text:p text:style-name="P14"/>
      <text:p text:style-name="P17"><draw:frame draw:style-name="fr1" draw:name="框架4" text:anchor-type="char" svg:x="-1.614cm" svg:y="0.362cm" svg:width="4.815cm" svg:height="6.473cm" draw:z-index="20"><draw:text-box><text:p text:style-name="P22"><text:span text:style-name="T33">應請相關業務單位提供半年結算報告總說明內容，包括歲入歲出預算執行情形，又歲入預算執行數占分配數之執行率超過120%或低於80%以下者，與歲出預算執行數占分配數之執行率低於80%者，應說明差異原因暨因應改善措施。</text:span></text:p></draw:text-box></draw:frame><draw:line text:anchor-type="char" draw:z-index="14" draw:style-name="gr2" draw:text-style-name="P56" svg:x1="8.819cm" svg:y1="0.071cm" svg:x2="8.819cm" svg:y2="0.918cm"><text:p/></draw:line></text:p>
      <text:p text:style-name="Standard"><draw:frame draw:style-name="fr1" draw:name="框架5" text:anchor-type="char" svg:x="4.101cm" svg:y="0.256cm" svg:width="9.578cm" svg:height="2.381cm" draw:z-index="7"><draw:text-box><text:p text:style-name="P21"><text:span text:style-name="T12">7月上旬通知相關業務單位提供半年結算報告所需資料，送主計機構彙辦</text:span></text:p><text:p text:style-name="P37">主計機構</text:p><text:p text:style-name="P36"/></draw:text-box></draw:frame>，</text:p>
      <text:p text:style-name="Standard"/>
      <text:p text:style-name="P16"><draw:line text:anchor-type="char" draw:z-index="21" draw:style-name="gr3" draw:text-style-name="P56" svg:x1="3.21cm" svg:y1="0.52cm" svg:x2="4.127cm" svg:y2="0.52cm"><text:p/></draw:line><draw:line text:anchor-type="char" draw:z-index="9" draw:style-name="gr1" draw:text-style-name="P56" svg:x1="4.128cm" svg:y1="0.538cm" svg:x2="13.653cm" svg:y2="0.538cm"><text:p/></draw:line></text:p>
      <text:p text:style-name="Standard"/>
      <text:p text:style-name="P16"><draw:line text:anchor-type="char" draw:z-index="15" draw:style-name="gr2" draw:text-style-name="P56" svg:x1="8.749cm" svg:y1="0.106cm" svg:x2="8.749cm" svg:y2="0.988cm"><text:p/></draw:line></text:p>
      <text:p text:style-name="P16"><draw:frame draw:style-name="fr1" draw:name="框架6" text:anchor-type="char" svg:x="4.101cm" svg:y="0.326cm" svg:width="9.578cm" svg:height="2.91cm" draw:z-index="8"><draw:text-box><text:p text:style-name="P22"><text:span text:style-name="T12">依據6月份會計月報與業務單位提供之總說明及「中央政府總預算半年結算報告編製作業手冊」編製半年結算報告</text:span></text:p><text:p text:style-name="P37">主計機構</text:p><text:p text:style-name="P36"/></draw:text-box></draw:frame></text:p>
      <text:p text:style-name="Standard"/>
      <text:p text:style-name="Standard"/>
      <text:p text:style-name="P16"><draw:line text:anchor-type="char" draw:z-index="10" draw:style-name="gr1" draw:text-style-name="P56" svg:x1="4.128cm" svg:y1="0.318cm" svg:x2="13.653cm" svg:y2="0.318cm"><text:p/></draw:line></text:p>
      <text:p text:style-name="Standard"/>
      <text:p text:style-name="P16"><draw:line text:anchor-type="char" draw:z-index="34" draw:style-name="gr1" draw:text-style-name="P56" svg:x1="14.923cm" svg:y1="0.318cm" svg:x2="14.87cm" svg:y2="2.823cm"><text:p/></draw:line><draw:line text:anchor-type="char" draw:z-index="17" draw:style-name="gr2" draw:text-style-name="P56" svg:x1="14.923cm" svg:y1="0.318cm" svg:x2="9.208cm" svg:y2="0.318cm"><text:p/></draw:line><draw:line text:anchor-type="char" draw:z-index="13" draw:style-name="gr2" draw:text-style-name="P56" svg:x1="8.678cm" svg:y1="0.035cm" svg:x2="8.678cm" svg:y2="0.988cm"><text:p/></draw:line></text:p>
      <text:p text:style-name="P16"><draw:custom-shape text:anchor-type="char" draw:z-index="24" draw:style-name="gr4" draw:text-style-name="P58" svg:width="9.843cm" svg:height="3.493cm" svg:x="3.81cm" svg:y="0cm"><text:p text:style-name="P58"><text:span text:style-name="T36">總說明、歲入來源別結算表、歲出機關別結算表等半年結算報告書表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/text:p>
      <text:p text:style-name="Standard"/>
      <text:p text:style-name="Standard"/>
      <text:p text:style-name="P16"><draw:frame draw:style-name="fr1" draw:name="框架7" text:anchor-type="char" svg:x="13.958cm" svg:y="0.305cm" svg:width="1.612cm" svg:height="1.612cm" draw:z-index="29"><draw:text-box><text:p text:style-name="P11">資料</text:p><text:p text:style-name="P11">修正</text:p></draw:text-box></draw:frame></text:p>
      <text:p text:style-name="P16"><draw:line text:anchor-type="char" draw:z-index="16" draw:style-name="gr2" draw:text-style-name="P56" svg:x1="8.722cm" svg:y1="0.432cm" svg:x2="8.722cm" svg:y2="1.385cm"><text:p/></draw:line></text:p>
      <text:p text:style-name="Standard"/>
      <text:p text:style-name="P16"><draw:line text:anchor-type="char" draw:z-index="25" draw:style-name="gr5" draw:text-style-name="P56" svg:x1="14.922cm" svg:y1="0cm" svg:x2="14.896cm" svg:y2="1.517cm"><text:p/></draw:line><draw:custom-shape text:anchor-type="char" draw:z-index="22" draw:style-name="gr4" draw:text-style-name="P57" svg:width="9.032cm" svg:height="2.541cm" svg:x="4.233cm" svg:y="0.247cm"><text:p text:style-name="P57"><text:span text:style-name="T36">表件、格式、科目及數據是否正確或合理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16"><draw:frame draw:style-name="fr2" draw:name="框架8" text:anchor-type="char" svg:x="13.653cm" svg:y="0cm" svg:width="0.953cm" svg:height="0.794cm" draw:z-index="26"><draw:text-box><text:p text:style-name="P9">否</text:p></draw:text-box></draw:frame></text:p>
      <text:p text:style-name="P16"><draw:line text:anchor-type="char" draw:z-index="11" draw:style-name="gr1" draw:text-style-name="P56" svg:x1="13.264cm" svg:y1="0.247cm" svg:x2="14.887cm" svg:y2="0.247cm"><text:p/></draw:line></text:p>
      <text:p text:style-name="Standard"/>
      <text:p text:style-name="P16"><draw:frame draw:style-name="fr2" draw:name="框架9" text:anchor-type="char" svg:x="8.89cm" svg:y="0.318cm" svg:width="0.953cm" svg:height="0.953cm" draw:z-index="23"><draw:text-box><text:p text:style-name="P9">是</text:p></draw:text-box></draw:frame><draw:line text:anchor-type="char" draw:z-index="27" draw:style-name="gr2" draw:text-style-name="P56" svg:x1="8.749cm" svg:y1="0.318cm" svg:x2="8.749cm" svg:y2="1.271cm"><text:p/></draw:line></text:p>
      <text:p text:style-name="P16"><draw:frame draw:style-name="fr1" draw:name="框架10" text:anchor-type="char" svg:x="-1.614cm" svg:y="0.503cm" svg:width="4.815cm" svg:height="2.593cm" draw:z-index="35"><draw:text-box><text:p text:style-name="P22"><text:span text:style-name="T33">各機關半年結算報告應於7月20日前分送主管機關、審計部及行政院主計總處各一份。</text:span></text:p></draw:text-box></draw:frame></text:p>
      <text:p text:style-name="P23"><draw:frame draw:style-name="fr1" draw:name="框架11" text:anchor-type="char" svg:x="4.101cm" svg:y="-0.026cm" svg:width="9.084cm" svg:height="2.593cm" draw:z-index="30"><draw:text-box><text:p text:style-name="P38"><text:span text:style-name="T33">半年結算報告</text:span><text:span text:style-name="T33">編製完成後分送</text:span><text:span text:style-name="T33">主管機關、審計部及行政院主計</text:span><text:span text:style-name="T33">總</text:span><text:span text:style-name="T33">處</text:span><text:span text:style-name="T33">各1份</text:span></text:p><text:p text:style-name="P37">主計機構</text:p><text:p text:style-name="P37"/></draw:text-box></draw:frame><text:tab/></text:p>
      <text:p text:style-name="Standard"/>
      <text:p text:style-name="P16"><draw:line text:anchor-type="char" draw:z-index="36" draw:style-name="gr3" draw:text-style-name="P56" svg:x1="3.175cm" svg:y1="0.388cm" svg:x2="4.128cm" svg:y2="0.388cm"><text:p/></draw:line><draw:line text:anchor-type="char" draw:z-index="32" draw:style-name="gr1" draw:text-style-name="P56" svg:x1="4.128cm" svg:y1="0.388cm" svg:x2="13.159cm" svg:y2="0.388cm"><text:p/></draw:line></text:p>
      <text:p text:style-name="P16"><draw:line text:anchor-type="char" draw:z-index="31" draw:style-name="gr2" draw:text-style-name="P56" svg:x1="8.749cm" svg:y1="0.635cm" svg:x2="8.749cm" svg:y2="1.588cm"><text:p/></draw:line><draw:custom-shape text:anchor-type="char" draw:z-index="33" draw:style-name="gr4" draw:text-style-name="P56" svg:width="4.446cm" svg:height="1.271cm" svg:x="6.456cm" svg:y="1.693cm"><text:p text:style-name="P56"><text:span text:style-name="T36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48"><text:span text:style-name="T8">衛生福利部國家中醫藥研究所</text:span><text:span text:style-name="T14">內部控制制度控制作業自行評估表</text:span></text:p>
      <text:p text:style-name="P49"><text:span text:style-name="T17"><text:s text:c="4"/></text:span><text:span text:style-name="T17">○○年度</text:span></text:p>
      <text:p text:style-name="P51">評估單位：主計機構</text:p>
      <text:p text:style-name="P50"><text:span text:style-name="T19">作業類別</text:span><text:span text:style-name="T19">(</text:span><text:span text:style-name="T19">項目</text:span><text:span text:style-name="T19">)</text:span><text:span text:style-name="T19">：</text:span><text:span text:style-name="T24">衛生福利部國家中醫藥研究所</text:span><text:span text:style-name="T25">半年結算報告編製作業</text:span></text:p>
      <text:p text:style-name="P52">評估期間：○○年○○月○○日至○○年○○月○○日</text:p>
      <text:p text:style-name="P53"><text:span text:style-name="T19"><text:s text:c="2"/>評估日期：</text:span><text:span text:style-name="T19"> <text:s/></text:span><text:span text:style-name="T19">年</text:span><text:span text:style-name="T19"> <text:s/></text:span><text:span text:style-name="T19">月</text:span><text:span text:style-name="T19"> <text:s/></text:span><text:span text:style-name="T19">日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43">控制重點</text:p>
          </table:table-cell>
          <table:table-cell table:style-name="表格2.A1" table:number-columns-spanned="5" office:value-type="string">
            <text:p text:style-name="P41"><text:span text:style-name="T19">評估</text:span><text:span text:style-name="T21">情形</text:span>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45">改善措施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3">落實</text:p>
          </table:table-cell>
          <table:table-cell table:style-name="表格2.A1" office:value-type="string">
            <text:p text:style-name="P13">部分落實</text:p>
          </table:table-cell>
          <table:table-cell table:style-name="表格2.A1" office:value-type="string">
            <text:p text:style-name="P13">未落實</text:p>
          </table:table-cell>
          <table:table-cell table:style-name="表格2.A1" office:value-type="string">
            <text:p text:style-name="P43">不適用</text:p>
          </table:table-cell>
          <table:table-cell table:style-name="表格2.A1" office:value-type="string">
            <text:p text:style-name="P43">其他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54"><text:span text:style-name="T27">一、</text:span><text:span text:style-name="T35">半年結算報告所列預算數（含本年度預算數、追加減預算數、動支第一、二預備金及經費流用等）是否與法定預算數及相關核准文件相符。</text:span></text:p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G1" office:value-type="string">
            <text:p text:style-name="P44"/>
          </table:table-cell>
        </table:table-row>
        <table:table-row table:style-name="表格2.4">
          <table:table-cell table:style-name="表格2.A2" office:value-type="string">
            <text:p text:style-name="P54"><text:span text:style-name="T27">二、</text:span><text:span text:style-name="T35">半年結算報告所列歲入、歲出預算分配數是否與行政院主計總處核定之歲入、歲出預算分配數相符。</text:span></text:p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G1" office:value-type="string">
            <text:p text:style-name="P44"/>
          </table:table-cell>
        </table:table-row>
        <table:table-row table:style-name="表格2.5">
          <table:table-cell table:style-name="表格2.A2" office:value-type="string">
            <text:p text:style-name="P54"><text:span text:style-name="T27">三、</text:span><text:span text:style-name="T35">檢查預算執行結果，須辦理流用者，是否依「中央政府各機關單位預算執行要點」規定辦理經費流用。</text:span></text:p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G1" office:value-type="string">
            <text:p text:style-name="P44"/>
          </table:table-cell>
        </table:table-row>
        <table:table-row table:style-name="表格2.6">
          <table:table-cell table:style-name="表格2.A2" office:value-type="string">
            <text:p text:style-name="P54"><text:span text:style-name="T27">四、</text:span><text:span text:style-name="T35">半年結算報告總說明是否對歲入歲出預算執行情形作簡要說明，並對歲入預算執行數占分配數之執行率超過120%或低於80%以下者，及歲出預算執行數占分配數之執行率低於80%者，說明差異原因與因應改善措施。</text:span></text:p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G1" office:value-type="string">
            <text:p text:style-name="P44"/>
          </table:table-cell>
        </table:table-row>
        <table:table-row table:style-name="表格2.7">
          <table:table-cell table:style-name="表格2.A2" office:value-type="string">
            <text:p text:style-name="P54"><text:span text:style-name="T27">五、</text:span><text:span text:style-name="T35">單位預算機關半年結算報告所列特種基金盈（賸）餘應繳庫額及虧損（短絀）由庫撥補額，與資本（基金）由庫增撥或收回額及有關之補（輔）助款項等列數，是否</text:span><text:soft-page-break/><text:span text:style-name="T35">與該基金附屬單位預算半年結算報告所列相關列數相符。</text:span></text:p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G1" office:value-type="string">
            <text:p text:style-name="P44"/>
          </table:table-cell>
        </table:table-row>
        <table:table-row table:style-name="表格2.8">
          <table:table-cell table:style-name="表格2.A2" office:value-type="string">
            <text:p text:style-name="P55">六、半年結算報告各表所列數據是否與6月份會計月報所列相關數據相符。</text:p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G1" office:value-type="string">
            <text:p text:style-name="P44"/>
          </table:table-cell>
        </table:table-row>
        <table:table-row table:style-name="表格2.9">
          <table:table-cell table:style-name="表格2.A2" office:value-type="string">
            <text:p text:style-name="P54"><text:span text:style-name="T27">七、</text:span><text:span text:style-name="T35">半年結算報告相關書表格式是否與編製作業手冊規定相符、齊全。</text:span></text:p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G1" office:value-type="string">
            <text:p text:style-name="P44"/>
          </table:table-cell>
        </table:table-row>
        <table:table-row table:style-name="表格2.10">
          <table:table-cell table:style-name="表格2.A2" office:value-type="string">
            <text:p text:style-name="P54"><text:span text:style-name="T27">八、</text:span><text:span text:style-name="T35">半年結算報告各書表互有關聯部分，是否確實勾稽及核對。</text:span></text:p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G1" office:value-type="string">
            <text:p text:style-name="P44"/>
          </table:table-cell>
        </table:table-row>
        <table:table-row table:style-name="表格2.10">
          <table:table-cell table:style-name="表格2.A2" office:value-type="string">
            <text:p text:style-name="P54"><text:span text:style-name="T27">九、</text:span><text:span text:style-name="T35">半年結算報告是否於7月20日前分送主管機關、審計部及行政院主計總處各1份。</text:span></text:p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G1" office:value-type="string">
            <text:p text:style-name="P44"/>
          </table:table-cell>
        </table:table-row>
        <table:table-row table:style-name="表格2.10">
          <table:table-cell table:style-name="表格2.A2" office:value-type="string">
            <text:p text:style-name="P54"><text:span text:style-name="T35">十</text:span><text:span text:style-name="T27">、</text:span><text:span text:style-name="T35">半年結算報告編送後始辦理之錯誤更正，是否有即時通知主管機關及相關機關。</text:span></text:p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G1" office:value-type="string">
            <text:p text:style-name="P44"/>
          </table:table-cell>
        </table:table-row>
        <table:table-row table:style-name="表格2.13">
          <table:table-cell table:style-name="表格2.G1" table:number-columns-spanned="7" office:value-type="string">
            <text:p text:style-name="P47"><text:span text:style-name="T22">填表人：</text:span><text:span text:style-name="T22"> <text:s text:c="14"/></text:span><text:span text:style-name="T22">複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註：</text:p>
      <text:list xml:id="list622697644150119861" text:style-name="WW8Num1">
        <text:list-item>
          <text:p text:style-name="P24"><text:span text:style-name="T12">機關得就</text:span><text:span text:style-name="T12">1</text:span><text:span text:style-name="T12">項作業流程製作</text:span><text:span text:style-name="T12">1</text:span><text:span text:style-name="T12">份自行評估表，亦得將各項作業流程依性質分類，同</text:span><text:span text:style-name="T12">1</text:span><text:span text:style-name="T12">類之作業流程合併</text:span><text:span text:style-name="T12">1</text:span><text:span text:style-name="T12">份自行評估表，將作業流程之控制重點納入評估。</text:span></text:p>
        </text:list-item>
        <text:list-item>
          <text:p text:style-name="P12">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/text:p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fo:font-weight="normal" style:font-name-asian="標楷體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693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693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2" text:anchor-type="paragraph" svg:y="0.002cm" fo:min-width="0cm" draw:z-index="4"><draw:text-box fo:min-height="0.058cm"><text:p text:style-name="Footer"><text:span text:style-name="Page_20_Number"><text:span text:style-name="MT1">DQ02-</text:span></text:span><text:span text:style-name="Page_20_Number"><text:span text:style-name="MT1"><text:page-number text:select-page="current">5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機關名稱）（單位名稱）作業程序說明表</dc:title>
    <meta:initial-creator>dgbasuser</meta:initial-creator>
    <meta:creation-date>2016-08-08T11:17:00</meta:creation-date>
    <dc:creator>user</dc:creator>
    <dc:date>2016-08-08T11:17:00</dc:date>
    <meta:print-date>2015-12-16T18:20:00</meta:print-date>
    <meta:editing-cycles>2</meta:editing-cycles>
    <meta:editing-duration>PT3M</meta:editing-duration>
    <meta:document-statistic meta:table-count="2" meta:image-count="0" meta:object-count="0" meta:page-count="5" meta:paragraph-count="86" meta:word-count="2305" meta:character-count="2424"/>
    <meta:generator>OpenOffice/4.1.5$Win32 OpenOffice.org_project/415m1$Build-9789</meta:generator>
  </office:meta>
</office:document-meta>
</file>