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微軟正黑體" style:font-family-generic="modern"/>
    <style:font-face style:name="標楷體 副浡渀." svg:font-family="'標楷體 副浡渀.',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3cm" style:keep-together="true" fo:keep-together="auto"/>
    </style:style>
    <style:style style:name="表格1.3" style:family="table-row">
      <style:table-row-properties style:min-row-height="0.896cm" style:keep-together="true" fo:keep-together="auto"/>
    </style:style>
    <style:style style:name="表格1.4" style:family="table-row">
      <style:table-row-properties style:min-row-height="0.861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 style:family="table-row">
      <style:table-row-properties style:min-row-height="1.464cm" style:keep-together="true" fo:keep-together="auto"/>
    </style:style>
    <style:style style:name="表格1.6" style:family="table-row">
      <style:table-row-properties style:min-row-height="6.288cm" style:keep-together="true" fo:keep-together="auto"/>
    </style:style>
    <style:style style:name="表格1.7" style:family="table-row">
      <style:table-row-properties style:min-row-height="1.058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1.572cm" style:keep-together="true" fo:keep-together="auto"/>
    </style:style>
    <style:style style:name="表格2.4" style:family="table-row">
      <style:table-row-properties style:min-row-height="1.849cm" style:keep-together="true" fo:keep-together="auto"/>
    </style:style>
    <style:style style:name="表格2.5" style:family="table-row">
      <style:table-row-properties style:min-row-height="1.122cm" style:keep-together="true" fo:keep-together="auto"/>
    </style:style>
    <style:style style:name="表格2.6" style:family="table-row">
      <style:table-row-properties style:min-row-height="1.221cm" style:keep-together="true" fo:keep-together="auto"/>
    </style:style>
    <style:style style:name="表格2.7" style:family="table-row">
      <style:table-row-properties style:min-row-height="1.531cm" style:keep-together="true" fo:keep-together="auto"/>
    </style:style>
    <style:style style:name="P1" style:family="paragraph" style:parent-style-name="Standard">
      <style:paragraph-properties style:line-height-at-least="0.706cm" fo:text-align="justify" style:justify-single-word="false" style:snap-to-layout-grid="false">
        <style:tab-stops>
          <style:tab-stop style:position="11.43cm"/>
        </style:tab-stops>
      </style:paragraph-properties>
    </style:style>
    <style:style style:name="P2" style:family="paragraph" style:parent-style-name="Standard">
      <style:paragraph-properties style:line-height-at-least="0.706cm" fo:text-align="center" style:justify-single-word="false" style:snap-to-layout-grid="false">
        <style:tab-stops>
          <style:tab-stop style:position="11.4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706cm" fo:text-align="justify" style:justify-single-word="false" style:snap-to-layout-grid="false">
        <style:tab-stops>
          <style:tab-stop style:position="11.4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list-style-name="WW8Num3">
      <style:paragraph-properties style:line-height-at-least="0.423cm" style:snap-to-layout-grid="false">
        <style:tab-stops>
          <style:tab-stop style:position="0.318cm"/>
          <style:tab-stop style:position="11.43cm"/>
        </style:tab-stops>
      </style:paragraph-properties>
      <style:text-properties style:font-name="標楷體" style:font-name-asian="標楷體" style:font-name-complex="標楷體"/>
    </style:style>
    <style:style style:name="P7" style:family="paragraph" style:parent-style-name="Standard">
      <style:paragraph-properties style:line-height-at-least="0.706cm" fo:text-align="center" style:justify-single-word="false" style:snap-to-layout-grid="false">
        <style:tab-stops>
          <style:tab-stop style:position="11.43cm"/>
        </style:tab-stops>
      </style:paragraph-properties>
      <style:text-properties style:font-name="標楷體" fo:font-size="13pt" style:letter-kerning="true" style:font-name-asian="標楷體" style:font-size-asian="13pt" style:font-name-complex="標楷體" style:font-size-complex="13pt" style:font-weight-complex="bold"/>
    </style:style>
    <style:style style:name="P8" style:family="paragraph" style:parent-style-name="Standard">
      <style:paragraph-properties fo:line-height="0.564cm"/>
    </style:style>
    <style:style style:name="P9" style:family="paragraph" style:parent-style-name="Standard">
      <style:paragraph-properties fo:line-height="0.564cm">
        <style:tab-stops>
          <style:tab-stop style:position="11.43cm"/>
        </style:tab-stops>
      </style:paragraph-properties>
    </style:style>
    <style:style style:name="P10" style:family="paragraph" style:parent-style-name="Standard">
      <style:paragraph-properties fo:line-height="0.494cm"/>
    </style:style>
    <style:style style:name="P11" style:family="paragraph" style:parent-style-name="Standard">
      <style:paragraph-properties fo:line-height="0.494cm" fo:text-align="justify" style:justify-single-word="false" style:snap-to-layout-grid="false"/>
    </style:style>
    <style:style style:name="P12" style:family="paragraph" style:parent-style-name="Standard">
      <style:paragraph-properties fo:line-height="0.423cm"/>
      <style:text-properties fo:color="#000000" style:font-name="標楷體" style:font-name-asian="標楷體" style:font-name-complex="標楷體"/>
    </style:style>
    <style:style style:name="P13" style:family="paragraph" style:parent-style-name="Standard" style:list-style-name="WW8Num3">
      <style:paragraph-properties style:line-height-at-least="0.423cm" style:snap-to-layout-grid="false">
        <style:tab-stops>
          <style:tab-stop style:position="0.318cm"/>
          <style:tab-stop style:position="11.43cm"/>
        </style:tab-stops>
      </style:paragraph-properties>
    </style:style>
    <style:style style:name="P1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ab-stops>
          <style:tab-stop style:position="11.43cm"/>
        </style:tab-stops>
      </style:paragraph-properties>
    </style:style>
    <style:style style:name="P15"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11.43cm"/>
        </style:tab-stops>
      </style:paragraph-properties>
    </style:style>
    <style:style style:name="P16" style:family="paragraph" style:parent-style-name="Standard">
      <style:paragraph-properties fo:margin-left="0.988cm" fo:margin-right="0cm" style:line-height-at-least="0.706cm" fo:text-align="justify" style:justify-single-word="false" fo:text-indent="-0.988cm" style:auto-text-indent="false" style:snap-to-layout-grid="false">
        <style:tab-stops>
          <style:tab-stop style:position="11.43cm"/>
        </style:tab-stops>
      </style:paragraph-properties>
    </style:style>
    <style:style style:name="P1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ab-stops>
          <style:tab-stop style:position="11.43cm"/>
        </style:tab-stops>
      </style:paragraph-properties>
    </style:style>
    <style:style style:name="P18" style:family="paragraph" style:parent-style-name="Standard">
      <style:paragraph-properties fo:margin-left="1.482cm" fo:margin-right="0cm" style:line-height-at-least="0.706cm" fo:text-align="justify" style:justify-single-word="false" fo:text-indent="-1.482cm" style:auto-text-indent="false" style:snap-to-layout-grid="false">
        <style:tab-stops>
          <style:tab-stop style:position="11.43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style:line-height-at-least="0.706cm" fo:text-align="justify" style:justify-single-word="false" fo:text-indent="0cm" style:auto-text-indent="false" style:snap-to-layout-grid="false">
        <style:tab-stops>
          <style:tab-stop style:position="11.4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469cm" fo:margin-right="0cm" style:line-height-at-least="0.706cm" fo:text-align="justify" style:justify-single-word="false" fo:text-indent="-2.469cm" style:auto-text-indent="false" style:snap-to-layout-grid="false">
        <style:tab-stops>
          <style:tab-stop style:position="11.43cm"/>
        </style:tab-stops>
      </style:paragraph-properties>
    </style:style>
    <style:style style:name="P21" style:family="paragraph" style:parent-style-name="Standard">
      <style:paragraph-properties fo:margin-left="0.346cm" fo:margin-right="0.953cm" fo:line-height="0.494cm" fo:text-align="center" style:justify-single-word="false" fo:text-indent="-0.198cm" style:auto-text-indent="false" fo:break-before="page">
        <style:tab-stops>
          <style:tab-stop style:position="11.43cm"/>
        </style:tab-stops>
      </style:paragraph-properties>
    </style:style>
    <style:style style:name="P22" style:family="paragraph" style:parent-style-name="Standard">
      <style:paragraph-properties fo:margin-left="0cm" fo:margin-right="-0.03cm" fo:line-height="0.494cm" fo:text-align="justify" style:justify-single-word="false" fo:text-indent="0cm" style:auto-text-indent="false" style:snap-to-layout-grid="false"/>
    </style:style>
    <style:style style:name="P23" style:family="paragraph" style:parent-style-name="Standard">
      <style:paragraph-properties fo:margin-left="1.143cm" fo:margin-right="0cm" fo:text-indent="-1.143cm" style:auto-text-indent="false">
        <style:tab-stops>
          <style:tab-stop style:position="11.43cm"/>
        </style:tab-stops>
      </style:paragraph-properties>
    </style:style>
    <style:style style:name="P24" style:family="paragraph" style:parent-style-name="Standard">
      <style:paragraph-properties fo:margin-left="-0.106cm" fo:margin-right="-0.212cm" fo:line-height="0.494cm" fo:text-indent="0cm" style:auto-text-indent="false" style:snap-to-layout-grid="false"/>
    </style:style>
    <style:style style:name="P25" style:family="paragraph" style:parent-style-name="Standard">
      <style:paragraph-properties fo:margin-left="-0.106cm" fo:margin-right="-0.212cm" fo:line-height="0.494cm" fo:text-align="center" style:justify-single-word="false" fo:text-indent="0cm" style:auto-text-indent="false" style:snap-to-layout-grid="false"/>
    </style:style>
    <style:style style:name="P26" style:family="paragraph" style:parent-style-name="Standard">
      <style:paragraph-properties fo:margin-top="0.159cm" fo:margin-bottom="0cm" fo:text-align="center" style:justify-single-word="false"/>
      <style:text-properties style:font-name="標楷體" style:font-name-asian="標楷體" style:font-name-complex="標楷體"/>
    </style:style>
    <style:style style:name="P27" style:family="paragraph" style:parent-style-name="Standard">
      <style:paragraph-properties fo:margin-left="0cm" fo:margin-right="-0.263cm" fo:margin-top="0.159cm" fo:margin-bottom="0cm" fo:line-height="0.494cm" fo:text-align="center" style:justify-single-word="false" fo:text-indent="0cm" style:auto-text-indent="false" style:snap-to-layout-grid="false"/>
      <style:text-properties fo:color="#000000" style:font-name="標楷體" fo:letter-spacing="-0.004cm" style:font-name-asian="標楷體" style:font-name-complex="標楷體"/>
    </style:style>
    <style:style style:name="P28" style:family="paragraph" style:parent-style-name="Standard">
      <style:paragraph-properties fo:margin-left="0cm" fo:margin-right="-0.263cm" fo:margin-top="0.159cm" fo:margin-bottom="0cm" fo:line-height="0.494cm" fo:text-align="center" style:justify-single-word="false" fo:text-indent="0cm" style:auto-text-indent="false" style:snap-to-layout-grid="false"/>
    </style:style>
    <style:style style:name="P29" style:family="paragraph" style:parent-style-name="Standard">
      <style:paragraph-properties fo:margin-left="0cm" fo:margin-right="-0.263cm" fo:line-height="0.494cm" fo:text-align="center" style:justify-single-word="false" fo:text-indent="0cm" style:auto-text-indent="false" style:snap-to-layout-grid="false"/>
    </style:style>
    <style:style style:name="P30" style:family="paragraph" style:parent-style-name="內文_20__28_Web_29_">
      <style:paragraph-properties fo:margin-top="0cm" fo:margin-bottom="0cm" fo:line-height="0.776cm" fo:text-align="center" style:justify-single-word="false">
        <style:tab-stops>
          <style:tab-stop style:position="11.43cm"/>
        </style:tab-stops>
      </style:paragraph-properties>
    </style:style>
    <style:style style:name="P31" style:family="paragraph" style:parent-style-name="內文_20__28_Web_29_">
      <style:paragraph-properties fo:margin-top="0cm" fo:margin-bottom="0cm" fo:line-height="0.776cm" style:snap-to-layout-grid="false">
        <style:tab-stops>
          <style:tab-stop style:position="11.43cm"/>
        </style:tab-stops>
      </style:paragraph-properties>
      <style:text-properties style:font-name="標楷體" fo:font-size="13pt" style:letter-kerning="true" style:font-name-asian="標楷體" style:font-size-asian="13pt" style:font-name-complex="Times New Roman" style:font-size-complex="13pt"/>
    </style:style>
    <style:style style:name="P32" style:family="paragraph" style:parent-style-name="內文_20__28_Web_29_">
      <style:paragraph-properties fo:margin-top="0cm" fo:margin-bottom="0cm" fo:line-height="0.776cm" fo:text-align="center" style:justify-single-word="false">
        <style:tab-stops>
          <style:tab-stop style:position="11.43cm"/>
        </style:tab-stops>
      </style:paragraph-properties>
      <style:text-properties style:font-name="標楷體" fo:font-size="13pt" style:letter-kerning="true" style:font-name-asian="標楷體" style:font-size-asian="13pt" style:font-name-complex="Times New Roman" style:font-size-complex="13pt"/>
    </style:style>
    <style:style style:name="P33" style:family="paragraph" style:parent-style-name="內文_20__28_Web_29_">
      <style:paragraph-properties fo:margin-top="0cm" fo:margin-bottom="0cm" fo:line-height="0.564cm" fo:text-align="justify" style:justify-single-word="false" style:snap-to-layout-grid="false">
        <style:tab-stops>
          <style:tab-stop style:position="11.43cm"/>
        </style:tab-stops>
      </style:paragraph-properties>
      <style:text-properties style:font-name="標楷體" fo:font-size="13pt" style:letter-kerning="true" style:font-name-asian="標楷體" style:font-size-asian="13pt" style:font-name-complex="Times New Roman" style:font-size-complex="13pt"/>
    </style:style>
    <style:style style:name="P34" style:family="paragraph" style:parent-style-name="內文_20__28_Web_29_">
      <style:paragraph-properties fo:margin-top="0cm" fo:margin-bottom="0cm" fo:line-height="0.776cm" fo:text-align="center" style:justify-single-word="false">
        <style:tab-stops>
          <style:tab-stop style:position="11.43cm"/>
        </style:tab-stops>
      </style:paragraph-properties>
      <style:text-properties style:font-name="標楷體" fo:font-size="13pt" style:letter-kerning="true" style:font-name-asian="標楷體" style:font-size-asian="13pt" style:font-name-complex="標楷體" style:font-size-complex="13pt"/>
    </style:style>
    <style:style style:name="P35" style:family="paragraph" style:parent-style-name="內文_20__28_Web_29_">
      <style:paragraph-properties fo:margin-top="0cm" fo:margin-bottom="0cm" fo:line-height="0.776cm">
        <style:tab-stops>
          <style:tab-stop style:position="11.43cm"/>
        </style:tab-stops>
      </style:paragraph-properties>
      <style:text-properties style:font-name="標楷體" style:letter-kerning="true" style:font-name-asian="標楷體" style:font-name-complex="Times New Roman"/>
    </style:style>
    <style:style style:name="P36" style:family="paragraph" style:parent-style-name="內文_20__28_Web_29_">
      <style:paragraph-properties fo:margin-top="0cm" fo:margin-bottom="0cm" fo:line-height="0.564cm" fo:text-align="justify" style:justify-single-word="false">
        <style:tab-stops>
          <style:tab-stop style:position="11.43cm"/>
        </style:tab-stops>
      </style:paragraph-properties>
    </style:style>
    <style:style style:name="P37" style:family="paragraph" style:parent-style-name="內文_20__28_Web_29_">
      <style:paragraph-properties fo:margin-left="0.808cm" fo:margin-right="-0.728cm" fo:margin-top="0cm" fo:margin-bottom="0cm" fo:line-height="0.494cm" fo:text-align="center" style:justify-single-word="false" fo:text-indent="-0.3cm" style:auto-text-indent="false" fo:break-before="page">
        <style:tab-stops>
          <style:tab-stop style:position="0.37cm"/>
          <style:tab-stop style:position="11.43cm"/>
        </style:tab-stops>
      </style:paragraph-properties>
    </style:style>
    <style:style style:name="P38" style:family="paragraph" style:parent-style-name="內文_20__28_Web_29_">
      <style:paragraph-properties fo:margin-left="1.401cm" fo:margin-right="0cm" fo:margin-top="0cm" fo:margin-bottom="0cm" fo:line-height="0.635cm" fo:text-align="center" style:justify-single-word="false" fo:text-indent="-1.083cm" style:auto-text-indent="false">
        <style:tab-stops>
          <style:tab-stop style:position="11.43cm"/>
        </style:tab-stops>
      </style:paragraph-properties>
    </style:style>
    <style:style style:name="P39" style:family="paragraph" style:parent-style-name="內文_20__28_Web_29_">
      <style:paragraph-properties fo:margin-left="1.198cm" fo:margin-right="0cm" fo:margin-top="0cm" fo:margin-bottom="0cm" fo:line-height="0.635cm" fo:text-indent="-0.88cm" style:auto-text-indent="false">
        <style:tab-stops>
          <style:tab-stop style:position="11.43cm"/>
        </style:tab-stops>
      </style:paragraph-properties>
    </style:style>
    <style:style style:name="P40" style:family="paragraph" style:parent-style-name="內文_20__28_Web_29_">
      <style:paragraph-properties fo:margin-left="1.198cm" fo:margin-right="0cm" fo:margin-top="0cm" fo:margin-bottom="0cm" fo:line-height="0.635cm" fo:text-indent="-0.88cm" style:auto-text-indent="false">
        <style:tab-stops>
          <style:tab-stop style:position="11.43cm"/>
        </style:tab-stops>
      </style:paragraph-properties>
      <style:text-properties style:font-name="標楷體" fo:font-size="13pt" style:letter-kerning="true" style:font-name-asian="標楷體" style:font-size-asian="13pt" style:font-name-complex="標楷體" style:font-size-complex="13pt"/>
    </style:style>
    <style:style style:name="P41" style:family="paragraph" style:parent-style-name="內文_20__28_Web_29_">
      <style:paragraph-properties fo:margin-left="1.198cm" fo:margin-right="0cm" fo:margin-top="0cm" fo:margin-bottom="0cm" fo:line-height="0.635cm" fo:text-indent="-0.88cm" style:auto-text-indent="false">
        <style:tab-stops>
          <style:tab-stop style:position="11.43cm"/>
        </style:tab-stops>
      </style:paragraph-properties>
      <style:text-properties style:font-name="標楷體" fo:font-size="13pt" style:font-name-asian="標楷體" style:font-size-asian="13pt" style:font-name-complex="標楷體" style:font-size-complex="13pt" style:font-weight-complex="bold"/>
    </style:style>
    <style:style style:name="P42" style:family="paragraph" style:parent-style-name="內文_20__28_Web_29_">
      <style:paragraph-properties fo:margin-left="1.198cm" fo:margin-right="0.212cm" fo:margin-top="0cm" fo:margin-bottom="0cm" fo:line-height="0.635cm" fo:text-align="end" style:justify-single-word="false" fo:text-indent="-0.88cm" style:auto-text-indent="false">
        <style:tab-stops>
          <style:tab-stop style:position="11.43cm"/>
        </style:tab-stops>
      </style:paragraph-properties>
    </style:style>
    <style:style style:name="P43" style:family="paragraph" style:parent-style-name="內文_20__28_Web_29_">
      <style:paragraph-properties fo:margin-left="0.762cm" fo:margin-right="0cm" fo:margin-top="0cm" fo:margin-bottom="0cm" fo:line-height="0.494cm" fo:text-indent="-0.847cm" style:auto-text-indent="false">
        <style:tab-stops>
          <style:tab-stop style:position="11.43cm"/>
        </style:tab-stops>
      </style:paragraph-properties>
    </style:style>
    <style:style style:name="P44" style:family="paragraph" style:parent-style-name="內文_20__28_Web_29_">
      <style:paragraph-properties fo:margin-left="0.868cm" fo:margin-right="0cm" fo:margin-top="0cm" fo:margin-bottom="0cm" fo:line-height="0.494cm" fo:text-indent="-0.868cm" style:auto-text-indent="false">
        <style:tab-stops>
          <style:tab-stop style:position="11.43cm"/>
        </style:tab-stops>
      </style:paragraph-properties>
    </style:style>
    <style:style style:name="P45" style:family="paragraph" style:parent-style-name="內文_20__28_Web_29_">
      <style:paragraph-properties fo:margin-left="0.318cm" fo:margin-right="0cm" fo:margin-top="0cm" fo:margin-bottom="0cm" fo:line-height="0.564cm" fo:text-align="justify" style:justify-single-word="false" fo:text-indent="0cm" style:auto-text-indent="false">
        <style:tab-stops>
          <style:tab-stop style:position="11.43cm"/>
        </style:tab-stops>
      </style:paragraph-properties>
      <style:text-properties style:font-name="標楷體" style:text-underline-style="solid" style:text-underline-width="auto" style:text-underline-color="font-color" style:letter-kerning="true" style:font-name-asian="標楷體" style:font-name-complex="Times New Roman"/>
    </style:style>
    <style:style style:name="P46" style:family="paragraph" style:parent-style-name="Footer">
      <style:paragraph-properties style:line-height-at-least="0cm">
        <style:tab-stops>
          <style:tab-stop style:position="11.43cm"/>
        </style:tab-stops>
      </style:paragraph-properties>
    </style:style>
    <style:style style:name="P47" style:family="paragraph" style:parent-style-name="Footer">
      <style:paragraph-properties style:line-height-at-least="0cm">
        <style:tab-stops>
          <style:tab-stop style:position="11.43cm"/>
        </style:tab-stops>
      </style:paragraph-properties>
    </style:style>
    <style:style style:name="P48" style:family="paragraph" style:parent-style-name="Footer">
      <style:paragraph-properties style:line-height-at-least="0cm">
        <style:tab-stops>
          <style:tab-stop style:position="11.43cm"/>
          <style:tab-stop style:position="11.748cm"/>
        </style:tab-stops>
      </style:paragraph-properties>
    </style:style>
    <style:style style:name="P49" style:family="paragraph" style:parent-style-name="Footer">
      <style:paragraph-properties style:line-height-at-least="0cm">
        <style:tab-stops>
          <style:tab-stop style:position="9.208cm"/>
          <style:tab-stop style:position="11.43cm"/>
        </style:tab-stops>
      </style:paragraph-properties>
    </style:style>
    <style:style style:name="P50" style:family="paragraph" style:parent-style-name="Footer">
      <style:paragraph-properties fo:line-height="0.423cm">
        <style:tab-stops>
          <style:tab-stop style:position="11.43cm"/>
          <style:tab-stop style:position="11.748cm"/>
        </style:tab-stops>
      </style:paragraph-properties>
    </style:style>
    <style:style style:name="P51" style:family="paragraph" style:parent-style-name="Footer">
      <style:paragraph-properties style:line-height-at-least="0cm" fo:text-align="center" style:justify-single-word="false">
        <style:tab-stops>
          <style:tab-stop style:position="11.43cm"/>
        </style:tab-stops>
      </style:paragraph-properties>
      <style:text-properties fo:language="none" fo:country="none" style:language-asian="none" style:country-asian="none"/>
    </style:style>
    <style:style style:name="P52" style:family="paragraph" style:parent-style-name="Footer">
      <style:paragraph-properties style:line-height-at-least="0cm">
        <style:tab-stops>
          <style:tab-stop style:position="11.43cm"/>
          <style:tab-stop style:position="11.748cm"/>
        </style:tab-stops>
      </style:paragraph-properties>
      <style:text-properties fo:language="none" fo:country="none" style:language-asian="none" style:country-asian="none"/>
    </style:style>
    <style:style style:name="P53" style:family="paragraph" style:parent-style-name="Footer">
      <style:paragraph-properties style:line-height-at-least="0cm">
        <style:tab-stops>
          <style:tab-stop style:position="9.208cm"/>
          <style:tab-stop style:position="11.43cm"/>
        </style:tab-stops>
      </style:paragraph-properties>
      <style:text-properties fo:language="none" fo:country="none" style:language-asian="none" style:country-asian="none"/>
    </style:style>
    <style:style style:name="P54" style:family="paragraph" style:parent-style-name="Footer">
      <style:paragraph-properties fo:line-height="0.423cm">
        <style:tab-stops>
          <style:tab-stop style:position="9.208cm"/>
          <style:tab-stop style:position="11.43cm"/>
        </style:tab-stops>
      </style:paragraph-properties>
      <style:text-properties fo:language="none" fo:country="none" style:language-asian="none" style:country-asian="none"/>
    </style:style>
    <style:style style:name="P55" style:family="paragraph" style:parent-style-name="Footer">
      <style:paragraph-properties style:line-height-at-least="0cm">
        <style:tab-stops>
          <style:tab-stop style:position="9.208cm"/>
          <style:tab-stop style:position="11.43cm"/>
        </style:tab-stops>
      </style:paragraph-properties>
      <style:text-properties fo:font-size="12pt" fo:language="none" fo:country="none" style:font-name-asian="標楷體" style:font-size-asian="12pt" style:language-asian="none" style:country-asian="none"/>
    </style:style>
    <style:style style:name="P56" style:family="paragraph" style:parent-style-name="Footer">
      <style:paragraph-properties fo:margin-left="-0.22cm" fo:margin-right="0cm" fo:margin-top="0cm" fo:margin-bottom="0.159cm" fo:line-height="0.706cm" fo:text-align="center" style:justify-single-word="false" fo:text-indent="0cm" style:auto-text-indent="false">
        <style:tab-stops>
          <style:tab-stop style:position="9.208cm"/>
          <style:tab-stop style:position="11.43cm"/>
        </style:tab-stops>
      </style:paragraph-properties>
    </style:style>
    <style:style style:name="P57" style:family="paragraph" style:parent-style-name="Footer" style:master-page-name="Standard">
      <style:paragraph-properties fo:margin-left="-0.22cm" fo:margin-right="0cm" fo:margin-top="0cm" fo:margin-bottom="0.159cm" fo:line-height="0.706cm" fo:text-align="center" style:justify-single-word="false" fo:text-indent="0cm" style:auto-text-indent="false" style:page-number="1">
        <style:tab-stops>
          <style:tab-stop style:position="9.208cm"/>
          <style:tab-stop style:position="11.43cm"/>
        </style:tab-stops>
      </style:paragraph-properties>
    </style:style>
    <style:style style:name="P58" style:family="paragraph" style:parent-style-name="Footer">
      <style:paragraph-properties fo:margin-top="0.635cm" fo:margin-bottom="0.635cm" style:snap-to-layout-grid="true">
        <style:tab-stops>
          <style:tab-stop style:position="11.43cm"/>
        </style:tab-stops>
      </style:paragraph-properties>
    </style:style>
    <style:style style:name="P59" style:family="paragraph" style:parent-style-name="Footer">
      <style:paragraph-properties fo:margin-left="0cm" fo:margin-right="0cm" style:line-height-at-least="0cm" fo:text-indent="5.503cm" style:auto-text-indent="false">
        <style:tab-stops>
          <style:tab-stop style:position="11.43cm"/>
        </style:tab-stops>
      </style:paragraph-properties>
      <style:text-properties fo:font-size="12pt" style:font-name-asian="標楷體" style:font-size-asian="12pt"/>
    </style:style>
    <style:style style:name="P60" style:family="paragraph" style:parent-style-name="Footer">
      <style:paragraph-properties fo:margin-left="0cm" fo:margin-right="0cm" style:line-height-at-least="0cm" fo:text-indent="5.821cm" style:auto-text-indent="false">
        <style:tab-stops>
          <style:tab-stop style:position="11.43cm"/>
          <style:tab-stop style:position="11.748cm"/>
        </style:tab-stops>
      </style:paragraph-properties>
      <style:text-properties fo:font-size="12pt" style:font-name-asian="標楷體" style:font-size-asian="12pt"/>
    </style:style>
    <style:style style:name="P61" style:family="paragraph" style:parent-style-name="Footer">
      <style:paragraph-properties fo:margin-left="0cm" fo:margin-right="0cm" style:line-height-at-least="0cm" fo:text-indent="7.938cm" style:auto-text-indent="false">
        <style:tab-stops>
          <style:tab-stop style:position="11.43cm"/>
          <style:tab-stop style:position="11.748cm"/>
        </style:tab-stops>
      </style:paragraph-properties>
    </style:style>
    <style:style style:name="P62" style:family="paragraph" style:parent-style-name="Footer">
      <style:paragraph-properties fo:margin-left="0cm" fo:margin-right="0cm" style:line-height-at-least="0cm" fo:text-indent="9.843cm" style:auto-text-indent="false">
        <style:tab-stops>
          <style:tab-stop style:position="11.43cm"/>
          <style:tab-stop style:position="11.748cm"/>
        </style:tab-stops>
      </style:paragraph-properties>
    </style:style>
    <style:style style:name="P63" style:family="paragraph" style:parent-style-name="Footer">
      <style:paragraph-properties fo:margin-left="0cm" fo:margin-right="0cm" style:line-height-at-least="0cm" fo:text-indent="4.498cm" style:auto-text-indent="false">
        <style:tab-stops>
          <style:tab-stop style:position="11.43cm"/>
          <style:tab-stop style:position="11.748cm"/>
        </style:tab-stops>
      </style:paragraph-properties>
    </style:style>
    <style:style style:name="P64" style:family="paragraph" style:parent-style-name="Footer">
      <style:paragraph-properties fo:margin-left="0cm" fo:margin-right="0.635cm" fo:text-indent="0cm" style:auto-text-indent="false"/>
    </style:style>
    <style:style style:name="P65" style:family="paragraph">
      <style:paragraph-properties fo:text-align="center" style:writing-mode="lr-tb"/>
    </style:style>
    <style:style style:name="P66" style:family="paragraph">
      <style:paragraph-properties fo:margin-top="0.191cm" fo:margin-bottom="0cm" fo:line-height="0.28cm" fo:text-align="center" style:writing-mode="lr-tb"/>
    </style:style>
    <style:style style:name="P67" style:family="paragraph">
      <style:paragraph-properties fo:line-height="0.28cm" style:writing-mode="lr-tb"/>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1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1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副浡渀."/>
    </style:style>
    <style:style style:name="T14" style:family="text">
      <style:text-properties style:font-name="標楷體" fo:font-size="10pt" style:font-name-asian="標楷體" style:font-size-asian="10pt" style:font-name-complex="標楷體" style:font-size-complex="11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20" style:family="text">
      <style:text-properties style:font-name="標楷體" fo:font-size="16pt" fo:font-weight="bold" style:letter-kerning="true" style:font-name-asian="標楷體" style:font-size-asian="16pt" style:font-weight-asian="bold"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標楷體" style:font-size-complex="16pt"/>
    </style:style>
    <style:style style:name="T23" style:family="text">
      <style:text-properties style:font-name="標楷體" fo:font-size="13pt" style:letter-kerning="true" style:font-name-asian="標楷體" style:font-size-asian="13pt" style:font-name-complex="標楷體" style:font-size-complex="13pt"/>
    </style:style>
    <style:style style:name="T24" style:family="text">
      <style:text-properties style:font-name="標楷體" fo:font-size="13pt" style:letter-kerning="true" style:font-name-asian="標楷體" style:font-size-asian="13pt" style:font-name-complex="標楷體" style:font-size-complex="13pt"/>
    </style:style>
    <style:style style:name="T25" style:family="text">
      <style:text-properties style:font-name="標楷體" fo:font-size="13pt" style:letter-kerning="true" style:font-name-asian="標楷體" style:font-size-asian="13pt" style:font-name-complex="Times New Roman"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style:letter-kerning="true" style:font-name-asian="標楷體" style:font-name-complex="Times New Roman"/>
    </style:style>
    <style:style style:name="T29" style:family="text">
      <style:text-properties style:font-name="標楷體" style:letter-kerning="true" style:font-name-asian="標楷體" style:font-name-complex="Times New Roman"/>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name-complex="標楷體" style:font-size-complex="12pt"/>
    </style:style>
    <style:style style:name="T32" style:family="text">
      <style:text-properties fo:color="#000000" style:font-name="標楷體" style:font-name-asian="標楷體" style:font-name-complex="標楷體"/>
    </style:style>
    <style:style style:name="T33" style:family="text">
      <style:text-properties fo:color="#000000" style:font-name="標楷體" fo:letter-spacing="-0.004cm" style:font-name-asian="標楷體" style:font-name-complex="標楷體"/>
    </style:style>
    <style:style style:name="T34" style:family="text">
      <style:text-properties fo:color="#000000" style:font-name="標楷體" fo:letter-spacing="-0.011cm" style:font-name-asian="標楷體" style:font-name-complex="標楷體"/>
    </style:style>
    <style:style style:name="T35" style:family="text">
      <style:text-properties fo:color="#000000" style:font-name-asian="標楷體"/>
    </style:style>
    <style:style style:name="T36" style:family="text">
      <style:text-properties fo:color="#000000" fo:letter-spacing="-0.011cm" style:font-name-asian="標楷體"/>
    </style:style>
    <style:style style:name="T37" style:family="text">
      <style:text-properties fo:color="#ff0000" style:font-name="標楷體" style:text-underline-style="solid" style:text-underline-width="auto" style:text-underline-color="font-color" style:font-name-asian="標楷體" style:font-name-complex="標楷體"/>
    </style:style>
    <style:style style:name="T38" style:family="text">
      <style:text-properties fo:font-size="12pt" style:font-name-asian="標楷體" style:font-size-asian="12pt"/>
    </style:style>
    <style:style style:name="T3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9"><text:span text:style-name="T2">DQ05</text:span></text:p>
          </table:table-cell>
        </table:table-row>
        <table:table-row table:style-name="表格1.2">
          <table:table-cell table:style-name="表格1.A1" office:value-type="string">
            <text:p text:style-name="P2">項目名稱</text:p>
          </table:table-cell>
          <table:table-cell table:style-name="表格1.B1" office:value-type="string">
            <text:p text:style-name="P1"><text:span text:style-name="T5">衛生福利部國家中醫藥研究所單位決算編製作業</text:span></text:p>
          </table:table-cell>
        </table:table-row>
        <table:table-row table:style-name="表格1.3">
          <table:table-cell table:style-name="表格1.A1" office:value-type="string">
            <text:p text:style-name="P2">承辦單位</text:p>
          </table:table-cell>
          <table:table-cell table:style-name="表格1.B1" office:value-type="string">
            <text:p text:style-name="P3">主計機構</text:p>
          </table:table-cell>
        </table:table-row>
        <table:table-row table:style-name="表格1.4">
          <table:table-cell table:style-name="表格1.A4" office:value-type="string">
            <text:p text:style-name="P2">作業程序說明</text:p>
          </table:table-cell>
          <table:table-cell table:style-name="表格1.B1" office:value-type="string">
            <text:p text:style-name="P14"><text:span text:style-name="T5">一、各機關主計機構於12月中旬收到行政院與行政院主計總處函訂之中央政府總決算編製要點及中央政府總決算編製作業手冊，應即檢視相關規定及書表格式之修正情形，並確實依上述規定辦理。</text:span></text:p>
            <text:p text:style-name="P14"><text:span text:style-name="T5">二、各機關主計機構於12月中旬通知相關業務單位提供決算報告中「施政計畫實施狀況及績效」、「立法院審議中央政府總預算案所提決議、附帶決議及注意事項辦理情形報告表」及「重大計畫執行績效</text:span><text:span text:style-name="T7">報告</text:span><text:span text:style-name="T5">表」，送主計機構彙辦。</text:span></text:p>
            <text:p text:style-name="P17"><text:span text:style-name="T5">三、會計年度終了後，各機關本年度或以前年度歲入、歲出款項，須經核准保留始得轉入下年度繼續處理之收入與已發生尚未清償之債務及契約責任部分，應依「中央政府各機關單位預算執行要點」規定，填具預算保留數額表，檢附證明文件於次年1月底前陳報主管機關核轉行政院。</text:span></text:p>
            <text:p text:style-name="P17"><text:span text:style-name="T5">四、各機關單位決算應</text:span><text:bookmark-start text:name="OLE_LINK2"/><text:span text:style-name="T5">依中央政府總決算編製要點規定期限</text:span><text:bookmark-end text:name="OLE_LINK2"/><text:span text:style-name="T5">及份數送達相關機關，並上傳單位決算資料至行政院主計總處。</text:span></text:p>
            <text:p text:style-name="P17"><text:span text:style-name="T5">五、各機關單位決算書表中「補、捐（獎）助其他政府機關或團體私人經費報告表」、「委託辦理計畫（事項）經費報告表」、「出國計畫執行情形報告表」、「赴大陸計畫執行情形報告表」，得於次年3月底前另函送審計部及行政院主計總處，免附入決算書編送。</text:span></text:p>
          </table:table-cell>
        </table:table-row>
        <table:table-row table:style-name="表格1.5">
          <table:table-cell table:style-name="表格1.A4" office:value-type="string">
            <text:p text:style-name="P2">控制重點</text:p>
          </table:table-cell>
          <table:table-cell table:style-name="表格1.B1" office:value-type="string">
            <text:p text:style-name="P16"><text:bookmark-start text:name="OLE_LINK1"/><text:span text:style-name="T8">一、檢查單位決算所列預算數</text:span><text:span text:style-name="T5">（含本年度預算數、追加減預算數、動支第一、二預備金數等）、以前年度轉入數應與法定預算數、核准文件及審計部審定數額相符。</text:span></text:p>
            <text:p text:style-name="P16"><text:span text:style-name="T8">二、單位決算所列</text:span><text:span text:style-name="T8">數字</text:span><text:span text:style-name="T8">之計算應</text:span><text:span text:style-name="T8">正確</text:span><text:span text:style-name="T8">；相關書表</text:span><text:span text:style-name="T8">格式</text:span><text:span text:style-name="T8">應與</text:span><text:span text:style-name="T8">規定相符</text:span><text:span text:style-name="T8">、齊全；各書表互有關聯部分，應確實勾稽。</text:span></text:p>
            <text:p text:style-name="P16"><text:span text:style-name="T8">三、單位決算之編</text:span><text:span text:style-name="T8">送期限</text:span><text:span text:style-name="T8">及對象，應符合規定。</text:span></text:p>
            <text:p text:style-name="P16"><text:span text:style-name="T8">四、單位決算資料應上傳至行政院主計總處主計資訊管理系統。</text:span><text:bookmark-end text:name="OLE_LINK1"/></text:p>
          </table:table-cell>
        </table:table-row>
        <text:soft-page-break/>
        <table:table-row table:style-name="表格1.6">
          <table:table-cell table:style-name="表格1.A4" office:value-type="string">
            <text:p text:style-name="P2">法令依據</text:p>
          </table:table-cell>
          <table:table-cell table:style-name="表格1.B1" office:value-type="string">
            <text:p text:style-name="P15"><text:span text:style-name="T5">一、決算法</text:span><text:span text:style-name="T7">（100.5.25）</text:span></text:p>
            <text:p text:style-name="P15"><text:span text:style-name="T5">二、預算法</text:span><text:span text:style-name="T7">（102.12.18）</text:span></text:p>
            <text:p text:style-name="P15"><text:span text:style-name="T5">三、會計法（100.5.18）</text:span></text:p>
            <text:p text:style-name="P15"><text:span text:style-name="T5">四、審計法</text:span><text:span text:style-name="T7">（104.6.17）</text:span></text:p>
            <text:p text:style-name="P15"><text:span text:style-name="T5">五、中央政府各機關單位預算執行要點</text:span><text:span text:style-name="T7">（103.12.23）</text:span></text:p>
            <text:p text:style-name="P15"><text:span text:style-name="T5">六、中央政府各機關單位預算執行作業手冊</text:span><text:span text:style-name="T7">（103.12.23）</text:span></text:p>
            <text:p text:style-name="P15"><text:span text:style-name="T5">七、中央政府總決算編製要點</text:span><text:span text:style-name="T7">（103.12.19）</text:span></text:p>
            <text:p text:style-name="P15"><text:span text:style-name="T5">八、中央政府總決算編製作業手冊</text:span><text:span text:style-name="T7">（103.12.19）</text:span></text:p>
            <text:p text:style-name="P15"><text:span text:style-name="T5">九、普通公務單位會計制度之一致規定</text:span><text:span text:style-name="T7">(101.10.1)</text:span></text:p>
          </table:table-cell>
        </table:table-row>
        <table:table-row table:style-name="表格1.7">
          <table:table-cell table:style-name="表格1.A4" office:value-type="string">
            <text:p text:style-name="P2">使用表單</text:p>
          </table:table-cell>
          <table:table-cell table:style-name="表格1.B1" office:value-type="string">
            <text:p text:style-name="P3">一、封面、封底及目次</text:p>
            <text:p text:style-name="P3">二、總說明</text:p>
            <text:p text:style-name="P3">（一）施政計畫實施狀況及績效</text:p>
            <text:p text:style-name="P3">（二）預算執行概況</text:p>
            <text:p text:style-name="P3">（三）資產負債實況</text:p>
            <text:p text:style-name="P3">（四）其他要點</text:p>
            <text:p text:style-name="P3">三、主要表</text:p>
            <text:p text:style-name="P3">（一）歲入來源別決算表</text:p>
            <text:p text:style-name="P3">（二）歲出政事別決算表</text:p>
            <text:p text:style-name="P3">（三）歲出機關別決算表</text:p>
            <text:p text:style-name="P3">（四）以前年度歲入來源別轉入數決算表</text:p>
            <text:p text:style-name="P3">（五）以前年度歲出政事別轉入數決算表</text:p>
            <text:p text:style-name="P3">（六）以前年度歲出機關別轉入數決算表</text:p>
            <text:p text:style-name="P3">（七）歲入類、經費類平衡表</text:p>
            <text:p text:style-name="P3">四、附屬表</text:p>
            <text:p text:style-name="P3">（一）歲入類現金出納表</text:p>
            <text:p text:style-name="P3">（二）經費類現金出納表</text:p>
            <text:p text:style-name="P18">（三）歲入類、經費類平衡表各科目明細表（得視實際情形分別增減之）</text:p>
            <text:p text:style-name="P19">1.應收歲入款明細表</text:p>
            <text:p text:style-name="P19">2.應收歲入保留款明細表</text:p>
            <text:p text:style-name="P19">3.應付歲出款明細表</text:p>
            <text:p text:style-name="P19">4.應付歲出保留款明細表</text:p>
            <text:p text:style-name="P19">5.材料明細表</text:p>
            <text:p text:style-name="P19">6.押金明細表</text:p>
            <text:p text:style-name="P19">7.預收款明細表</text:p>
            <text:p text:style-name="P19"><text:soft-page-break/>8.暫收款明細表</text:p>
            <text:p text:style-name="P19">9.暫付款明細表</text:p>
            <text:p text:style-name="P19">10.保管款明細表</text:p>
            <text:p text:style-name="P19">11.代收款明細表</text:p>
            <text:p text:style-name="P19">12.有價證券明細表</text:p>
            <text:p text:style-name="P19">13.保管有價證券明細表</text:p>
            <text:p text:style-name="P19">14.歲入類待納庫款明細表</text:p>
            <text:p text:style-name="P19">15.經費類經費賸餘明細表</text:p>
            <text:p text:style-name="P3">（四）歲出用途別決算分析表</text:p>
            <text:p text:style-name="P3">（五）歲出用途別決算綜計表</text:p>
            <text:p text:style-name="P3">（六）歲出按職能及經濟性綜合分類表</text:p>
            <text:p text:style-name="P3">（七）公用財產目錄總表</text:p>
            <text:p text:style-name="P3">（八）公用珍貴動產、不動產目錄總表</text:p>
            <text:p text:style-name="P3">（九）本年度經費預算國庫已撥及未撥款項明細表</text:p>
            <text:p text:style-name="P3">（十）以前年度歲出轉入數國庫已撥及未撥款項明細表</text:p>
            <text:p text:style-name="P3">（十一）國庫退還以前年度納庫款明細表</text:p>
            <text:p text:style-name="P3">（十二）歲入保留數（或未結清數）分析表</text:p>
            <text:p text:style-name="P3">（十三）歲入餘絀數（或減免、註銷數）分析表</text:p>
            <text:p text:style-name="P3">（十四）歲出保留數（或未結清數）分析表</text:p>
            <text:p text:style-name="P3">（十五）歲出賸餘數（或減免、註銷數）分析表</text:p>
            <text:p text:style-name="P3">（十六）人事費分析表</text:p>
            <text:p text:style-name="P3">（十七）增購及汰換車輛明細表</text:p>
            <text:p text:style-name="P3">（十八）補、捐（獎）助其他政府機關或團體私人經費報告表</text:p>
            <text:p text:style-name="P3">（十九）委託辦理計畫（事項）經費報告表</text:p>
            <text:p text:style-name="P3">（二十）出國計畫執行情形報告表</text:p>
            <text:p text:style-name="P3">（二十一）赴大陸計畫執行情形報告表</text:p>
            <text:p text:style-name="P3">（二十二）因擔保、保證或契約可能造成未來會計年度支出明細表</text:p>
            <text:p text:style-name="P20"><text:span text:style-name="T5">（二十三）促進民間參與公共建設案件涉及政府未來年度負擔經費明細表</text:span></text:p>
            <text:p text:style-name="P20"><text:span text:style-name="T5">（二十四）立法院審議通過○○○年度中央政府總預算案所提決議、附帶決議及注意辦理事項辦理情形報告表</text:span></text:p>
            <text:p text:style-name="P1"><text:span text:style-name="T5">（二十五）立法院審議通過○○○年度中央政府總決算、○○特別 </text:span></text:p>
            <text:p text:style-name="P3"><text:s text:c="10"/>決算（○○○年度至○○○年度）審核報告所提決議事</text:p>
            <text:p text:style-name="P3"><text:s text:c="10"/>項辦理情形報告表</text:p>
            <text:p text:style-name="P1"><text:span text:style-name="T5">（二十六）重大計畫執行績效報告表</text:span></text:p>
            <text:p text:style-name="P1"><text:soft-page-break/><text:span text:style-name="T5">（二十七）調整年度預算支應災害防救經費報告表</text:span></text:p>
          </table:table-cell>
        </table:table-row>
      </table:table>
      <text:p text:style-name="P21"><text:span text:style-name="T3">衛生福利部國家中醫藥研究所作業流程圖</text:span></text:p>
      <text:p text:style-name="P56"><draw:frame draw:style-name="fr1" draw:name="框架1" text:anchor-type="char" svg:x="-0.012cm" svg:y="-1.776cm" svg:width="1.854cm" svg:height="0.975cm" draw:z-index="23"><draw:text-box><text:p text:style-name="P8"><text:span text:style-name="T2">DQ05</text:span></text:p></draw:text-box></draw:frame><text:span text:style-name="T3">衛生福利部國家中醫藥研究所</text:span><text:span text:style-name="T4">單位決算編製作業</text:span></text:p>
      <text:p text:style-name="P23"><draw:custom-shape text:anchor-type="char" draw:z-index="8" draw:style-name="gr2" draw:text-style-name="P66" svg:width="3.176cm" svg:height="1.096cm" svg:x="7.385cm" svg:y="0.266cm"><text:p text:style-name="P66"><text:span text:style-name="T3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fr1" draw:name="框架2" text:anchor-type="char" svg:x="-0.995cm" svg:y="1.737cm" svg:width="4.507cm" svg:height="1.824cm" draw:z-index="12"><draw:text-box><text:p text:style-name="P22"><text:span text:style-name="T32">檢視</text:span><text:span text:style-name="T33">作業手冊</text:span><text:span text:style-name="T32">相關規定及書表格式之修正情形。</text:span></text:p></draw:text-box></draw:frame><text:span text:style-name="T6"> <text:s text:c="24"/></text:span><text:span text:style-name="T14"><text:s/></text:span></text:p>
      <text:p text:style-name="P58"><draw:line text:anchor-type="char" draw:z-index="7" draw:style-name="gr1" draw:text-style-name="P65" svg:x1="8.971cm" svg:y1="0.101cm" svg:x2="8.971cm" svg:y2="0.741cm"><text:p/></draw:line><draw:line text:anchor-type="char" draw:z-index="13" draw:style-name="gr4" draw:text-style-name="P65" svg:x1="3.501cm" svg:y1="1.454cm" svg:x2="4.307cm" svg:y2="1.45cm"><text:p/></draw:line><draw:frame draw:style-name="fr1" draw:name="框架3" text:anchor-type="char" svg:x="4.357cm" svg:y="0.737cm" svg:width="9.047cm" svg:height="1.425cm" draw:z-index="10"><draw:text-box><text:p text:style-name="P25"><text:span text:style-name="T33">12月中旬收到「中央政府總決算編製作業手冊」</text:span></text:p><text:p text:style-name="P27">主計機構</text:p></draw:text-box></draw:frame><text:span text:style-name="T10"> </text:span><text:tab/></text:p>
      <text:p text:style-name="P46"><draw:line text:anchor-type="char" draw:z-index="16" draw:style-name="gr1" draw:text-style-name="P65" svg:x1="8.975cm" svg:y1="0.25cm" svg:x2="8.975cm" svg:y2="0.89cm"><text:p/></draw:line><draw:line text:anchor-type="char" draw:z-index="11" draw:style-name="gr3" draw:text-style-name="P65" svg:x1="4.389cm" svg:y1="-0.4cm" svg:x2="13.399cm" svg:y2="-0.4cm"><text:p/></draw:line> <text:s text:c="88"/></text:p>
      <text:p text:style-name="P46"/>
      <text:p text:style-name="P51"><draw:frame draw:style-name="fr1" draw:name="框架4" text:anchor-type="char" svg:x="4.392cm" svg:y="0.093cm" svg:width="9.045cm" svg:height="2.009cm" draw:z-index="14"><draw:text-box><text:p text:style-name="P11"><text:span text:style-name="T33">12月中旬</text:span><text:span text:style-name="T32">通知相關業務單位提供決算報告所需相關資料，送</text:span><text:span text:style-name="T11">主計機構</text:span><text:span text:style-name="T32">彙辦</text:span></text:p><text:p text:style-name="P26">主計機構</text:p><text:p text:style-name="P28"/></draw:text-box></draw:frame><draw:frame draw:style-name="fr1" draw:name="框架5" text:anchor-type="char" svg:x="-0.993cm" svg:y="-0.007cm" svg:width="4.505cm" svg:height="4.835cm" draw:z-index="22"><draw:text-box><text:p text:style-name="P22"><text:span text:style-name="T32">應請相關業務單位提供「施政計畫實施狀況及績效」、「立法院審議中央政府總預算案所提決議、附帶決議及注意事項辦理情形報告表」及「重大計畫執行績效</text:span><text:span text:style-name="T37">報告</text:span><text:span text:style-name="T32">表」。</text:span></text:p></draw:text-box></draw:frame></text:p>
      <text:p text:style-name="P59"><text:s text:c="43"/></text:p>
      <text:p text:style-name="P46"><text:s text:c="40"/><text:span text:style-name="T38"><text:s/></text:span><text:s text:c="3"/></text:p>
      <text:p text:style-name="P46"><draw:line text:anchor-type="char" draw:z-index="15" draw:style-name="gr3" draw:text-style-name="P65" svg:x1="4.44cm" svg:y1="0.101cm" svg:x2="13.394cm" svg:y2="0.101cm"><text:p/></draw:line> <text:s text:c="105"/></text:p>
      <text:p text:style-name="P60"><draw:line text:anchor-type="char" draw:z-index="17" draw:style-name="gr1" draw:text-style-name="P65" svg:x1="8.971cm" svg:y1="0.4cm" svg:x2="8.971cm" svg:y2="1.04cm"><text:p/></draw:line><draw:line text:anchor-type="char" draw:z-index="36" draw:style-name="gr4" draw:text-style-name="P65" svg:x1="3.501cm" svg:y1="-0.296cm" svg:x2="4.411cm" svg:y2="-0.3cm"><text:p/></draw:line> <text:s text:c="36"/></text:p>
      <text:p text:style-name="P48"/>
      <text:p text:style-name="P61"/>
      <text:p text:style-name="P48"/>
      <text:p text:style-name="P62"/>
      <text:p text:style-name="P48"/>
      <text:p text:style-name="P48"><draw:frame draw:style-name="fr1" draw:name="框架6" text:anchor-type="char" svg:x="4.389cm" svg:y="-1.462cm" svg:width="9.045cm" svg:height="2.475cm" draw:z-index="18"><draw:text-box><text:p text:style-name="P24"><text:span text:style-name="T35">依「中央政府各</text:span><text:span text:style-name="T32">機關</text:span><text:span text:style-name="T35">單位預算執行作業手冊」規定，將預算保留案件於次年1月底前陳報主管機關核轉行政院</text:span></text:p><text:p text:style-name="P26">主計機構</text:p><text:p text:style-name="P28"/></draw:text-box></draw:frame> <text:s/></text:p>
      <text:p text:style-name="P48"/>
      <text:p text:style-name="P52"><draw:line text:anchor-type="char" draw:z-index="35" draw:style-name="gr1" draw:text-style-name="P65" svg:x1="8.999cm" svg:y1="0.199cm" svg:x2="8.999cm" svg:y2="0.839cm"><text:p/></draw:line></text:p>
      <text:p text:style-name="P52"><draw:line text:anchor-type="char" draw:z-index="19" draw:style-name="gr3" draw:text-style-name="P65" svg:x1="4.44cm" svg:y1="-0.9cm" svg:x2="13.401cm" svg:y2="-0.9cm"><text:p/></draw:line></text:p>
      <text:p text:style-name="P50"/>
      <text:p text:style-name="P48"/>
      <text:p text:style-name="P48"/>
      <text:p text:style-name="P52"><draw:line text:anchor-type="char" draw:z-index="25" draw:style-name="gr1" draw:text-style-name="P65" svg:x1="8.978cm" svg:y1="0.3cm" svg:x2="8.978cm" svg:y2="0.94cm"><text:p/></draw:line><draw:frame draw:style-name="fr1" draw:name="框架7" text:anchor-type="char" svg:x="4.389cm" svg:y="-1.212cm" svg:width="9.045cm" svg:height="1.524cm" draw:z-index="33"><draw:text-box><text:p text:style-name="P25"><text:span text:style-name="T34">依「中央政府總決算編製作業手冊」</text:span><text:span text:style-name="T36">編製單位</text:span><text:span text:style-name="T34">決算</text:span></text:p><text:p text:style-name="P26">主計機構</text:p><text:p text:style-name="P29"/></draw:text-box></draw:frame></text:p>
      <text:p text:style-name="P52"><draw:line text:anchor-type="char" draw:z-index="29" draw:style-name="gr1" draw:text-style-name="P65" svg:x1="15cm" svg:y1="0.199cm" svg:x2="9.105cm" svg:y2="0.199cm"><text:p/></draw:line><draw:line text:anchor-type="char" draw:z-index="28" draw:style-name="gr3" draw:text-style-name="P65" svg:x1="15.025cm" svg:y1="2.035cm" svg:x2="14.988cm" svg:y2="0.199cm"><text:p/></draw:line><draw:line text:anchor-type="char" draw:z-index="34" draw:style-name="gr3" draw:text-style-name="P65" svg:x1="4.44cm" svg:y1="-0.801cm" svg:x2="13.395cm" svg:y2="-0.801cm"><text:p/></draw:line></text:p>
      <text:p text:style-name="P52"><draw:custom-shape text:anchor-type="char" draw:z-index="24" draw:style-name="gr2" draw:text-style-name="P67" svg:width="9.021cm" svg:height="2.511cm" svg:x="4.44cm" svg:y="0.15cm"><text:p text:style-name="P67"><text:span text:style-name="T41">歲入、歲出（本年度及以前年度）決算表、平衡表、現金出納表暨相關分析表、明細表等單位決算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48"/>
      <text:p text:style-name="P63"/>
      <text:p text:style-name="P48"/>
      <text:p text:style-name="P49"><draw:frame draw:style-name="fr1" draw:name="框架8" text:anchor-type="char" svg:x="14.273cm" svg:y="-0.026cm" svg:width="1.453cm" svg:height="1.453cm" draw:z-index="37"><draw:text-box><text:p text:style-name="P4">資料修正</text:p></draw:text-box></draw:frame><text:tab/></text:p>
      <text:p text:style-name="P49"/>
      <text:p text:style-name="P53"><draw:line text:anchor-type="char" draw:z-index="26" draw:style-name="gr1" draw:text-style-name="P65" svg:x1="9.001cm" svg:y1="0.049cm" svg:x2="9.001cm" svg:y2="0.689cm"><text:p/></draw:line></text:p>
      <text:p text:style-name="P54"><draw:line text:anchor-type="char" draw:z-index="41" draw:style-name="gr1" draw:text-style-name="P65" svg:x1="15.079cm" svg:y1="1.398cm" svg:x2="15.079cm" svg:y2="0.199cm"><text:p/></draw:line></text:p>
      <text:p text:style-name="P53"><draw:custom-shape text:anchor-type="char" draw:z-index="27" draw:style-name="gr2" draw:text-style-name="P67" svg:width="9.021cm" svg:height="2.223cm" svg:x="4.498cm" svg:y="-0.15cm"><text:p text:style-name="P67"><text:span text:style-name="T39">表件、格式、科目、數據是否正確或合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3"><draw:frame draw:style-name="fr2" draw:name="框架9" text:anchor-type="char" svg:x="13.653cm" svg:y="-0.101cm" svg:width="0.951cm" svg:height="0.656cm" draw:z-index="30"><draw:text-box><text:p text:style-name="P5">否</text:p></draw:text-box></draw:frame></text:p>
      <text:p text:style-name="P53"><draw:line text:anchor-type="char" draw:z-index="40" draw:style-name="gr3" draw:text-style-name="P65" svg:x1="13.402cm" svg:y1="0.15cm" svg:x2="15.051cm" svg:y2="0.15cm"><text:p/></draw:line></text:p>
      <text:p text:style-name="P49"/>
      <text:p text:style-name="P53"><draw:frame draw:style-name="fr2" draw:name="框架10" text:anchor-type="char" svg:x="8.89cm" svg:y="0.379cm" svg:width="0.951cm" svg:height="0.635cm" draw:z-index="32"><draw:text-box><text:p text:style-name="P12">是</text:p></draw:text-box></draw:frame></text:p>
      <text:p text:style-name="P53"><draw:line text:anchor-type="char" draw:z-index="31" draw:style-name="gr1" draw:text-style-name="P65" svg:x1="8.989cm" svg:y1="0.101cm" svg:x2="8.989cm" svg:y2="0.741cm"><text:p/></draw:line></text:p>
      <text:p text:style-name="P55"><draw:frame draw:style-name="fr1" draw:name="框架11" text:anchor-type="char" svg:x="4.75cm" svg:y="0.344cm" svg:width="8.915cm" svg:height="2.729cm" draw:z-index="20"><draw:text-box><text:p text:style-name="P10"><text:span text:style-name="T35">決算編製完成後分送</text:span><text:span text:style-name="T32">主管機關</text:span><text:span text:style-name="T35">、審計部、財政部及行政院主計總處，並上傳單位決算資料至行政院主計總處</text:span></text:p><text:p text:style-name="P26">主計機構</text:p><text:p text:style-name="P28"/></draw:text-box></draw:frame></text:p>
      <text:p text:style-name="P49"/>
      <text:p text:style-name="P53"><draw:frame draw:style-name="fr1" draw:name="框架12" text:anchor-type="char" svg:x="-0.965cm" svg:y="0.014cm" svg:width="4.47cm" svg:height="2.565cm" draw:z-index="39"><draw:text-box><text:p text:style-name="P22"><text:span text:style-name="T32">各機關單位決算應</text:span><text:span text:style-name="T11">依中央政府總決算編製要點規定期限及份數送達相關機關。</text:span></text:p></draw:text-box></draw:frame></text:p>
      <text:p text:style-name="P49"/>
      <text:p text:style-name="P49"/>
      <text:p text:style-name="P53"><draw:line text:anchor-type="char" draw:z-index="21" draw:style-name="gr3" draw:text-style-name="P65" svg:x1="4.763cm" svg:y1="0.079cm" svg:x2="13.653cm" svg:y2="0.079cm"><text:p/></draw:line><draw:line text:anchor-type="char" draw:z-index="38" draw:style-name="gr4" draw:text-style-name="P65" svg:x1="3.493cm" svg:y1="0.091cm" svg:x2="4.763cm" svg:y2="0.079cm"><text:p/></draw:line></text:p>
      <text:p text:style-name="P49"/>
      <text:p text:style-name="P53"><draw:line text:anchor-type="char" draw:z-index="6" draw:style-name="gr1" draw:text-style-name="P65" svg:x1="8.954cm" svg:y1="0.22cm" svg:x2="8.954cm" svg:y2="0.86cm"><text:p/></draw:line></text:p>
      <text:p text:style-name="P49"/>
      <text:p text:style-name="P53"><draw:custom-shape text:anchor-type="char" draw:z-index="9" draw:style-name="gr2" draw:text-style-name="P65" svg:width="3.811cm" svg:height="1.239cm" svg:x="6.985cm" svg:y="0.044cm"><text:p text:style-name="P65"><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9"/>
      <text:p text:style-name="P49"/>
      <text:p text:style-name="P49"/>
      <text:p text:style-name="P49"/>
      <text:p text:style-name="P49"/>
      <text:p text:style-name="P49"/>
      <text:p text:style-name="P37"><text:span text:style-name="T3">衛生福利部國家中醫藥研究所</text:span><text:span text:style-name="T18">內部控制制度控制作業自行評估表</text:span></text:p>
      <text:p text:style-name="P38"><text:span text:style-name="T21"><text:s text:c="4"/></text:span><text:span text:style-name="T21">○○年度</text:span></text:p>
      <text:p text:style-name="P40">評估單位：主計機構</text:p>
      <text:p text:style-name="P39"><text:span text:style-name="T23">作業類別</text:span><text:span text:style-name="T23">(</text:span><text:span text:style-name="T23">項目</text:span><text:span text:style-name="T23">)</text:span><text:span text:style-name="T23">：</text:span><text:span text:style-name="T15">衛生福利部國家中醫藥研究所</text:span><text:span text:style-name="T17">單位決算編製作業</text:span></text:p>
      <text:p text:style-name="P41">評估期間：○○年○○月○○日至○○年○○月○○日</text:p>
      <text:p text:style-name="P42"><text:span text:style-name="T23"><text:s text:c="2"/>評估日期：</text:span><text:span text:style-name="T23"> <text:s/></text:span><text:span text:style-name="T23">年</text:span><text:span text:style-name="T23"> <text:s/></text:span><text:span text:style-name="T23">月</text:span><text:span text:style-name="T23"> <text:s/></text:span><text:span text:style-name="T23">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2">控制重點</text:p>
          </table:table-cell>
          <table:table-cell table:style-name="表格2.A1" table:number-columns-spanned="5" office:value-type="string">
            <text:p text:style-name="P30"><text:span text:style-name="T23">評估</text:span><text:span text:style-name="T25">情形</text:span></text:p>
          </table:table-cell>
          <table:covered-table-cell/>
          <table:covered-table-cell/>
          <table:covered-table-cell/>
          <table:covered-table-cell/>
          <table:table-cell table:style-name="表格2.G1" table:number-rows-spanned="2" office:value-type="string">
            <text:p text:style-name="P34">改善措施</text:p>
          </table:table-cell>
        </table:table-row>
        <table:table-row table:style-name="表格2.2">
          <table:covered-table-cell/>
          <table:table-cell table:style-name="表格2.A1" office:value-type="string">
            <text:p text:style-name="P7">落實</text:p>
          </table:table-cell>
          <table:table-cell table:style-name="表格2.A1" office:value-type="string">
            <text:p text:style-name="P7">部分落實</text:p>
          </table:table-cell>
          <table:table-cell table:style-name="表格2.A1" office:value-type="string">
            <text:p text:style-name="P7">未落實</text:p>
          </table:table-cell>
          <table:table-cell table:style-name="表格2.A1" office:value-type="string">
            <text:p text:style-name="P32">不適用</text:p>
          </table:table-cell>
          <table:table-cell table:style-name="表格2.A1" office:value-type="string">
            <text:p text:style-name="P32">其他</text:p>
          </table:table-cell>
          <table:covered-table-cell/>
        </table:table-row>
        <table:table-row table:style-name="表格2.3">
          <table:table-cell table:style-name="表格2.A1" office:value-type="string">
            <text:p text:style-name="P43"><text:span text:style-name="T28">一、</text:span><text:span text:style-name="T11">檢查單位決算所列預算數（含本年度預算數、追加減預算數、動支第一、二預備金數等）、以前年度轉入數是否與法定預算數、核准文件及審計部審定數額相符。</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4">
          <table:table-cell table:style-name="表格2.A1" office:value-type="string">
            <text:p text:style-name="P44"><text:span text:style-name="T28">二、</text:span><text:span text:style-name="T11">單位決算所列</text:span><text:span text:style-name="T11">數字</text:span><text:span text:style-name="T11">之計算</text:span><text:span text:style-name="T11">是否正確</text:span><text:span text:style-name="T11">；相關書表</text:span><text:span text:style-name="T11">格式是否</text:span><text:span text:style-name="T11">與</text:span><text:span text:style-name="T11">規定相符</text:span><text:span text:style-name="T11">、齊全；各書表互有關聯部分，是否確實勾稽。</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5">
          <table:table-cell table:style-name="表格2.A1" office:value-type="string">
            <text:p text:style-name="P44"><text:span text:style-name="T28">三、</text:span><text:span text:style-name="T11">單位決算之編</text:span><text:span text:style-name="T11">送期限</text:span><text:span text:style-name="T11">及對象，是否符合規定。</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6">
          <table:table-cell table:style-name="表格2.A1" office:value-type="string">
            <text:p text:style-name="P44"><text:span text:style-name="T13">四、</text:span><text:span text:style-name="T11">單位決算資料是否上傳至行政院主計總處。</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G1" office:value-type="string">
            <text:p text:style-name="P33"/>
          </table:table-cell>
        </table:table-row>
        <table:table-row table:style-name="表格2.7">
          <table:table-cell table:style-name="表格2.G1" table:number-columns-spanned="7" office:value-type="string">
            <text:p text:style-name="P36"><text:span text:style-name="T26">填表人：</text:span><text:span text:style-name="T26"> <text:s text:c="14"/></text:span><text:span text:style-name="T26">複核：</text:span></text:p>
          </table:table-cell>
          <table:covered-table-cell/>
          <table:covered-table-cell/>
          <table:covered-table-cell/>
          <table:covered-table-cell/>
          <table:covered-table-cell/>
          <table:covered-table-cell/>
        </table:table-row>
      </table:table>
      <text:p text:style-name="P35">註：</text:p>
      <text:list xml:id="list1835038710515910681" text:style-name="WW8Num3">
        <text:list-item>
          <text:p text:style-name="P13"><text:span text:style-name="T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list-item>
        <text:list-item>
          <text:p text:style-name="P6">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微軟正黑體" style:font-family-generic="modern"/>
    <style:font-face style:name="標楷體 副浡渀." svg:font-family="'標楷體 副浡渀.',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size="14pt" style:font-name-asian="標楷體" style:font-size-asian="14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分項段落" style:family="paragraph" style:parent-style-name="Standard" style:list-style-name="WW8Num15">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font-size-complex="10pt"/>
    </style:style>
    <style:style style:name="本文_20_2" style:display-name="本文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name-asian="標楷體"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name-asian="標楷體"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3" text:anchor-type="paragraph" svg:y="0.002cm" fo:min-width="0cm" draw:z-index="5"><draw:text-box fo:min-height="0.058cm"><text:p text:style-name="Footer"><text:span text:style-name="Page_20_Number"><text:span text:style-name="MT1">DQ05-</text:span></text:span><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推動鄉土語言教育跨部會協商會議議程</dc:title>
    <meta:initial-creator>moejsmpc</meta:initial-creator>
    <meta:creation-date>2016-08-08T11:19:00</meta:creation-date>
    <dc:creator>user</dc:creator>
    <dc:date>2016-08-08T11:19:00</dc:date>
    <meta:print-date>2015-12-16T18:20:00</meta:print-date>
    <meta:editing-cycles>2</meta:editing-cycles>
    <meta:editing-duration>PT2M</meta:editing-duration>
    <meta:document-statistic meta:table-count="2" meta:image-count="0" meta:object-count="0" meta:page-count="6" meta:paragraph-count="139" meta:word-count="2621" meta:character-count="3128"/>
    <meta:generator>OpenOffice/4.1.5$Win32 OpenOffice.org_project/415m1$Build-9789</meta:generator>
  </office:meta>
</office:document-meta>
</file>