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副浡渀." svg:font-family="'標楷體 副浡渀.', 新細明體" style:font-family-generic="roma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97cm" fo:margin-left="-0.199cm" table:align="left" style:writing-mode="lr-tb"/>
    </style:style>
    <style:style style:name="表格1.A" style:family="table-column">
      <style:table-column-properties style:column-width="2.766cm"/>
    </style:style>
    <style:style style:name="表格1.B" style:family="table-column">
      <style:table-column-properties style:column-width="14.93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833cm" table:align="left" style:writing-mode="lr-tb"/>
    </style:style>
    <style:style style:name="表格2.A" style:family="table-column">
      <style:table-column-properties style:column-width="6.35cm"/>
    </style:style>
    <style:style style:name="表格2.B" style:family="table-column">
      <style:table-column-properties style:column-width="1.588cm"/>
    </style:style>
    <style:style style:name="表格2.D" style:family="table-column">
      <style:table-column-properties style:column-width="1.833cm"/>
    </style:style>
    <style:style style:name="表格2.E" style:family="table-column">
      <style:table-column-properties style:column-width="1.778cm"/>
    </style:style>
    <style:style style:name="表格2.F" style:family="table-column">
      <style:table-column-properties style:column-width="1.787cm"/>
    </style:style>
    <style:style style:name="表格2.G" style:family="table-column">
      <style:table-column-properties style:column-width="2.91cm"/>
    </style:style>
    <style:style style:name="表格2.1" style:family="table-row">
      <style:table-row-properties style:min-row-height="1.169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G1" style:family="table-cell">
      <style:table-cell-properties style:vertical-align="middle" fo:padding-left="0.191cm" fo:padding-right="0.191cm" fo:padding-top="0cm" fo:padding-bottom="0cm" fo:border="0.035cm solid #000000" style:writing-mode="lr-tb"/>
    </style:style>
    <style:style style:name="表格2.2" style:family="table-row">
      <style:table-row-properties style:min-row-height="1.18cm" style:keep-together="true" fo:keep-together="auto"/>
    </style:style>
    <style:style style:name="表格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G2" style:family="table-cell">
      <style:table-cell-properties style:vertical-align="top" fo:padding-left="0.191cm" fo:padding-right="0.191cm" fo:padding-top="0cm" fo:padding-bottom="0cm" fo:border="0.035cm solid #000000" style:writing-mode="lr-tb"/>
    </style:style>
    <style:style style:name="表格2.3" style:family="table-row">
      <style:table-row-properties style:min-row-height="2.125cm" style:keep-together="true" fo:keep-together="auto"/>
    </style:style>
    <style:style style:name="表格2.4" style:family="table-row">
      <style:table-row-properties style:min-row-height="2.127cm" style:keep-together="true" fo:keep-together="auto"/>
    </style:style>
    <style:style style:name="表格2.6" style:family="table-row">
      <style:table-row-properties style:min-row-height="1.838cm" style:keep-together="true" fo:keep-together="auto"/>
    </style:style>
    <style:style style:name="表格2.7" style:family="table-row">
      <style:table-row-properties style:min-row-height="1.52cm" style:keep-together="true" fo:keep-together="auto"/>
    </style:style>
    <style:style style:name="表格2.8" style:family="table-row">
      <style:table-row-properties style:min-row-height="1.531cm" style:keep-together="true"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fo:hyphenation-ladder-count="no-limit" style:line-break="normal"/>
      <style:text-properties fo:hyphenate="false" fo:hyphenation-remain-char-count="2" fo:hyphenation-push-char-count="2"/>
    </style:style>
    <style:style style:name="P4" style:family="paragraph" style:parent-style-name="Standard">
      <style:paragraph-properties fo:line-height="0.706cm" fo:text-align="center" style:justify-single-word="false"/>
      <style:text-properties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style:text-properties fo:font-size="14pt" style:font-name-asian="標楷體" style:font-size-asian="14pt" style:font-size-complex="14pt"/>
    </style:style>
    <style:style style:name="P6" style:family="paragraph" style:parent-style-name="Standard">
      <style:paragraph-properties fo:line-height="0.706cm"/>
      <style:text-properties fo:font-size="14pt" style:font-name-asian="標楷體" style:font-size-asian="14pt"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line-height="0.423cm"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11"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12" style:family="paragraph" style:parent-style-name="Standard">
      <style:paragraph-properties style:line-height-at-least="0.706cm" fo:text-align="center" style:justify-single-word="false" style:snap-to-layout-grid="false"/>
      <style:text-properties style:font-name="標楷體" fo:font-size="13pt" style:letter-kerning="true" style:font-name-asian="標楷體" style:font-size-asian="13pt" style:font-name-complex="標楷體" style:font-size-complex="13pt" style:font-weight-complex="bold"/>
    </style:style>
    <style:style style:name="P13"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4"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text-align="end" style:justify-single-word="false"/>
      <style:text-properties style:font-name="標楷體" fo:font-size="10pt" fo:language="none" fo:country="none" style:font-name-asian="標楷體" style:font-size-asian="10pt" style:language-asian="none" style:country-asian="none" style:font-name-complex="標楷體" style:font-size-complex="10pt"/>
    </style:style>
    <style:style style:name="P16" style:family="paragraph" style:parent-style-name="Standard">
      <style:paragraph-properties fo:text-align="center" style:justify-single-word="false"/>
    </style:style>
    <style:style style:name="P17" style:family="paragraph" style:parent-style-name="Standard">
      <style:paragraph-properties fo:line-height="0.494cm"/>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459cm" fo:text-align="center" style:justify-single-word="false"/>
    </style:style>
    <style:style style:name="P20" style:family="paragraph" style:parent-style-name="Standard">
      <style:text-properties fo:language="none" fo:country="none" style:language-asian="none" style:country-asian="none"/>
    </style:style>
    <style:style style:name="P21" style:family="paragraph" style:parent-style-name="Standard">
      <style:text-properties fo:language="none" fo:country="none" style:language-asian="none" style:country-asian="none"/>
    </style:style>
    <style:style style:name="P22" style:family="paragraph" style:parent-style-name="Standard" style:list-style-name="WW8Num1">
      <style:paragraph-properties style:line-height-at-least="0.423cm" style:snap-to-layout-grid="false">
        <style:tab-stops>
          <style:tab-stop style:position="0.318cm"/>
        </style:tab-stops>
      </style:paragraph-properties>
    </style:style>
    <style:style style:name="P23" style:family="paragraph" style:parent-style-name="Standard">
      <style:paragraph-properties fo:margin-left="1.395cm" fo:margin-right="-0.106cm" fo:line-height="0.706cm" fo:text-align="justify" style:justify-single-word="false" fo:text-indent="-1.501cm" style:auto-text-indent="false"/>
    </style:style>
    <style:style style:name="P24" style:family="paragraph" style:parent-style-name="Standard">
      <style:paragraph-properties fo:margin-left="1.468cm" fo:margin-right="0cm" fo:line-height="0.706cm" fo:text-align="justify" style:justify-single-word="false" fo:hyphenation-ladder-count="no-limit" fo:text-indent="-1.468cm" style:auto-text-indent="false" style:line-break="normal"/>
      <style:text-properties fo:hyphenate="false" fo:hyphenation-remain-char-count="2" fo:hyphenation-push-char-count="2"/>
    </style:style>
    <style:style style:name="P25" style:family="paragraph" style:parent-style-name="Standard">
      <style:paragraph-properties fo:margin-left="1.496cm" fo:margin-right="0.199cm" fo:margin-top="0.088cm" fo:margin-bottom="0.088cm" fo:line-height="0.706cm" fo:text-align="justify" style:justify-single-word="false" fo:text-indent="-1.496cm" style:auto-text-indent="false" style:snap-to-layout-grid="false"/>
    </style:style>
    <style:style style:name="P26" style:family="paragraph" style:parent-style-name="Standard">
      <style:paragraph-properties fo:margin-left="0.988cm" fo:margin-right="0cm" fo:line-height="0.706cm" fo:text-align="justify" style:justify-single-word="false" fo:text-indent="-0.988cm" style:auto-text-indent="false" style:text-autospace="none"/>
    </style:style>
    <style:style style:name="P27" style:family="paragraph" style:parent-style-name="Standard">
      <style:paragraph-properties fo:margin-left="0.99cm" fo:margin-right="0cm" fo:line-height="0.706cm" fo:text-align="justify" style:justify-single-word="false" fo:text-indent="-1.032cm" style:auto-text-indent="false" style:snap-to-layout-grid="false"/>
    </style:style>
    <style:style style:name="P28" style:family="paragraph" style:parent-style-name="Standard">
      <style:paragraph-properties fo:break-before="page"/>
    </style:style>
    <style:style style:name="P29" style:family="paragraph" style:parent-style-name="Standard">
      <style:paragraph-properties fo:text-align="justify" style:justify-single-word="false" fo:break-before="page"/>
    </style:style>
    <style:style style:name="P30" style:family="paragraph" style:parent-style-name="Standard">
      <style:paragraph-properties fo:margin-left="0.864cm" fo:margin-right="0cm" fo:line-height="0.706cm" fo:text-align="center" style:justify-single-word="false" fo:text-indent="-0.864cm" style:auto-text-indent="false" fo:break-before="page"/>
    </style:style>
    <style:style style:name="P31" style:family="paragraph" style:parent-style-name="Standard">
      <style:paragraph-properties fo:margin-left="1.009cm" fo:margin-right="0cm" fo:line-height="0.706cm" fo:text-align="center" style:justify-single-word="false" fo:text-indent="-1.009cm" style:auto-text-indent="false"/>
    </style:style>
    <style:style style:name="P32" style:family="paragraph" style:parent-style-name="Standard">
      <style:paragraph-properties fo:margin-left="-0.106cm" fo:margin-right="-0.106cm" fo:line-height="0.423cm" fo:text-align="center" style:justify-single-word="false" fo:text-indent="0cm" style:auto-text-indent="false"/>
    </style:style>
    <style:style style:name="P33" style:family="paragraph" style:parent-style-name="Standard">
      <style:paragraph-properties fo:margin-left="-0.106cm" fo:margin-right="-0.106cm" fo:line-height="0.423cm" fo:text-align="center" style:justify-single-word="false" fo:text-indent="0cm" style:auto-text-indent="false"/>
      <style:text-properties fo:color="#000000" style:font-name="標楷體" style:font-name-asian="標楷體" style:font-name-complex="標楷體"/>
    </style:style>
    <style:style style:name="P34" style:family="paragraph" style:parent-style-name="Standard">
      <style:paragraph-properties fo:margin-top="0.191cm" fo:margin-bottom="0cm" fo:line-height="0.459cm"/>
    </style:style>
    <style:style style:name="P35" style:family="paragraph" style:parent-style-name="Standard">
      <style:paragraph-properties fo:margin-top="0.191cm" fo:margin-bottom="0cm" fo:line-height="0.459cm" fo:text-align="center" style:justify-single-word="false"/>
    </style:style>
    <style:style style:name="P36" style:family="paragraph" style:parent-style-name="Standard">
      <style:paragraph-properties fo:margin-top="0.191cm" fo:margin-bottom="0cm" fo:line-height="0.459cm" fo:text-align="justify" style:justify-single-word="false"/>
    </style:style>
    <style:style style:name="P37" style:family="paragraph" style:parent-style-name="Standard">
      <style:paragraph-properties fo:margin-top="0.191cm" fo:margin-bottom="0cm" fo:line-height="0.459cm" fo:text-align="center" style:justify-single-word="false"/>
      <style:text-properties style:font-name-asian="標楷體"/>
    </style:style>
    <style:style style:name="P38" style:family="paragraph" style:parent-style-name="Standard">
      <style:paragraph-properties fo:margin-top="0.191cm" fo:margin-bottom="0cm" fo:line-height="0.459cm" fo:text-align="center" style:justify-single-word="false"/>
    </style:style>
    <style:style style:name="P39" style:family="paragraph" style:parent-style-name="Standard">
      <style:paragraph-properties fo:margin-left="1.482cm" fo:margin-right="0cm" fo:text-align="justify" style:justify-single-word="false" fo:text-indent="-0.847cm" style:auto-text-indent="false"/>
      <style:text-properties style:font-name="標楷體" fo:font-weight="bold" style:font-name-asian="標楷體" style:font-weight-asian="bold" style:font-name-complex="標楷體"/>
    </style:style>
    <style:style style:name="P40" style:family="paragraph" style:parent-style-name="Standard">
      <style:paragraph-properties fo:margin-top="0.318cm" fo:margin-bottom="0.318cm"/>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41" style:family="paragraph" style:parent-style-name="Standard">
      <style:paragraph-properties fo:margin-top="0.159cm" fo:margin-bottom="0cm" fo:line-height="0.494cm" fo:text-align="center" style:justify-single-word="false"/>
      <style:text-properties style:font-name="標楷體" style:font-name-asian="標楷體" style:font-name-complex="標楷體"/>
    </style:style>
    <style:style style:name="P42" style:family="paragraph" style:parent-style-name="Standard">
      <style:paragraph-properties fo:margin-top="0.159cm" fo:margin-bottom="0cm" fo:line-height="0.494cm" fo:text-align="center" style:justify-single-word="false"/>
      <style:text-properties style:font-name="標楷體" style:font-name-asian="標楷體"/>
    </style:style>
    <style:style style:name="P43" style:family="paragraph" style:parent-style-name="Standard">
      <style:paragraph-properties fo:margin-top="0.222cm" fo:margin-bottom="0cm" fo:line-height="0.459cm" fo:text-align="center" style:justify-single-word="false"/>
    </style:style>
    <style:style style:name="P44" style:family="paragraph" style:parent-style-name="Standard">
      <style:paragraph-properties fo:margin-left="1.058cm" fo:margin-right="0cm" fo:line-height="0.459cm" fo:text-align="justify" style:justify-single-word="false" fo:text-indent="-1.058cm" style:auto-text-indent="false"/>
    </style:style>
    <style:style style:name="P45" style:family="paragraph" style:parent-style-name="Standard">
      <style:paragraph-properties fo:margin-left="1.058cm" fo:margin-right="0cm" fo:line-height="0.459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margin-left="1.087cm" fo:margin-right="0cm" fo:text-indent="-1.087cm" style:auto-text-indent="false">
        <style:tab-stops>
          <style:tab-stop style:position="15.593cm"/>
        </style:tab-stops>
      </style:paragraph-properties>
      <style:text-properties style:font-name="標楷體" fo:font-size="10pt" fo:language="none" fo:country="none" style:font-name-asian="標楷體" style:font-size-asian="10pt" style:language-asian="none" style:country-asian="none" style:font-name-complex="標楷體" style:font-size-complex="10pt"/>
    </style:style>
    <style:style style:name="P47" style:family="paragraph" style:parent-style-name="Standard" style:master-page-name="Standard">
      <style:paragraph-properties fo:line-height="0.706cm" fo:text-align="center" style:justify-single-word="false" style:page-number="auto"/>
    </style:style>
    <style:style style:name="P48" style:family="paragraph" style:parent-style-name="Header">
      <style:paragraph-properties fo:margin-left="0.94cm" fo:margin-right="0cm" fo:margin-top="0.088cm" fo:margin-bottom="0.088cm" fo:line-height="0.706cm" fo:text-align="justify" style:justify-single-word="false" fo:text-indent="-0.94cm" style:auto-text-indent="false">
        <style:tab-stops/>
      </style:paragraph-properties>
    </style:style>
    <style:style style:name="P49" style:family="paragraph" style:parent-style-name="Header">
      <style:paragraph-properties fo:margin-left="1.512cm" fo:margin-right="0cm" fo:margin-top="0.088cm" fo:margin-bottom="0.088cm" fo:line-height="0.706cm" fo:text-align="justify" style:justify-single-word="false" fo:text-indent="-1.512cm" style:auto-text-indent="false">
        <style:tab-stops/>
      </style:paragraph-properties>
    </style:style>
    <style:style style:name="P50" style:family="paragraph" style:parent-style-name="Header">
      <style:paragraph-properties fo:margin-left="1.461cm" fo:margin-right="0cm" fo:margin-top="0.088cm" fo:margin-bottom="0.088cm" fo:line-height="0.706cm" fo:text-align="justify" style:justify-single-word="false" fo:text-indent="-0.741cm" style:auto-text-indent="false">
        <style:tab-stops/>
      </style:paragraph-properties>
    </style:style>
    <style:style style:name="P51" style:family="paragraph" style:parent-style-name="Header">
      <style:paragraph-properties fo:margin-left="1.554cm" fo:margin-right="0cm" fo:margin-top="0.088cm" fo:margin-bottom="0.088cm" fo:line-height="0.706cm" fo:text-align="justify" style:justify-single-word="false" fo:text-indent="-1.512cm" style:auto-text-indent="false">
        <style:tab-stops/>
      </style:paragraph-properties>
    </style:style>
    <style:style style:name="P52" style:family="paragraph" style:parent-style-name="Header">
      <style:paragraph-properties fo:margin-left="1.485cm" fo:margin-right="0cm" fo:margin-top="0.088cm" fo:margin-bottom="0.088cm" fo:line-height="0.706cm" fo:text-align="justify" style:justify-single-word="false" fo:text-indent="-1.443cm" style:auto-text-indent="false">
        <style:tab-stops/>
      </style:paragraph-properties>
    </style:style>
    <style:style style:name="P53" style:family="paragraph" style:parent-style-name="區塊文字">
      <style:paragraph-properties fo:margin-left="1.395cm" fo:margin-right="0.199cm" fo:margin-top="0.088cm" fo:margin-bottom="0.088cm" fo:line-height="0.706cm" fo:text-align="justify" style:justify-single-word="false" fo:text-indent="-1.501cm" style:auto-text-indent="false"/>
    </style:style>
    <style:style style:name="P54" style:family="paragraph" style:parent-style-name="區塊文字">
      <style:paragraph-properties fo:margin-left="1.217cm" fo:margin-right="0.199cm" fo:margin-top="0.088cm" fo:margin-bottom="0.088cm" fo:line-height="0.706cm" fo:text-align="justify" style:justify-single-word="false" fo:text-indent="-0.494cm" style:auto-text-indent="false"/>
    </style:style>
    <style:style style:name="P55" style:family="paragraph" style:parent-style-name="區塊文字">
      <style:paragraph-properties fo:margin-left="1.512cm" fo:margin-right="0.199cm" fo:margin-top="0.088cm" fo:margin-bottom="0.088cm" fo:line-height="0.706cm" fo:text-align="justify" style:justify-single-word="false" fo:text-indent="-1.512cm" style:auto-text-indent="false"/>
    </style:style>
    <style:style style:name="P56" style:family="paragraph" style:parent-style-name="區塊文字">
      <style:paragraph-properties fo:margin-left="1.496cm" fo:margin-right="0.199cm" fo:margin-top="0.088cm" fo:margin-bottom="0.088cm" fo:line-height="0.706cm" fo:text-align="justify" style:justify-single-word="false" fo:text-indent="-1.496cm" style:auto-text-indent="false"/>
    </style:style>
    <style:style style:name="P57" style:family="paragraph" style:parent-style-name="內文_20__28_Web_29_">
      <style:paragraph-properties fo:margin-top="0cm" fo:margin-bottom="0cm" fo:line-height="0.776cm" style:snap-to-layout-grid="false"/>
      <style:text-properties style:font-name="標楷體" fo:font-size="13pt" style:letter-kerning="true" style:font-name-asian="標楷體" style:font-size-asian="13pt" style:font-name-complex="Times New Roman" style:font-size-complex="13pt"/>
    </style:style>
    <style:style style:name="P58" style:family="paragraph" style:parent-style-name="內文_20__28_Web_29_">
      <style:paragraph-properties fo:margin-top="0cm" fo:margin-bottom="0cm" fo:line-height="0.776cm" fo:text-align="center" style:justify-single-word="false"/>
      <style:text-properties style:font-name="標楷體" fo:font-size="13pt" style:letter-kerning="true" style:font-name-asian="標楷體" style:font-size-asian="13pt" style:font-name-complex="Times New Roman" style:font-size-complex="13pt"/>
    </style:style>
    <style:style style:name="P59" style:family="paragraph" style:parent-style-name="內文_20__28_Web_29_">
      <style:paragraph-properties fo:margin-top="0cm" fo:margin-bottom="0cm" fo:line-height="0.564cm" fo:text-align="justify" style:justify-single-word="false" style:snap-to-layout-grid="false"/>
      <style:text-properties style:font-name="標楷體" fo:font-size="13pt" style:letter-kerning="true" style:font-name-asian="標楷體" style:font-size-asian="13pt" style:font-name-complex="Times New Roman" style:font-size-complex="13pt"/>
    </style:style>
    <style:style style:name="P60" style:family="paragraph" style:parent-style-name="內文_20__28_Web_29_">
      <style:paragraph-properties fo:margin-top="0cm" fo:margin-bottom="0cm" fo:line-height="0.776cm" fo:text-align="center" style:justify-single-word="false"/>
      <style:text-properties style:font-name="標楷體" fo:font-size="13pt" style:letter-kerning="true" style:font-name-asian="標楷體" style:font-size-asian="13pt" style:font-name-complex="標楷體" style:font-size-complex="13pt"/>
    </style:style>
    <style:style style:name="P61" style:family="paragraph" style:parent-style-name="內文_20__28_Web_29_">
      <style:paragraph-properties fo:margin-top="0cm" fo:margin-bottom="0cm" fo:line-height="0.776cm"/>
      <style:text-properties style:font-name="標楷體" style:letter-kerning="true" style:font-name-asian="標楷體" style:font-name-complex="Times New Roman"/>
    </style:style>
    <style:style style:name="P62" style:family="paragraph" style:parent-style-name="內文_20__28_Web_29_">
      <style:paragraph-properties fo:margin-top="0cm" fo:margin-bottom="0cm" fo:line-height="0.776cm" fo:text-align="center" style:justify-single-word="false"/>
    </style:style>
    <style:style style:name="P63" style:family="paragraph" style:parent-style-name="內文_20__28_Web_29_">
      <style:paragraph-properties fo:margin-top="0cm" fo:margin-bottom="0cm" fo:line-height="0.564cm" fo:text-align="justify" style:justify-single-word="false"/>
    </style:style>
    <style:style style:name="P64" style:family="paragraph" style:parent-style-name="內文_20__28_Web_29_" style:list-style-name="">
      <style:paragraph-properties fo:margin-left="0.859cm" fo:margin-right="-0.728cm" fo:margin-top="0cm" fo:margin-bottom="0cm" fo:line-height="0.494cm" fo:text-align="center" style:justify-single-word="false" fo:text-indent="-0.351cm" style:auto-text-indent="false">
        <style:tab-stops>
          <style:tab-stop style:position="0.3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內文_20__28_Web_29_" style:list-style-name="">
      <style:paragraph-properties fo:margin-left="0.859cm" fo:margin-right="-0.728cm" fo:margin-top="0cm" fo:margin-bottom="0cm" fo:line-height="0.494cm" fo:text-align="center" style:justify-single-word="false" fo:text-indent="-0.351cm" style:auto-text-indent="false" fo:break-before="page">
        <style:tab-stops>
          <style:tab-stop style:position="0.3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內文_20__28_Web_29_">
      <style:paragraph-properties fo:margin-left="0.859cm" fo:margin-right="-0.728cm" fo:margin-top="0cm" fo:margin-bottom="0cm" fo:line-height="0.494cm" fo:text-align="center" style:justify-single-word="false" fo:text-indent="-0.351cm" style:auto-text-indent="false" fo:break-before="page">
        <style:tab-stops>
          <style:tab-stop style:position="0.37cm"/>
        </style:tab-stops>
      </style:paragraph-properties>
    </style:style>
    <style:style style:name="P67" style:family="paragraph" style:parent-style-name="內文_20__28_Web_29_">
      <style:paragraph-properties fo:margin-left="1.401cm" fo:margin-right="0cm" fo:margin-top="0cm" fo:margin-bottom="0cm" fo:line-height="0.635cm" fo:text-align="center" style:justify-single-word="false" fo:text-indent="-1.083cm" style:auto-text-indent="false"/>
    </style:style>
    <style:style style:name="P68" style:family="paragraph" style:parent-style-name="內文_20__28_Web_29_">
      <style:paragraph-properties fo:margin-left="1.198cm" fo:margin-right="0cm" fo:margin-top="0cm" fo:margin-bottom="0cm" fo:line-height="0.635cm" fo:text-indent="-0.88cm" style:auto-text-indent="false"/>
    </style:style>
    <style:style style:name="P69" style:family="paragraph" style:parent-style-name="內文_20__28_Web_29_">
      <style:paragraph-properties fo:margin-left="1.198cm" fo:margin-right="0cm" fo:margin-top="0cm" fo:margin-bottom="0cm" fo:line-height="0.529cm" fo:text-indent="-0.88cm" style:auto-text-indent="false"/>
      <style:text-properties style:font-name="標楷體" fo:font-size="13pt" style:font-name-asian="標楷體" style:font-size-asian="13pt" style:font-name-complex="標楷體" style:font-size-complex="13pt" style:font-weight-complex="bold"/>
    </style:style>
    <style:style style:name="P70" style:family="paragraph" style:parent-style-name="內文_20__28_Web_29_">
      <style:paragraph-properties fo:margin-left="1.198cm" fo:margin-right="0.212cm" fo:margin-top="0cm" fo:margin-bottom="0cm" fo:line-height="0.635cm" fo:text-align="end" style:justify-single-word="false" fo:text-indent="-0.88cm" style:auto-text-indent="false"/>
    </style:style>
    <style:style style:name="P71" style:family="paragraph" style:parent-style-name="內文_20__28_Web_29_">
      <style:paragraph-properties fo:margin-left="0.762cm" fo:margin-right="0cm" fo:margin-top="0cm" fo:margin-bottom="0cm" fo:line-height="0.494cm" fo:text-indent="-0.847cm" style:auto-text-indent="false"/>
    </style:style>
    <style:style style:name="P72" style:family="paragraph" style:parent-style-name="內文_20__28_Web_29_">
      <style:paragraph-properties fo:margin-left="0.868cm" fo:margin-right="0cm" fo:margin-top="0cm" fo:margin-bottom="0cm" fo:line-height="0.494cm" fo:text-indent="-0.868cm" style:auto-text-indent="false"/>
    </style:style>
    <style:style style:name="P73" style:family="paragraph">
      <style:paragraph-properties fo:text-align="center" style:writing-mode="lr-tb"/>
    </style:style>
    <style:style style:name="P74" style:family="paragraph">
      <style:paragraph-properties fo:line-height="0.26cm" fo:text-align="center" style:writing-mode="lr-tb"/>
    </style:style>
    <style:style style:name="P75" style:family="paragraph">
      <style:paragraph-properties fo:line-height="0.24cm" fo:text-align="center" style:writing-mode="lr-tb"/>
    </style:style>
    <style:style style:name="P76" style:family="paragraph">
      <style:paragraph-properties fo:margin-top="0.222cm" fo:margin-bottom="0cm" fo:line-height="0.26cm" fo:text-align="center" style:writing-mode="lr-tb"/>
    </style:style>
    <style:style style:name="P77" style:family="paragraph">
      <style:paragraph-properties style:writing-mode="lr-tb"/>
    </style:style>
    <style:style style:name="P78" style:family="paragraph">
      <style:paragraph-properties fo:margin-left="-0.105cm" fo:margin-right="-0.105cm" fo:line-height="0.24cm" fo:text-align="justify" fo:text-indent="0cm" style:writing-mode="lr-tb"/>
    </style:style>
    <style:style style:name="P79" style:family="paragraph">
      <style:paragraph-properties fo:margin-top="0.191cm" fo:margin-bottom="0cm" fo:line-height="0.26cm" fo:text-align="center" style:writing-mode="lr-tb"/>
    </style:style>
    <style:style style:name="P80" style:family="paragraph">
      <style:paragraph-properties fo:margin-top="0.191cm" fo:margin-bottom="0cm" fo:line-height="0.26cm" fo:text-align="justify" style:writing-mode="lr-tb"/>
    </style:style>
    <style:style style:name="P81" style:family="paragraph">
      <style:paragraph-properties fo:margin-left="0cm" fo:margin-right="0cm" fo:margin-top="0.191cm" fo:margin-bottom="0cm" fo:line-height="0.26cm" fo:text-align="justify" fo:text-indent="1.746cm" style:writing-mode="lr-tb"/>
    </style:style>
    <style:style style:name="P82" style:family="paragraph">
      <style:paragraph-properties fo:line-height="0.26cm" style:writing-mode="lr-tb"/>
    </style:style>
    <style:style style:name="P83" style:family="paragraph">
      <style:paragraph-properties fo:line-height="0.26cm" fo:text-align="justify" style:writing-mode="lr-tb"/>
    </style:style>
    <style:style style:name="P84" style:family="paragraph">
      <style:paragraph-properties fo:margin-top="0.159cm" fo:margin-bottom="0cm" fo:line-height="0.28cm" fo:text-align="center" style:writing-mode="lr-tb"/>
    </style:style>
    <style:style style:name="P85" style:family="paragraph">
      <style:paragraph-properties fo:line-height="0.28cm" fo:text-align="center" style:writing-mode="lr-tb"/>
    </style:style>
    <style:style style:name="P86" style:family="paragraph">
      <style:paragraph-properties fo:line-height="0.28cm" style:writing-mode="lr-tb"/>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font-size="14pt" style:text-underline-style="solid" style:text-underline-width="auto" style:text-underline-color="font-color" style:letter-kerning="true" style:font-size-asian="14pt" style:font-size-complex="14pt"/>
    </style:style>
    <style:style style:name="T15" style:family="text">
      <style:text-properties fo:font-size="14pt" style:text-underline-style="solid" style:text-underline-width="auto" style:text-underline-color="font-color" style:letter-kerning="true" style:font-size-asian="14pt" style:font-size-complex="14pt"/>
    </style:style>
    <style:style style:name="T16" style:family="text">
      <style:text-properties fo:font-size="14pt" style:text-underline-style="solid" style:text-underline-width="auto" style:text-underline-color="font-color" style:letter-kerning="true" style:font-name-asian="標楷體" style:font-size-asian="14pt" style:font-size-complex="14pt"/>
    </style:style>
    <style:style style:name="T17" style:family="text">
      <style:text-properties fo:font-size="14pt" style:text-underline-style="solid" style:text-underline-width="auto" style:text-underline-color="font-color" style:letter-kerning="true" style:font-name-asian="標楷體" style:font-size-asian="14pt" style:font-size-complex="14pt"/>
    </style:style>
    <style:style style:name="T18" style:family="text">
      <style:text-properties fo:font-size="14pt" style:letter-kerning="true" style:font-name-asian="標楷體" style:font-size-asian="14pt" style:font-size-complex="14pt"/>
    </style:style>
    <style:style style:name="T19" style:family="text">
      <style:text-properties fo:font-size="14pt" style:letter-kerning="true" style:font-name-asian="標楷體" style:font-size-asian="14pt"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style:font-name-asian="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副浡渀."/>
    </style:style>
    <style:style style:name="T31" style:family="text">
      <style:text-properties style:font-name="標楷體" style:font-name-asian="標楷體" style:font-name-complex="Arial"/>
    </style:style>
    <style:style style:name="T32" style:family="text">
      <style:text-properties style:font-name="標楷體" style:font-name-asian="標楷體" style:font-name-complex="Arial"/>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style:text-underline-style="solid" style:text-underline-width="auto" style:text-underline-color="font-color" style:font-name-asian="標楷體" style:font-name-complex="標楷體 副浡渀."/>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7" style:family="text">
      <style:text-properties style:font-name="標楷體" fo:letter-spacing="-0.035cm" style:font-name-asian="標楷體" style:font-name-complex="標楷體"/>
    </style:style>
    <style:style style:name="T38" style:family="text">
      <style:text-properties style:font-name="標楷體" fo:letter-spacing="-0.028cm" style:font-name-asian="標楷體" style:font-name-complex="標楷體" style:text-scale="90%" text:display="none"/>
    </style:style>
    <style:style style:name="T39"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40" style:family="text">
      <style:text-properties style:font-name="標楷體" fo:font-size="13pt" style:letter-kerning="true" style:font-name-asian="標楷體" style:font-size-asian="13pt" style:font-name-complex="標楷體" style:font-size-complex="13pt"/>
    </style:style>
    <style:style style:name="T41" style:family="text">
      <style:text-properties style:font-name="標楷體" fo:font-size="13pt" style:letter-kerning="true" style:font-name-asian="標楷體" style:font-size-asian="13pt" style:font-name-complex="Times New Roman" style:font-size-complex="13pt"/>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style:letter-kerning="true" style:font-name-asian="標楷體" style:font-name-complex="Times New Roman"/>
    </style:style>
    <style:style style:name="T45" style:family="text">
      <style:text-properties style:font-name="標楷體" style:letter-kerning="true" style:font-name-asian="標楷體" style:font-name-complex="Times New Roman"/>
    </style:style>
    <style:style style:name="T46" style:family="text">
      <style:text-properties style:font-name="標楷體" fo:font-size="12pt" style:font-name-asian="標楷體" style:font-size-asian="12pt" style:font-name-complex="標楷體" style:font-size-complex="12pt"/>
    </style:style>
    <style:style style:name="T47" style:family="text">
      <style:text-properties style:font-name="標楷體" fo:font-size="12pt" style:font-name-asian="標楷體" style:font-size-asian="12pt" style:font-name-complex="標楷體" style:font-size-complex="12pt"/>
    </style:style>
    <style:style style:name="T48" style:family="text">
      <style:text-properties style:font-name-asian="標楷體"/>
    </style:style>
    <style:style style:name="T49" style:family="text">
      <style:text-properties style:text-underline-style="solid" style:text-underline-width="auto" style:text-underline-color="font-color" style:font-name-asian="標楷體"/>
    </style:style>
    <style:style style:name="T50" style:family="text">
      <style:text-properties style:text-line-through-style="solid" style:font-name="標楷體" fo:font-size="14pt" style:font-name-asian="標楷體" style:font-size-asian="14pt" style:font-name-complex="標楷體" style:font-size-complex="14pt"/>
    </style:style>
    <style:style style:name="T51" style:family="text">
      <style:text-properties style:font-name="Times New Roman" fo:font-size="14pt" style:font-size-asian="14pt" style:font-size-complex="14pt"/>
    </style:style>
    <style:style style:name="T52" style:family="text">
      <style:text-properties style:font-name="Times New Roman" fo:font-size="14pt" style:font-size-asian="14pt" style:font-size-complex="14pt"/>
    </style:style>
    <style:style style:name="T53" style:family="text">
      <style:text-properties style:font-name="Times New Roman" fo:font-size="14pt" style:text-underline-style="solid" style:text-underline-width="auto" style:text-underline-color="font-color" style:font-size-asian="14pt" style:font-size-complex="14pt"/>
    </style:style>
    <style:style style:name="T54" style:family="text">
      <style:text-properties style:font-name="Times New Roman" fo:font-size="14pt" style:text-underline-style="solid" style:text-underline-width="auto" style:text-underline-color="font-color" style:font-size-asian="14pt" style:font-size-complex="14pt"/>
    </style:style>
    <style:style style:name="T55" style:family="text">
      <style:text-properties fo:color="#000000" style:font-name="標楷體" style:font-name-asian="標楷體" style:font-name-complex="標楷體"/>
    </style:style>
    <style:style style:name="T56" style:family="text">
      <style:text-properties fo:color="#000000" style:font-name="標楷體" style:font-name-asian="標楷體" style:font-name-complex="標楷體"/>
    </style:style>
    <style:style style:name="T57" style:family="text">
      <style:text-properties fo:color="#000000" style:font-name="標楷體" fo:font-size="16pt" style:letter-kerning="true" style:font-name-asian="標楷體" style:font-size-asian="16pt" style:font-name-complex="標楷體" style:font-size-complex="16pt"/>
    </style:style>
    <style:style style:name="T58" style:family="text">
      <style:text-properties fo:color="#000000" style:font-name="標楷體" fo:font-size="16pt" style:letter-kerning="true" style:font-name-asian="標楷體" style:font-size-asian="16pt" style:font-name-complex="標楷體" style:font-size-complex="16pt"/>
    </style:style>
    <style:style style:name="T59"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60" style:family="text">
      <style:text-properties fo:color="#000000" style:font-name="標楷體" fo:font-size="13pt" style:letter-kerning="true" style:font-name-asian="標楷體" style:font-size-asian="13pt" style:font-name-complex="標楷體" style:font-size-complex="13pt"/>
    </style:style>
    <style:style style:name="T61" style:family="text">
      <style:text-properties fo:color="#000000" style:font-name="標楷體" fo:font-size="13pt" style:letter-kerning="true" style:font-name-asian="標楷體" style:font-size-asian="13pt" style:font-name-complex="標楷體" style:font-size-complex="13pt"/>
    </style:style>
    <style:style style:name="T62" style:family="text">
      <style:text-properties style:font-name="Arial" style:text-underline-style="solid" style:text-underline-width="auto" style:text-underline-color="font-color" style:font-name-asian="標楷體" style:font-name-complex="Arial"/>
    </style:style>
    <style:style style:name="T63" style:family="text">
      <style:text-properties style:font-name="Arial" style:font-name-asian="標楷體" style:font-name-complex="Arial"/>
    </style:style>
    <style:style style:name="T6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5"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6" style:family="text">
      <style:text-properties style:use-window-font-color="true"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6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68" style:family="text">
      <style:text-properties fo:color="#00000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69" style:family="text">
      <style:text-properties style:use-window-font-color="true" style:font-name="Times New Roman"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70" style:family="text">
      <style:text-properties style:use-window-font-color="true" style:font-name="Times New Roman" fo:font-size="12pt" fo:language="en" fo:country="US" style:text-underline-style="solid" style:text-underline-width="auto" style:text-underline-color="font-color" style:letter-kerning="true" style:font-name-asian="標楷體" style:font-size-asian="12pt" style:language-asian="zh" style:country-asian="TW" style:font-name-complex="Times New Roman" style:font-size-complex="12pt" style:language-complex="ar" style:country-complex="SA"/>
    </style:style>
    <style:style style:name="T7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2"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73" style:family="text">
      <style:text-properties style:use-window-font-color="true"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74"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0"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20">衛生福利部國家中醫藥研究所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5">DQ07</text:p>
          </table:table-cell>
        </table:table-row>
        <table:table-row table:style-name="表格1.1">
          <table:table-cell table:style-name="表格1.A1" office:value-type="string">
            <text:p text:style-name="P4">項目名稱</text:p>
          </table:table-cell>
          <table:table-cell table:style-name="表格1.B1" office:value-type="string">
            <text:p text:style-name="P1"><text:span text:style-name="T6">各機關收入</text:span><text:span text:style-name="T6">事</text:span><text:span text:style-name="T6">項</text:span><text:span text:style-name="T6">審核</text:span><text:span text:style-name="T6">作業</text:span><text:span text:style-name="T6">（</text:span><text:span text:style-name="T6">含國庫代收、自行收納及國庫</text:span><text:span text:style-name="T6">收</text:span><text:span text:style-name="T6">入退還</text:span><text:span text:style-name="T6">）</text:span></text:p>
          </table:table-cell>
        </table:table-row>
        <table:table-row table:style-name="表格1.1">
          <table:table-cell table:style-name="表格1.A1" office:value-type="string">
            <text:p text:style-name="P2"><text:span text:style-name="T1">承辦</text:span><text:span text:style-name="T1">單位</text:span></text:p>
          </table:table-cell>
          <table:table-cell table:style-name="表格1.B1" office:value-type="string">
            <text:p text:style-name="P7">主計機構</text:p>
          </table:table-cell>
        </table:table-row>
        <table:table-row table:style-name="表格1.1">
          <table:table-cell table:style-name="表格1.A1" office:value-type="string">
            <text:p text:style-name="P2"><text:span text:style-name="T1">作業程序</text:span><text:span text:style-name="T1">說明</text:span></text:p>
          </table:table-cell>
          <table:table-cell table:style-name="表格1.B1" office:value-type="string">
            <text:p text:style-name="P48"><text:span text:style-name="T1">一、歲入委由國庫代庫機構代收納庫</text:span><text:span text:style-name="T1">作業</text:span></text:p>
            <text:p text:style-name="P23"><text:span text:style-name="T22">（一）代庫機構收取歲入款項，</text:span><text:span text:style-name="T24">應</text:span><text:span text:style-name="T22">將繳款書及收款資料送</text:span><text:span text:style-name="T24">達</text:span><text:span text:style-name="T22">機關</text:span><text:span text:style-name="T22">。如收入款項為</text:span><text:span text:style-name="T22">存入機關專戶</text:span><text:span text:style-name="T22">者</text:span><text:span text:style-name="T22">，</text:span><text:span text:style-name="T22">則於審核確為機關歲入時，由機關辦理繳庫事宜</text:span><text:span text:style-name="T22">。</text:span></text:p>
            <text:p text:style-name="P23"><text:span text:style-name="T22">（二）</text:span><text:span text:style-name="T24">主辦</text:span><text:span text:style-name="T22">單位將收到之繳款書及其他相關原始憑證黏貼於黏存單，</text:span><text:span text:style-name="T24">載明收入性質經</text:span><text:span text:style-name="T12">機關首長或授權代簽人</text:span><text:span text:style-name="T12">核</text:span><text:span text:style-name="T24">准後</text:span><text:span text:style-name="T22">送出納</text:span><text:span text:style-name="T24">管理</text:span><text:span text:style-name="T22">單位。</text:span></text:p>
            <text:p text:style-name="P23"><text:span text:style-name="T22">（</text:span><text:span text:style-name="T22">三</text:span><text:span text:style-name="T22">）出納</text:span><text:span text:style-name="T24">管理</text:span><text:span text:style-name="T22">單位複核黏存單</text:span><text:span text:style-name="T24">所列數額，應與代庫機構所提供收款報表金額</text:span><text:span text:style-name="T22">無誤並核章後</text:span><text:span text:style-name="T24">，</text:span><text:span text:style-name="T22">送</text:span><text:span text:style-name="T22">主計機構</text:span><text:span text:style-name="T24">審核</text:span><text:span text:style-name="T22">。</text:span></text:p>
            <text:p text:style-name="P53"><text:span text:style-name="T51">（</text:span><text:span text:style-name="T51">四</text:span><text:span text:style-name="T51">）</text:span><text:span text:style-name="T4">主計機構</text:span><text:span text:style-name="T51">審核黏存單</text:span><text:span text:style-name="T53">應符合相關規定如下列事項後，</text:span><text:span text:style-name="T51">據以編製傳票</text:span><text:span text:style-name="T51">，</text:span><text:span text:style-name="T10">倘有不合規定者，則請主辦單位更正：</text:span></text:p>
            <text:p text:style-name="P54"><text:span text:style-name="T10">1、黏存單所</text:span><text:span text:style-name="T53">列金額與</text:span><text:span text:style-name="T53">繳款書等原始憑證</text:span><text:span text:style-name="T53">明細應相符。</text:span></text:p>
            <text:p text:style-name="P54"><text:span text:style-name="T10">2、記載</text:span><text:span text:style-name="T53">會計科目與收繳歲入內容應一致</text:span><text:span text:style-name="T53">。</text:span></text:p>
            <text:p text:style-name="P48"><text:span text:style-name="T1">二、機關自行收納</text:span><text:span text:style-name="T1">收</text:span><text:span text:style-name="T1">入</text:span><text:span text:style-name="T1">作業</text:span></text:p>
            <text:p text:style-name="P49"><text:span text:style-name="T6">（</text:span><text:span text:style-name="T6">一）出納</text:span><text:span text:style-name="T12">管理</text:span><text:span text:style-name="T6">單位收納各項收入款項並開立收款收據，</text:span><text:span text:style-name="T6">並將收據及相關原始憑證</text:span><text:span text:style-name="T12">於當日或翌日上午前</text:span><text:span text:style-name="T6">送</text:span><text:span text:style-name="T22">主計機構</text:span><text:span text:style-name="T6">。</text:span></text:p>
            <text:p text:style-name="P49"><text:span text:style-name="T6">（二）</text:span><text:span text:style-name="T22">主計機構</text:span><text:span text:style-name="T22">審核</text:span><text:span text:style-name="T22">相關原始憑證是否符合規定，如符合規定，則</text:span><text:span text:style-name="T22">編製記帳憑證</text:span><text:span text:style-name="T22">，其中：</text:span></text:p>
            <text:p text:style-name="P50"><text:span text:style-name="T22">1、</text:span><text:span text:style-name="T22">收入款項如屬</text:span><text:span text:style-name="T22">歲入款項者</text:span><text:span text:style-name="T22">，</text:span><text:span text:style-name="T22">即開立收入傳票存入機關專戶，另同時開立支出傳票繳交國庫。但當事人如以現金或支票等繳納，出納</text:span><text:span text:style-name="T24">管理</text:span><text:span text:style-name="T22">單位得逕繳交國庫。</text:span></text:p>
            <text:p text:style-name="P50"><text:span text:style-name="T22">2、</text:span><text:span text:style-name="T22">收入款項</text:span><text:span text:style-name="T22">如非歲入款項（如代收款項），則應存入機關專戶或國庫存款戶，僅開立收入傳票。</text:span></text:p>
            <text:p text:style-name="P49"><text:span text:style-name="T22">（三）相關</text:span><text:span text:style-name="T22">記帳憑證送請主辦會計及機關首長或授權代簽人簽核</text:span><text:span text:style-name="T22">後，主計機構</text:span><text:span text:style-name="T22">依記帳憑證辦理收據銷號作業，並按月追蹤收據未銷號情形。</text:span><text:span text:style-name="T24">對於</text:span><text:span text:style-name="T16">收據使用單位所送已開立收據，</text:span><text:span text:style-name="T16">應</text:span><text:span text:style-name="T16">按編號順序開立</text:span><text:span text:style-name="T16">，並設置自行收納款項收據紀錄卡</text:span><text:span text:style-name="T16">，如屬作廢之收據，</text:span><text:span text:style-name="T16">應</text:span><text:span text:style-name="T16">截角作廢。</text:span><text:span text:style-name="T16">主計機構應</text:span><text:span text:style-name="T16">保管空白收據，並設置自行收納款項收據領用紀錄卡，不定期抽查領用情形。</text:span></text:p>
            <text:p text:style-name="P49"><text:span text:style-name="T22">（</text:span><text:span text:style-name="T22">四</text:span><text:span text:style-name="T22">）完成簽核之記帳憑證</text:span><text:span text:style-name="T22">，</text:span><text:span text:style-name="T22">由出納</text:span><text:span text:style-name="T24">管理</text:span><text:span text:style-name="T22">單位根據</text:span><text:span text:style-name="T22">主計機構</text:span><text:span text:style-name="T22">編製之</text:span><text:soft-page-break/><text:span text:style-name="T22">支出傳票開立國庫專戶存款支票用印後解繳國庫。出納</text:span><text:span text:style-name="T24">管理</text:span><text:span text:style-name="T22">單位將收入傳票及支出傳票金額登錄於現金</text:span><text:span text:style-name="T24">出納</text:span><text:span text:style-name="T22">備查簿，並編製現金結存表</text:span><text:span text:style-name="T22">後，送主計機構</text:span><text:span text:style-name="T22">。</text:span></text:p>
            <text:p text:style-name="P55"><text:span text:style-name="T4">（</text:span><text:span text:style-name="T4">五</text:span><text:span text:style-name="T4">）</text:span><text:span text:style-name="T4">主計機構</text:span><text:span text:style-name="T4">依出納</text:span><text:span text:style-name="T10">管理</text:span><text:span text:style-name="T4">單位已執行之記帳憑證</text:span><text:span text:style-name="T4">辦理過帳作業</text:span><text:span text:style-name="T10">，並</text:span><text:span text:style-name="T14">核對出納管理單位所送現金結存日報表每日自行收取之款項與當日開立之收據金額</text:span><text:span text:style-name="T14">應一致</text:span><text:span text:style-name="T14">，解繳國庫之金額與繳款書金額相符</text:span><text:span text:style-name="T10">。</text:span></text:p>
            <text:p text:style-name="P3"><text:span text:style-name="T1">三、國庫</text:span><text:span text:style-name="T1">收入</text:span><text:span text:style-name="T1">退還之作業</text:span></text:p>
            <text:p text:style-name="P24"><text:span text:style-name="T6">（一）</text:span><text:span text:style-name="T24">主辦</text:span><text:span text:style-name="T6">單位依法令規定、錯誤或其他原因簽報辦理收入退還</text:span><text:span text:style-name="T6">，並簽會</text:span><text:span text:style-name="T22">主計機構</text:span><text:span text:style-name="T6">。</text:span></text:p>
            <text:p text:style-name="P51"><text:span text:style-name="T6">（二）</text:span><text:span text:style-name="T22">主計機構</text:span><text:span text:style-name="T6">審核收入退還之原因是否符合規定及預算科目是否</text:span><text:span text:style-name="T6">為原繳庫科目後，續</text:span><text:span text:style-name="T6">將簽呈送請機關首長或授權代簽人</text:span><text:span text:style-name="T6">核示後，送回</text:span><text:span text:style-name="T24">主辦</text:span><text:span text:style-name="T6">單位</text:span><text:span text:style-name="T6">。</text:span></text:p>
            <text:p text:style-name="P52"><text:span text:style-name="T22">（</text:span><text:span text:style-name="T22">三</text:span><text:span text:style-name="T22">）</text:span><text:span text:style-name="T24">主辦</text:span><text:span text:style-name="T22">單位將原始憑證黏貼於黏存單並核章</text:span><text:span text:style-name="T22">後，主計機構</text:span><text:span text:style-name="T22">審核黏存單所附相關憑證</text:span><text:span text:style-name="T22">是否符合規定，如符合規定</text:span><text:span text:style-name="T22">，</text:span><text:span text:style-name="T22">則</text:span><text:span text:style-name="T22">據以編製傳票</text:span><text:span text:style-name="T22">後，將傳票送出納</text:span><text:span text:style-name="T24">管理</text:span><text:span text:style-name="T22">單位</text:span><text:span text:style-name="T22">。</text:span></text:p>
            <text:p text:style-name="P25"><text:span text:style-name="T6">（</text:span><text:span text:style-name="T6">四</text:span><text:span text:style-name="T6">）出納</text:span><text:span text:style-name="T12">管理</text:span><text:span text:style-name="T6">單位</text:span><text:span text:style-name="T6">依據傳票</text:span><text:span text:style-name="T6">填具收入退還書送機關首長、主辦會計及主辦出納核章</text:span><text:span text:style-name="T6">後，</text:span><text:span text:style-name="T6">取回蓋有代庫戳記之收入退還書並黏貼於黏存單送</text:span><text:span text:style-name="T22">主計機構</text:span><text:span text:style-name="T6">審核。</text:span></text:p>
            <text:p text:style-name="P56"><text:span text:style-name="T51">（</text:span><text:span text:style-name="T51">五</text:span><text:span text:style-name="T51">）</text:span><text:span text:style-name="T4">主計機構</text:span><text:span text:style-name="T51">對於出納</text:span><text:span text:style-name="T53">管理</text:span><text:span text:style-name="T51">單位送回執行完竣之傳票及憑證應複核黏存單上是否附有蓋代庫戳記之收入退還書等。</text:span></text:p>
          </table:table-cell>
        </table:table-row>
        <table:table-row table:style-name="表格1.1">
          <table:table-cell table:style-name="表格1.A1" office:value-type="string">
            <text:p text:style-name="P4">控制重點</text:p>
          </table:table-cell>
          <table:table-cell table:style-name="表格1.B1" office:value-type="string">
            <text:p text:style-name="P26"><text:span text:style-name="T18">一、</text:span><text:span text:style-name="T18">對於收據使用單位所送已開立收據，</text:span><text:span text:style-name="T16">是否</text:span><text:span text:style-name="T18">按編號順序開立，如屬作廢之收據，</text:span><text:span text:style-name="T16">是否</text:span><text:span text:style-name="T18">已截角作廢。</text:span></text:p>
            <text:p text:style-name="P26"><text:span text:style-name="T18">二、</text:span><text:span text:style-name="T24">主計機構</text:span><text:span text:style-name="T18">保管</text:span><text:span text:style-name="T16">之</text:span><text:span text:style-name="T18">空白收據，</text:span><text:span text:style-name="T16">是否</text:span><text:span text:style-name="T18">設置自行收納款項收據領用紀錄卡，不定期抽查領用情形。</text:span></text:p>
            <text:p text:style-name="P26"><text:span text:style-name="T18">三、</text:span><text:span text:style-name="T18">出納</text:span><text:span text:style-name="T16">管理</text:span><text:span text:style-name="T18">單位所送現金結存日報表每日自行收取之款項與當日開立之收據金額</text:span><text:span text:style-name="T16">是否一致</text:span><text:span text:style-name="T18">，解繳國庫之金額與繳款書金額</text:span><text:span text:style-name="T16">是否</text:span><text:span text:style-name="T18">相符。</text:span></text:p>
            <text:p text:style-name="P26"><text:span text:style-name="T18">四、</text:span><text:span text:style-name="T24">主辦</text:span><text:span text:style-name="T18">單位依法令規定、錯誤或其他原因需辦理收入退還，</text:span><text:span text:style-name="T16">是否</text:span><text:span text:style-name="T18">檢附相關證明文件足資證明確曾有繳款之情形。</text:span></text:p>
            <text:p text:style-name="P26"><text:span text:style-name="T18">五、</text:span><text:span text:style-name="T18">申請</text:span><text:span text:style-name="T18">收</text:span><text:span text:style-name="T18">入退還案件</text:span><text:span text:style-name="T16">是否</text:span><text:span text:style-name="T18">簽</text:span><text:span text:style-name="T18">奉核准</text:span><text:span text:style-name="T18">。</text:span></text:p>
          </table:table-cell>
        </table:table-row>
        <table:table-row table:style-name="表格1.1">
          <table:table-cell table:style-name="表格1.A1" office:value-type="string">
            <text:p text:style-name="P4">法令依據</text:p>
          </table:table-cell>
          <table:table-cell table:style-name="表格1.B1" office:value-type="string">
            <text:p text:style-name="P27"><text:span text:style-name="T6">一、會計法</text:span><text:span text:style-name="T6">（100.5.18）</text:span></text:p>
            <text:p text:style-name="P27"><text:span text:style-name="T6">二、決算法</text:span><text:span text:style-name="T6">（100.5.25）</text:span></text:p>
            <text:p text:style-name="P27"><text:span text:style-name="T6">三、審計法</text:span><text:span text:style-name="T6">（</text:span><text:span text:style-name="T12">104.6.17</text:span><text:span text:style-name="T6">）</text:span></text:p>
            <text:p text:style-name="P27"><text:span text:style-name="T6">四、國庫法</text:span><text:span text:style-name="T6">（91.5.15）</text:span></text:p>
            <text:p text:style-name="P27"><text:span text:style-name="T6">五、國庫收入退還支出收回處理辦法</text:span><text:span text:style-name="T6">（103.7.29）</text:span></text:p>
            <text:p text:style-name="P27"><text:soft-page-break/><text:span text:style-name="T6">六、國庫法施行細則</text:span><text:span text:style-name="T6">（89.3.2）</text:span></text:p>
            <text:p text:style-name="P27"><text:span text:style-name="T6">七、審計法施行細則</text:span><text:span text:style-name="T6">（88.5.24）</text:span></text:p>
            <text:p text:style-name="P27"><text:span text:style-name="T6">八、內部審核處理準則</text:span><text:span text:style-name="T6">（99.7.7）</text:span></text:p>
            <text:p text:style-name="P27"><text:span text:style-name="T6">九、普通公務單位會計制度之一致規定</text:span><text:span text:style-name="T6">（101.10.1）</text:span></text:p>
            <text:p text:style-name="P27"><text:span text:style-name="T6">十、各機關單位預算財務收支處理注意事項</text:span><text:span text:style-name="T6">（</text:span><text:span text:style-name="T12">103.12.23</text:span><text:span text:style-name="T6">）</text:span></text:p>
            <text:p text:style-name="P27"><text:span text:style-name="T6">十一、出納管理手冊</text:span><text:span text:style-name="T6">（102.2.23）</text:span></text:p>
            <text:p text:style-name="P27"><text:span text:style-name="T12">十二、</text:span><text:a xlink:type="simple" xlink:href="http://law.moj.gov.tw/LawClass/LawContent.aspx?PCODE=G0320030" text:style-name="Internet_20_link" text:visited-style-name="Visited_20_Internet_20_Link"><text:span text:style-name="T12">各級公庫代理銀行代辦機構及代收稅款機構稅款解繳作業辦法</text:span></text:a><text:span text:style-name="T12">（101.8.17）</text:span></text:p>
            <text:p text:style-name="P27"><text:span text:style-name="T12">十三、</text:span><text:span text:style-name="T12">代庫機構辦理國庫收付事務要點</text:span><text:span text:style-name="T12">（103.6.16）</text:span></text:p>
          </table:table-cell>
        </table:table-row>
        <table:table-row table:style-name="表格1.1">
          <table:table-cell table:style-name="表格1.A1" office:value-type="string">
            <text:p text:style-name="P4">使用表單</text:p>
          </table:table-cell>
          <table:table-cell table:style-name="表格1.B1" office:value-type="string">
            <text:p text:style-name="P1"><text:span text:style-name="T6">一、繳款書</text:span></text:p>
            <text:p text:style-name="P1"><text:span text:style-name="T6">二、收款收據</text:span></text:p>
            <text:p text:style-name="P1"><text:span text:style-name="T6">三、</text:span><text:span text:style-name="T6">收入款項通知單</text:span></text:p>
            <text:p text:style-name="P6">四、黏存單</text:p>
            <text:p text:style-name="P1"><text:span text:style-name="T6">五、收入傳票</text:span></text:p>
            <text:p text:style-name="P1"><text:span text:style-name="T6">六、支出傳票</text:span></text:p>
            <text:p text:style-name="P1"><text:span text:style-name="T6">七、記帳憑證</text:span></text:p>
            <text:p text:style-name="P1"><text:span text:style-name="T6">八、收入退還書</text:span></text:p>
            <text:p text:style-name="P1"><text:span text:style-name="T6">九、現金結存表</text:span></text:p>
          </table:table-cell>
        </table:table-row>
      </table:table>
      <text:p text:style-name="P16"/>
      <text:p text:style-name="P30"><text:span text:style-name="T20">衛生福利部國家中醫藥研究所 作業流程圖</text:span></text:p>
      <text:p text:style-name="P31"><text:span text:style-name="T20">收入事項審核作業(含國庫代收、自行收納及國庫收入退還)</text:span></text:p>
      <text:p text:style-name="P18"><draw:frame draw:style-name="fr1" draw:name="框架1" text:anchor-type="char" svg:x="0.48cm" svg:y="-2.565cm" svg:width="1.64cm" svg:height="0.875cm" draw:z-index="99"><draw:text-box><text:p text:style-name="P17">DQ07</text:p></draw:text-box></draw:frame><draw:custom-shape text:anchor-type="char" draw:z-index="25" draw:style-name="gr3" draw:text-style-name="P74" svg:width="2.759cm" svg:height="1.08cm" svg:x="8.52cm" svg:y="0.589cm"><text:p text:style-name="P74"><text:span text:style-name="T64">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span text:style-name="T26">一、歲入委由國庫代庫機構代收納庫作業</text:span></text:p>
      <text:p text:style-name="P10"><draw:line text:anchor-type="char" draw:z-index="89" draw:style-name="gr9" draw:text-style-name="P73" svg:x1="6.909cm" svg:y1="2.813cm" svg:x2="13.215cm" svg:y2="2.808cm"><text:p/></draw:line><draw:frame draw:style-name="fr3" draw:name="框架4" text:anchor-type="char" svg:x="6.874cm" svg:y="1.677cm" svg:width="6.378cm" svg:height="1.84cm" draw:z-index="88"><draw:text-box><text:p text:style-name="P32"><text:span text:style-name="T55">收取歲入款項，將繳款書及</text:span></text:p><text:p text:style-name="P33">收款資料送機關</text:p><text:p text:style-name="P37">代庫機構</text:p></draw:text-box></draw:frame><draw:g text:anchor-type="char" draw:z-index="36" draw:style-name="gr5"><draw:frame draw:style-name="gr6" draw:text-style-name="P80" svg:width="6.349cm" svg:height="2.052cm" svg:x="6.844cm" svg:y="9.246cm"><draw:text-box><text:p text:style-name="P80"><text:span text:style-name="T64">審核黏存單所附相關收據及繳款書等原始憑證</text:span></text:p><text:p text:style-name="P81"><text:span text:style-name="T72"><text:s text:c="2"/></text:span><text:span text:style-name="T72">主計機構</text:span></text:p><text:p text:style-name="P79"><text:span text:style-name="T64"/></text:p></draw:text-box></draw:frame><draw:line draw:style-name="gr7" draw:text-style-name="P73" svg:x1="6.851cm" svg:y1="10.623cm" svg:x2="13.157cm" svg:y2="10.609cm"><text:p/></draw:line></draw:g><draw:line text:anchor-type="char" draw:z-index="27" draw:style-name="gr1" draw:text-style-name="P73" svg:x1="15.717cm" svg:y1="3.912cm" svg:x2="9.94cm" svg:y2="3.912cm"><text:p/></draw:line><draw:line text:anchor-type="char" draw:z-index="26" draw:style-name="gr2" draw:text-style-name="P73" svg:x1="15.72cm" svg:y1="12.529cm" svg:x2="15.72cm" svg:y2="3.928cm"><text:p/></draw:line><draw:line text:anchor-type="char" draw:z-index="28" draw:style-name="gr1" draw:text-style-name="P73" svg:x1="15.711cm" svg:y1="6.923cm" svg:x2="9.962cm" svg:y2="6.923cm"><text:p/></draw:line><draw:custom-shape text:anchor-type="char" draw:z-index="42" draw:style-name="gr3" draw:text-style-name="P73" svg:width="2.446cm" svg:height="1.084cm" svg:x="8.811cm" svg:y="15.602cm"><text:p text:style-name="P73"><text:span text:style-name="T6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41" draw:style-name="gr3" draw:text-style-name="P73" svg:width="4.001cm" svg:height="1.101cm" svg:x="7.929cm" svg:y="13.899cm"><text:p text:style-name="P73"><text:span text:style-name="T64">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fr2" draw:name="框架2" text:anchor-type="char" svg:x="12.658cm" svg:y="11.696cm" svg:width="0.953cm" svg:height="0.794cm" draw:z-index="40"><draw:text-box><text:p text:style-name="P8">否</text:p></draw:text-box></draw:frame><draw:frame draw:style-name="fr2" draw:name="框架3" text:anchor-type="char" svg:x="10.056cm" svg:y="13.016cm" svg:width="0.953cm" svg:height="0.84cm" draw:z-index="38"><draw:text-box><text:p text:style-name="P8">是</text:p></draw:text-box></draw:frame><draw:line text:anchor-type="char" draw:z-index="37" draw:style-name="gr1" draw:text-style-name="P73" svg:x1="9.985cm" svg:y1="11.299cm" svg:x2="9.985cm" svg:y2="11.899cm"><text:p/></draw:line><draw:line text:anchor-type="char" draw:z-index="35" draw:style-name="gr1" draw:text-style-name="P73" svg:x1="9.973cm" svg:y1="8.654cm" svg:x2="9.973cm" svg:y2="9.254cm"><text:p/></draw:line><draw:g text:anchor-type="char" draw:z-index="34" draw:style-name="gr5"><draw:frame draw:style-name="gr6" draw:text-style-name="P78" svg:width="6.349cm" svg:height="2.319cm" svg:x="6.844cm" svg:y="4.314cm"><draw:text-box><text:p text:style-name="P78"><text:span text:style-name="T65">將</text:span><text:span text:style-name="T65">收</text:span><text:span text:style-name="T65">到</text:span><text:span text:style-name="T65">之</text:span><text:span text:style-name="T65">繳</text:span><text:span text:style-name="T65">款</text:span><text:span text:style-name="T65">書</text:span><text:span text:style-name="T65">及</text:span><text:span text:style-name="T65">其</text:span><text:span text:style-name="T65">他</text:span><text:span text:style-name="T65">相</text:span><text:span text:style-name="T65">關</text:span><text:span text:style-name="T65">原</text:span><text:span text:style-name="T65">始</text:span><text:span text:style-name="T65">憑</text:span><text:span text:style-name="T65">證</text:span><text:span text:style-name="T65">黏</text:span><text:span text:style-name="T65">貼</text:span><text:span text:style-name="T65">於</text:span><text:span text:style-name="T65">黏</text:span><text:span text:style-name="T65">存</text:span><text:span text:style-name="T65">單</text:span><text:span text:style-name="T68">，</text:span><text:span text:style-name="T66">載</text:span><text:span text:style-name="T66">明</text:span><text:span text:style-name="T66">收</text:span><text:span text:style-name="T66">入</text:span><text:span text:style-name="T66">性</text:span><text:span text:style-name="T66">質</text:span><text:span text:style-name="T66">經</text:span><text:span text:style-name="T69">機</text:span><text:span text:style-name="T69">關</text:span><text:span text:style-name="T69">首</text:span><text:span text:style-name="T69">長</text:span><text:span text:style-name="T69">或</text:span><text:span text:style-name="T69">授</text:span><text:span text:style-name="T69">權</text:span><text:span text:style-name="T69">代</text:span><text:span text:style-name="T69">簽</text:span><text:span text:style-name="T69">人</text:span><text:span text:style-name="T69">核</text:span><text:span text:style-name="T66">准</text:span></text:p><text:p text:style-name="P79"><text:span text:style-name="T70">主辦</text:span><text:span text:style-name="T71">單位</text:span></text:p><text:p text:style-name="P79"><text:span text:style-name="T64"/></text:p></draw:text-box></draw:frame><draw:line draw:style-name="gr7" draw:text-style-name="P73" svg:x1="6.883cm" svg:y1="5.852cm" svg:x2="13.189cm" svg:y2="5.838cm"><text:p/></draw:line></draw:g><draw:line text:anchor-type="char" draw:z-index="33" draw:style-name="gr1" draw:text-style-name="P73" svg:x1="10.033cm" svg:y1="14.944cm" svg:x2="10.033cm" svg:y2="15.595cm"><text:p/></draw:line><draw:line text:anchor-type="char" draw:z-index="32" draw:style-name="gr1" draw:text-style-name="P73" svg:x1="9.991cm" svg:y1="13.249cm" svg:x2="9.991cm" svg:y2="13.909cm"><text:p/></draw:line><draw:g text:anchor-type="char" draw:z-index="31" draw:style-name="gr5"><draw:frame draw:style-name="gr6" draw:text-style-name="P75" svg:width="6.345cm" svg:height="1.373cm" svg:x="6.846cm" svg:y="7.278cm"><draw:text-box><text:p text:style-name="P75"><text:span text:style-name="T65">複核無誤並核章</text:span></text:p><text:p text:style-name="P76"><text:span text:style-name="T64">出納</text:span><text:span text:style-name="T66">管理</text:span><text:span text:style-name="T64">單位</text:span></text:p><text:p text:style-name="P76"><text:span text:style-name="T64">會計單位</text:span></text:p><text:p text:style-name="P77"><text:span text:style-name="T67"/></text:p></draw:text-box></draw:frame><draw:line draw:style-name="gr7" draw:text-style-name="P73" svg:x1="6.844cm" svg:y1="7.959cm" svg:x2="13.178cm" svg:y2="7.982cm"><text:p/></draw:line></draw:g><draw:custom-shape text:anchor-type="char" draw:z-index="30" draw:style-name="gr3" draw:text-style-name="P73" svg:width="5.716cm" svg:height="1.313cm" svg:x="7.116cm" svg:y="11.906cm"><text:p text:style-name="P73"><text:span text:style-name="T64">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29" draw:style-name="gr1" draw:text-style-name="P73" svg:x1="9.945cm" svg:y1="6.673cm" svg:x2="9.945cm" svg:y2="7.273cm"><text:p/></draw:line><draw:line text:anchor-type="char" draw:z-index="90" draw:style-name="gr1" draw:text-style-name="P73" svg:x1="9.932cm" svg:y1="3.48cm" svg:x2="9.936cm" svg:y2="4.311cm"><text:p/></draw:line><draw:line text:anchor-type="char" draw:z-index="91" draw:style-name="gr1" draw:text-style-name="P73" svg:x1="9.932cm" svg:y1="1.069cm" svg:x2="9.932cm" svg:y2="1.72cm"><text:p/></draw:lin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0"><draw:line text:anchor-type="char" draw:z-index="39" draw:style-name="gr2" draw:text-style-name="P73" svg:x1="12.7cm" svg:y1="0.199cm" svg:x2="15.72cm" svg:y2="0.199cm"><text:p/></draw:lin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9"/>
      <text:p text:style-name="P29"><text:span text:style-name="T26">二、機關自行收納收入作業</text:span></text:p>
      <text:p text:style-name="P40"><draw:line text:anchor-type="char" draw:z-index="15" draw:style-name="gr1" draw:text-style-name="P73" svg:x1="9.638cm" svg:y1="1.117cm" svg:x2="9.638cm" svg:y2="1.667cm"><text:p/></draw:line><draw:custom-shape text:anchor-type="char" draw:z-index="14" draw:style-name="gr3" draw:text-style-name="P74" svg:width="2.759cm" svg:height="1.08cm" svg:x="8.255cm" svg:y="0cm"><text:p text:style-name="P74"><text:span text:style-name="T64">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20"><draw:line text:anchor-type="char" draw:z-index="20" draw:style-name="gr2" draw:text-style-name="P73" svg:x1="5.39cm" svg:y1="0.076cm" svg:x2="5.39cm" svg:y2="5.715cm"><text:p/></draw:line><draw:line text:anchor-type="char" draw:z-index="21" draw:style-name="gr4" draw:text-style-name="P73" svg:x1="9.623cm" svg:y1="0.042cm" svg:x2="5.413cm" svg:y2="0.042cm"><text:p/></draw:line><draw:frame draw:style-name="fr1" draw:name="框架5" text:anchor-type="char" svg:x="6.957cm" svg:y="0.388cm" svg:width="5.431cm" svg:height="2.085cm" draw:z-index="22"><draw:text-box><text:p text:style-name="P34"><text:span text:style-name="T48">開立收款收據或自行收納統一收據（註一）</text:span></text:p><text:p text:style-name="P35"><text:span text:style-name="T48">出納</text:span><text:span text:style-name="T49">管理</text:span><text:span text:style-name="T48">單位</text:span></text:p></draw:text-box></draw:frame></text:p>
      <text:p text:style-name="Standard"/>
      <text:p text:style-name="P20"><draw:line text:anchor-type="char" draw:z-index="23" draw:style-name="gr2" draw:text-style-name="P73" svg:x1="6.997cm" svg:y1="0.487cm" svg:x2="12.327cm" svg:y2="0.487cm"><text:p/></draw:line></text:p>
      <text:p text:style-name="P11"><draw:line text:anchor-type="char" draw:z-index="16" draw:style-name="gr1" draw:text-style-name="P73" svg:x1="9.696cm" svg:y1="0.561cm" svg:x2="9.696cm" svg:y2="1.212cm"><text:p/></draw:line></text:p>
      <text:p text:style-name="P20"><draw:g text:anchor-type="char" draw:z-index="96" draw:style-name="gr5"><draw:frame draw:style-name="gr6" draw:text-style-name="P85" svg:width="5.448cm" svg:height="1.34cm" svg:x="6.96cm" svg:y="0.577cm"><draw:text-box><text:p text:style-name="P85"><text:span text:style-name="T74">審核收據等原始憑證</text:span></text:p><text:p text:style-name="P85"><text:span text:style-name="T72">主計機構</text:span></text:p><text:p text:style-name="P85"><text:span text:style-name="T67"/></text:p></draw:text-box></draw:frame><draw:line draw:style-name="gr7" draw:text-style-name="P73" svg:x1="6.965cm" svg:y1="1.316cm" svg:x2="12.389cm" svg:y2="1.293cm"><text:p/></draw:line></draw:g></text:p>
      <text:p text:style-name="Standard"/>
      <text:p text:style-name="P20"><draw:line text:anchor-type="char" draw:z-index="10" draw:style-name="gr1" draw:text-style-name="P73" svg:x1="9.7cm" svg:y1="0.531cm" svg:x2="9.7cm" svg:y2="1.182cm"><text:p/></draw:line></text:p>
      <text:p text:style-name="P20"><draw:custom-shape text:anchor-type="char" draw:z-index="18" draw:style-name="gr3" draw:text-style-name="P73" svg:width="5.716cm" svg:height="1.405cm" svg:x="6.86cm" svg:y="0.547cm"><text:p text:style-name="P73"><text:span text:style-name="T64">是否符合規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0"><draw:line text:anchor-type="char" draw:z-index="13" draw:style-name="gr2" draw:text-style-name="P73" svg:x1="5.429cm" svg:y1="0.617cm" svg:x2="6.89cm" svg:y2="0.617cm"><text:p/></draw:line></text:p>
      <text:p text:style-name="P11"><draw:frame draw:style-name="fr2" draw:name="框架6" text:anchor-type="char" svg:x="9.684cm" svg:y="0.519cm" svg:width="0.953cm" svg:height="0.84cm" draw:z-index="17"><draw:text-box><text:p text:style-name="P8">是</text:p></draw:text-box></draw:frame><draw:frame draw:style-name="fr2" draw:name="框架7" text:anchor-type="char" svg:x="5.597cm" svg:y="0.252cm" svg:width="0.953cm" svg:height="0.794cm" draw:z-index="19"><draw:text-box><text:p text:style-name="P8">否</text:p></draw:text-box></draw:frame></text:p>
      <text:p text:style-name="P15"><draw:line text:anchor-type="char" draw:z-index="24" draw:style-name="gr1" draw:text-style-name="P73" svg:x1="9.731cm" svg:y1="0.071cm" svg:x2="9.731cm" svg:y2="0.731cm"><text:p/></draw:line></text:p>
      <text:p text:style-name="P20"><draw:g text:anchor-type="char" draw:z-index="92" draw:style-name="gr10"><draw:frame draw:style-name="gr6" draw:text-style-name="P74" svg:width="5.448cm" svg:height="1.227cm" svg:x="7.013cm" svg:y="0.079cm"><draw:text-box><text:p text:style-name="P74"><text:span text:style-name="T74">編製記帳憑證（註二）</text:span></text:p><text:p text:style-name="P85"><text:span text:style-name="T72">主計機構</text:span></text:p><text:p text:style-name="P74"><text:span text:style-name="T67"/></text:p></draw:text-box></draw:frame><draw:line draw:style-name="gr7" draw:text-style-name="P73" svg:x1="7.031cm" svg:y1="0.72cm" svg:x2="12.453cm" svg:y2="0.688cm"><text:p/></draw:line></draw:g></text:p>
      <text:p text:style-name="Standard"/>
      <text:p text:style-name="P11"><draw:line text:anchor-type="char" draw:z-index="87" draw:style-name="gr1" draw:text-style-name="P73" svg:x1="9.77cm" svg:y1="0.037cm" svg:x2="9.77cm" svg:y2="0.637cm"><text:p/></draw:line></text:p>
      <text:p text:style-name="P20"><draw:g text:anchor-type="char" draw:z-index="93" draw:style-name="gr5"><draw:frame draw:style-name="gr6" draw:text-style-name="P80" svg:width="5.776cm" svg:height="2.532cm" svg:x="6.817cm" svg:y="0.007cm"><draw:text-box><text:p text:style-name="P80"><text:span text:style-name="T71">記帳憑證送請主辦會計及機關首長或授權代簽人簽核，並據以辦理收據銷號</text:span></text:p><text:p text:style-name="P79"><text:span text:style-name="T64">主計機構</text:span></text:p></draw:text-box></draw:frame><draw:line draw:style-name="gr7" draw:text-style-name="P73" svg:x1="6.845cm" svg:y1="1.849cm" svg:x2="12.574cm" svg:y2="1.847cm"><text:p/></draw:line></draw:g></text:p>
      <text:p text:style-name="Standard"/>
      <text:p text:style-name="Standard"/>
      <text:p text:style-name="P11"><draw:line text:anchor-type="char" draw:z-index="9" draw:style-name="gr1" draw:text-style-name="P73" svg:x1="9.717cm" svg:y1="0.552cm" svg:x2="9.717cm" svg:y2="1.212cm"><text:p/></draw:line></text:p>
      <text:p text:style-name="P20"><draw:g text:anchor-type="char" draw:z-index="94" draw:style-name="gr5"><draw:frame draw:style-name="gr6" draw:text-style-name="P74" svg:width="5.906cm" svg:height="2.816cm" svg:x="6.773cm" svg:y="0.579cm"><draw:text-box><text:p text:style-name="P74"><text:span text:style-name="T64">根據支出傳票開立國庫專</text:span></text:p><text:p text:style-name="P74"><text:span text:style-name="T64">戶存款支票，用印後解繳</text:span></text:p><text:p text:style-name="P74"><text:span text:style-name="T64">國庫，並登錄出納現金備</text:span></text:p><text:p text:style-name="P74"><text:span text:style-name="T64">查簿及編製現金結存表</text:span></text:p><text:p text:style-name="P76"><text:span text:style-name="T64">出納</text:span><text:span text:style-name="T66">管理</text:span><text:span text:style-name="T64">單位</text:span></text:p></draw:text-box></draw:frame><draw:line draw:style-name="gr7" draw:text-style-name="P73" svg:x1="6.803cm" svg:y1="2.675cm" svg:x2="12.694cm" svg:y2="2.671cm"><text:p/></draw:line></draw:g></text:p>
      <text:p text:style-name="Standard"/>
      <text:p text:style-name="Standard"/>
      <text:p text:style-name="Standard"/>
      <text:p text:style-name="Standard"/>
      <text:p text:style-name="P11"><draw:line text:anchor-type="char" draw:z-index="95" draw:style-name="gr1" draw:text-style-name="P73" svg:x1="9.77cm" svg:y1="0.243cm" svg:x2="9.77cm" svg:y2="0.903cm"><text:p/></draw:line></text:p>
      <text:p text:style-name="P20"><draw:frame draw:style-name="fr1" draw:name="框架8" text:anchor-type="char" svg:x="6.676cm" svg:y="0.228cm" svg:width="6.062cm" svg:height="2.03cm" draw:z-index="102"><draw:text-box><text:p text:style-name="P19"><text:span text:style-name="T28">依出納</text:span><text:span text:style-name="T33">管理</text:span><text:span text:style-name="T28">單位已執行之記</text:span></text:p><text:p text:style-name="P19"><text:span text:style-name="T28">帳憑證</text:span><text:span text:style-name="T28">辦理過帳作業</text:span></text:p><text:p text:style-name="P41">主計機構</text:p><text:p text:style-name="P43"/></draw:text-box></draw:frame></text:p>
      <text:p text:style-name="Standard"/>
      <text:p text:style-name="P20"><draw:line text:anchor-type="char" draw:z-index="103" draw:style-name="gr2" draw:text-style-name="P73" svg:x1="6.72cm" svg:y1="0.224cm" svg:x2="12.707cm" svg:y2="0.21cm"><text:p/></draw:line></text:p>
      <text:p text:style-name="P20"><draw:line text:anchor-type="char" draw:z-index="100" draw:style-name="gr1" draw:text-style-name="P73" svg:x1="9.862cm" svg:y1="0.351cm" svg:x2="9.862cm" svg:y2="1.311cm"><text:p/></draw:line></text:p>
      <text:p text:style-name="Standard"/>
      <text:p text:style-name="P20"><draw:custom-shape text:anchor-type="char" draw:z-index="101" draw:style-name="gr3" draw:text-style-name="P73" svg:width="2.446cm" svg:height="1.084cm" svg:x="8.636cm" svg:y="0.046cm"><text:p text:style-name="P73"><text:span text:style-name="T6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Standard"/>
      <text:p text:style-name="Standard"/>
      <text:p text:style-name="Standard"/>
      <text:p text:style-name="P44"><text:span text:style-name="T35">註一：部分機關規費以外收入，（如歲入類利息、租金收入、收回以前年度歲出等），因出納</text:span><text:span text:style-name="T36">管理</text:span><text:span text:style-name="T35">單位收款時尚無法判別其會計科目，爰需先交由業務單位簽辦後，再送主計機構審核。</text:span></text:p>
      <text:p text:style-name="P14">註二：1.收入款項如屬歲入款項，即開立收入傳票存入機關專戶，另同時開立支出傳票繳交國庫。</text:p>
      <text:p text:style-name="P45"><text:soft-page-break/>2.收入款項如非歲入款項，則僅開立收入傳票，存入機關專戶或國庫存款戶。</text:p>
      <text:p text:style-name="P28"><text:span text:style-name="T26">三、國庫收入退還作業</text:span></text:p>
      <text:p text:style-name="P46"><draw:line text:anchor-type="char" draw:z-index="45" draw:style-name="gr1" draw:text-style-name="P73" svg:x1="4.803cm" svg:y1="34.015cm" svg:x2="4.803cm" svg:y2="34.615cm"><text:p/></draw:line></text:p>
      <text:p text:style-name="P64"><draw:frame draw:style-name="fr3" draw:name="框架12" text:anchor-type="char" svg:x="6.324cm" svg:y="8.983cm" svg:width="6.72cm" svg:height="1.203cm" draw:z-index="50"><draw:text-box><text:p text:style-name="P35"><text:span text:style-name="T28">機關首長或授權代簽人</text:span><text:span text:style-name="T33">之簽核</text:span></text:p></draw:text-box></draw:frame><draw:line text:anchor-type="char" draw:z-index="74" draw:style-name="gr2" draw:text-style-name="P73" svg:x1="12.467cm" svg:y1="18.103cm" svg:x2="14.718cm" svg:y2="18.103cm"><text:p/></draw:line><draw:line text:anchor-type="char" draw:z-index="43" draw:style-name="gr2" draw:text-style-name="P73" svg:x1="14.751cm" svg:y1="18.05cm" svg:x2="14.751cm" svg:y2="12.64cm"><text:p/></draw:line><draw:line text:anchor-type="char" draw:z-index="44" draw:style-name="gr1" draw:text-style-name="P73" svg:x1="14.748cm" svg:y1="12.642cm" svg:x2="9.472cm" svg:y2="12.642cm"><text:p/></draw:line><draw:frame draw:style-name="fr2" draw:name="框架9" text:anchor-type="char" svg:x="9.675cm" svg:y="12.49cm" svg:width="0.953cm" svg:height="0.84cm" draw:z-index="67"><draw:text-box><text:p text:style-name="P8">是</text:p></draw:text-box></draw:frame><draw:line text:anchor-type="char" draw:z-index="62" draw:style-name="gr2" draw:text-style-name="P73" svg:x1="12.349cm" svg:y1="7.657cm" svg:x2="14.589cm" svg:y2="7.657cm"><text:p/></draw:line><draw:g text:anchor-type="char" draw:z-index="54" draw:style-name="gr5"><draw:frame draw:style-name="gr6" draw:text-style-name="P79" svg:width="5.398cm" svg:height="1.616cm" svg:x="6.879cm" svg:y="15.178cm"><draw:text-box><text:p text:style-name="P79"><text:span text:style-name="T73">審核黏存單所附相關憑證</text:span></text:p><text:p text:style-name="P84"><text:span text:style-name="T64">主計機構</text:span></text:p><text:p text:style-name="P79"><text:span text:style-name="T67"/></text:p></draw:text-box></draw:frame><draw:line draw:style-name="gr7" draw:text-style-name="P73" svg:x1="6.891cm" svg:y1="16.129cm" svg:x2="12.251cm" svg:y2="16.115cm"><text:p/></draw:line></draw:g><draw:line text:anchor-type="char" draw:z-index="86" draw:style-name="gr2" draw:text-style-name="P73" svg:x1="6.011cm" svg:y1="13.952cm" svg:x2="12.73cm" svg:y2="13.964cm"><text:p/></draw:line><draw:line text:anchor-type="char" draw:z-index="70" draw:style-name="gr1" draw:text-style-name="P73" svg:x1="6.052cm" svg:y1="1.681cm" svg:x2="9.412cm" svg:y2="1.681cm"><text:p/></draw:line><draw:line text:anchor-type="char" draw:z-index="69" draw:style-name="gr2" draw:text-style-name="P73" svg:x1="6.02cm" svg:y1="11.707cm" svg:x2="6.02cm" svg:y2="1.683cm"><text:p/></draw:line><draw:line text:anchor-type="char" draw:z-index="68" draw:style-name="gr2" draw:text-style-name="P73" svg:x1="7cm" svg:y1="11.698cm" svg:x2="6.04cm" svg:y2="11.698cm"><text:p/></draw:line><draw:line text:anchor-type="char" draw:z-index="12" draw:style-name="gr1" draw:text-style-name="P73" svg:x1="14.584cm" svg:y1="1.707cm" svg:x2="9.44cm" svg:y2="1.707cm"><text:p/></draw:line><draw:line text:anchor-type="char" draw:z-index="11" draw:style-name="gr2" draw:text-style-name="P73" svg:x1="14.586cm" svg:y1="7.682cm" svg:x2="14.586cm" svg:y2="1.702cm"><text:p/></draw:line><draw:custom-shape text:anchor-type="char" draw:z-index="97" draw:style-name="gr3" draw:text-style-name="P86" svg:width="0.953cm" svg:height="0.952cm" svg:x="9.236cm" svg:y="23.305cm"><text:p text:style-name="P86"><text:span text:style-name="T64">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fr2" draw:name="框架10" text:anchor-type="char" svg:x="9.659cm" svg:y="18.549cm" svg:width="0.953cm" svg:height="0.84cm" draw:z-index="76"><draw:text-box><text:p text:style-name="P8">是</text:p></draw:text-box></draw:frame><draw:frame draw:style-name="fr2" draw:name="框架11" text:anchor-type="char" svg:x="6.033cm" svg:y="10.795cm" svg:width="0.953cm" svg:height="0.794cm" draw:z-index="71"><draw:text-box><text:p text:style-name="P8">否</text:p></draw:text-box></draw:frame><draw:line text:anchor-type="char" draw:z-index="66" draw:style-name="gr1" draw:text-style-name="P73" svg:x1="9.504cm" svg:y1="12.383cm" svg:x2="9.504cm" svg:y2="13.205cm"><text:p/></draw:line><draw:custom-shape text:anchor-type="char" draw:z-index="65" draw:style-name="gr3" draw:text-style-name="P73" svg:width="5.012cm" svg:height="1.408cm" svg:x="6.985cm" svg:y="10.95cm"><text:p text:style-name="P73"><text:span text:style-name="T64">是否核准</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55" draw:style-name="gr1" draw:text-style-name="P73" svg:x1="9.504cm" svg:y1="10.153cm" svg:x2="9.504cm" svg:y2="10.913cm"><text:p/></draw:line><draw:frame draw:style-name="fr2" draw:name="框架13" text:anchor-type="char" svg:x="12.31cm" svg:y="17.242cm" svg:width="0.953cm" svg:height="0.794cm" draw:z-index="75"><draw:text-box><text:p text:style-name="P8">否</text:p></draw:text-box></draw:frame><draw:custom-shape text:anchor-type="char" draw:z-index="72" draw:style-name="gr3" draw:text-style-name="P73" svg:width="5.716cm" svg:height="1.313cm" svg:x="6.766cm" svg:y="17.45cm"><text:p text:style-name="P73"><text:span text:style-name="T64">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14" text:anchor-type="char" svg:x="5.999cm" svg:y="13.206cm" svg:width="6.727cm" svg:height="1.388cm" draw:z-index="56"><draw:text-box><text:p text:style-name="P9">將原始憑證黏貼於黏存單並核章</text:p><text:p text:style-name="P35"><text:span text:style-name="T49">主辦</text:span><text:span text:style-name="T48">單位</text:span></text:p></draw:text-box></draw:frame><draw:frame draw:style-name="fr2" draw:name="框架15" text:anchor-type="char" svg:x="12.132cm" svg:y="6.803cm" svg:width="0.953cm" svg:height="0.794cm" draw:z-index="63"><draw:text-box><text:p text:style-name="P8">否</text:p></draw:text-box></draw:frame><draw:custom-shape text:anchor-type="char" draw:z-index="60" draw:style-name="gr3" draw:text-style-name="P73" svg:width="5.716cm" svg:height="1.313cm" svg:x="6.668cm" svg:y="7.013cm"><text:p text:style-name="P73"><text:span text:style-name="T64">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g text:anchor-type="char" draw:z-index="77" draw:style-name="gr5"><draw:frame draw:style-name="gr6" draw:text-style-name="P79" svg:width="5.18cm" svg:height="1.576cm" svg:x="7.144cm" svg:y="21.091cm"><draw:text-box><text:p text:style-name="P79"><text:span text:style-name="T73">填具收入退還書</text:span></text:p><text:p text:style-name="P79"><text:span text:style-name="T71">出納</text:span><text:span text:style-name="T70">管理</text:span><text:span text:style-name="T71">單位</text:span></text:p></draw:text-box></draw:frame><draw:line draw:style-name="gr7" draw:text-style-name="P73" svg:x1="7.155cm" svg:y1="22.02cm" svg:x2="12.297cm" svg:y2="22.006cm"><text:p/></draw:line></draw:g><draw:line text:anchor-type="char" draw:z-index="78" draw:style-name="gr1" draw:text-style-name="P73" svg:x1="9.684cm" svg:y1="22.705cm" svg:x2="9.684cm" svg:y2="23.305cm"><text:p/></draw:line><draw:line text:anchor-type="char" draw:z-index="73" draw:style-name="gr1" draw:text-style-name="P73" svg:x1="9.622cm" svg:y1="18.778cm" svg:x2="9.622cm" svg:y2="19.438cm"><text:p/></draw:line><draw:frame draw:style-name="fr2" draw:name="框架16" text:anchor-type="char" svg:x="9.675cm" svg:y="8.195cm" svg:width="0.953cm" svg:height="0.84cm" draw:z-index="64"><draw:text-box><text:p text:style-name="P8">是</text:p></draw:text-box></draw:frame><draw:line text:anchor-type="char" draw:z-index="61" draw:style-name="gr1" draw:text-style-name="P73" svg:x1="9.497cm" svg:y1="8.34cm" svg:x2="9.497cm" svg:y2="9cm"><text:p/></draw:line><draw:line text:anchor-type="char" draw:z-index="59" draw:style-name="gr1" draw:text-style-name="P73" svg:x1="9.499cm" svg:y1="6.526cm" svg:x2="9.499cm" svg:y2="7.023cm"><text:p/></draw:line><draw:custom-shape text:anchor-type="char" draw:z-index="58" draw:style-name="gr3" draw:text-style-name="P73" svg:width="4.001cm" svg:height="1.101cm" svg:x="7.661cm" svg:y="19.45cm"><text:p text:style-name="P73"><text:span text:style-name="T64">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text:anchor-type="char" draw:z-index="57" draw:style-name="gr1" draw:text-style-name="P73" svg:x1="9.671cm" svg:y1="20.496cm" svg:x2="9.671cm" svg:y2="21.096cm"><text:p/></draw:line><draw:line text:anchor-type="char" draw:z-index="53" draw:style-name="gr1" draw:text-style-name="P73" svg:x1="9.426cm" svg:y1="1.409cm" svg:x2="9.426cm" svg:y2="2.06cm"><text:p/></draw:line><draw:g text:anchor-type="char" draw:z-index="52" draw:style-name="gr5"><draw:frame draw:style-name="gr6" draw:text-style-name="P79" svg:width="5.398cm" svg:height="1.615cm" svg:x="6.675cm" svg:y="4.909cm"><draw:text-box><text:p text:style-name="P79"><text:span text:style-name="T71">審核收入退還案</text:span></text:p><text:p text:style-name="P84"><text:span text:style-name="T64">主計機構</text:span></text:p><text:p text:style-name="P79"><text:span text:style-name="T67"/></text:p></draw:text-box></draw:frame><draw:line draw:style-name="gr7" draw:text-style-name="P73" svg:x1="6.675cm" svg:y1="5.877cm" svg:x2="12.035cm" svg:y2="5.863cm"><text:p/></draw:line></draw:g><draw:line text:anchor-type="char" draw:z-index="51" draw:style-name="gr1" draw:text-style-name="P73" svg:x1="9.606cm" svg:y1="16.796cm" svg:x2="9.606cm" svg:y2="17.447cm"><text:p/></draw:line><draw:line text:anchor-type="char" draw:z-index="49" draw:style-name="gr1" draw:text-style-name="P73" svg:x1="9.566cm" svg:y1="14.596cm" svg:x2="9.566cm" svg:y2="15.196cm"><text:p/></draw:line><draw:line text:anchor-type="char" draw:z-index="48" draw:style-name="gr1" draw:text-style-name="P73" svg:x1="9.488cm" svg:y1="4.426cm" svg:x2="9.488cm" svg:y2="4.923cm"><text:p/></draw:line><draw:g text:anchor-type="char" draw:z-index="47" draw:style-name="gr5"><draw:frame draw:style-name="gr6" draw:text-style-name="P74" svg:width="5.365cm" svg:height="2.297cm" svg:x="6.706cm" svg:y="2.088cm"><draw:text-box><text:p text:style-name="P74"><text:span text:style-name="T64">依法令規定、錯誤或</text:span></text:p><text:p text:style-name="P82"><text:span text:style-name="T64"><text:s text:c="2"/></text:span><text:span text:style-name="T64">其他原因簽報需辦理</text:span></text:p><text:p text:style-name="P83"><text:span text:style-name="T64"><text:s text:c="2"/></text:span><text:span text:style-name="T64">收入退還</text:span></text:p><text:p text:style-name="P79"><text:span text:style-name="T70">主辦</text:span><text:span text:style-name="T64">單位</text:span></text:p></draw:text-box></draw:frame><draw:line draw:style-name="gr7" draw:text-style-name="P73" svg:x1="6.734cm" svg:y1="3.651cm" svg:x2="12.073cm" svg:y2="3.637cm"><text:p/></draw:line></draw:g><draw:custom-shape text:anchor-type="char" draw:z-index="46" draw:style-name="gr3" draw:text-style-name="P74" svg:width="2.759cm" svg:height="1.08cm" svg:x="7.997cm" svg:y="0.318cm"><text:p text:style-name="P74"><text:span text:style-name="T64">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65"><draw:line text:anchor-type="char" draw:z-index="84" draw:style-name="gr2" draw:text-style-name="P73" svg:x1="7.105cm" svg:y1="8.26cm" svg:x2="13.4cm" svg:y2="8.26cm"><text:p/></draw:line><draw:g text:anchor-type="char" draw:z-index="85" draw:style-name="gr5"><draw:custom-shape draw:style-name="gr6" draw:text-style-name="P73" svg:width="2.849cm" svg:height="1.084cm" svg:x="8.89cm" svg:y="9.804cm"><text:p text:style-name="P73"><text:span text:style-name="T6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8" draw:text-style-name="P73" svg:x1="10.292cm" svg:y1="9.208cm" svg:x2="10.292cm" svg:y2="9.808cm"><text:p/></draw:line></draw:g><draw:frame draw:style-name="fr1" draw:name="框架17" text:anchor-type="char" svg:x="7.056cm" svg:y="6.641cm" svg:width="6.359cm" svg:height="2.593cm" draw:z-index="83"><draw:text-box><text:p text:style-name="P35"><text:span text:style-name="T28">審核黏存單具有代</text:span></text:p><text:p text:style-name="P35"><text:span text:style-name="T28">庫</text:span><text:span text:style-name="T37">戳記之收入退還書</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主計機構</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span text:style-name="T38"><text:page-number style:num-format="1" text:select-page="current">9</text:page-number></text:span></text:p><text:p text:style-name="P42">主計機構</text:p><text:p text:style-name="P35"/></draw:text-box></draw:frame><draw:line text:anchor-type="char" draw:z-index="82" draw:style-name="gr1" draw:text-style-name="P73" svg:x1="10.16cm" svg:y1="6.033cm" svg:x2="10.16cm" svg:y2="6.633cm"><text:p/></draw:line><draw:custom-shape text:anchor-type="char" draw:z-index="98" draw:style-name="gr3" draw:text-style-name="P86" svg:width="0.953cm" svg:height="0.952cm" svg:x="9.597cm" svg:y="0.674cm"><text:p text:style-name="P86"><text:span text:style-name="T64">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fr1" draw:name="框架18" text:anchor-type="char" svg:x="7.004cm" svg:y="2.207cm" svg:width="6.357cm" svg:height="3.669cm" draw:z-index="79"><draw:text-box><text:p text:style-name="P35"><text:span text:style-name="T55">將收入退還書送機關首長、主</text:span></text:p><text:p text:style-name="P35"><text:span text:style-name="T55">辦會計、主辦出納</text:span><text:span text:style-name="T28">核章後，</text:span><text:span text:style-name="T37">取</text:span></text:p><text:p text:style-name="P35"><text:span text:style-name="T37">回蓋有代庫戳記之收入退還書黏貼</text:span></text:p><text:p text:style-name="P36"><text:span text:style-name="T37"><text:s/>於黏存單</text:span></text:p><text:p text:style-name="P35"><text:span text:style-name="T28">出納</text:span><text:span text:style-name="T33">管理</text:span><text:span text:style-name="T28">單位</text:span></text:p></draw:text-box></draw:frame><draw:line text:anchor-type="char" draw:z-index="80" draw:style-name="gr2" draw:text-style-name="P73" svg:x1="7.103cm" svg:y1="5.071cm" svg:x2="13.347cm" svg:y2="5.075cm"><text:p/></draw:line><draw:line text:anchor-type="char" draw:z-index="81" draw:style-name="gr1" draw:text-style-name="P73" svg:x1="10.121cm" svg:y1="1.625cm" svg:x2="10.121cm" svg:y2="2.225cm"><text:p/></draw:line></text:p>
      <text:p text:style-name="P66"><text:span text:style-name="T20">衛生福利部國家中醫藥研究所</text:span><text:span text:style-name="T39">內部控制制度控制作業自行評估表</text:span></text:p>
      <text:p text:style-name="P67"><text:span text:style-name="T57"><text:s text:c="4"/></text:span><text:span text:style-name="T57">○○年度</text:span></text:p>
      <text:p text:style-name="P68"><text:span text:style-name="T60">評估單位：主計機構</text:span></text:p>
      <text:p text:style-name="P68"><text:span text:style-name="T60">作業類別</text:span><text:span text:style-name="T60">(</text:span><text:span text:style-name="T60">項目</text:span><text:span text:style-name="T60">)</text:span><text:span text:style-name="T60">：各機關收入事項審核作業(含國庫代收、自行收納及國庫收入退還)</text:span></text:p>
      <text:p text:style-name="P69">評估期間：○○年○○月○○日至○○年○○月○○日</text:p>
      <text:p text:style-name="P70"><text:span text:style-name="T60"><text:s text:c="2"/>評估日期：</text:span><text:span text:style-name="T60"> <text:s/></text:span><text:span text:style-name="T60">年</text:span><text:span text:style-name="T60"> <text:s/></text:span><text:span text:style-name="T60">月</text:span><text:span text:style-name="T60"> <text:s/></text:span><text:span text:style-name="T60">日</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58">控制重點</text:p>
          </table:table-cell>
          <table:table-cell table:style-name="表格2.A1" table:number-columns-spanned="5" office:value-type="string">
            <text:p text:style-name="P62"><text:span text:style-name="T40">評估</text:span><text:span text:style-name="T41">情形</text:span></text:p>
          </table:table-cell>
          <table:covered-table-cell/>
          <table:covered-table-cell/>
          <table:covered-table-cell/>
          <table:covered-table-cell/>
          <table:table-cell table:style-name="表格2.G1" table:number-rows-spanned="2" office:value-type="string">
            <text:p text:style-name="P60">改善措施</text:p>
          </table:table-cell>
        </table:table-row>
        <table:table-row table:style-name="表格2.2">
          <table:covered-table-cell/>
          <table:table-cell table:style-name="表格2.A1" office:value-type="string">
            <text:p text:style-name="P12">落實</text:p>
          </table:table-cell>
          <table:table-cell table:style-name="表格2.A1" office:value-type="string">
            <text:p text:style-name="P12">部分落實</text:p>
          </table:table-cell>
          <table:table-cell table:style-name="表格2.A1" office:value-type="string">
            <text:p text:style-name="P12">未落實</text:p>
          </table:table-cell>
          <table:table-cell table:style-name="表格2.A1" office:value-type="string">
            <text:p text:style-name="P58">不適用</text:p>
          </table:table-cell>
          <table:table-cell table:style-name="表格2.A1" office:value-type="string">
            <text:p text:style-name="P58">其他</text:p>
          </table:table-cell>
          <table:covered-table-cell/>
        </table:table-row>
        <table:table-row table:style-name="表格2.3">
          <table:table-cell table:style-name="表格2.A1" office:value-type="string">
            <text:p text:style-name="P71"><text:span text:style-name="T44">一、對於收據使用單位所送已開立收據，</text:span><text:span text:style-name="T34">是否按編號順序開立，如屬作廢之收據，是否已截角作廢。</text:span></text:p>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G1" office:value-type="string">
            <text:p text:style-name="P59"/>
          </table:table-cell>
        </table:table-row>
        <table:table-row table:style-name="表格2.4">
          <table:table-cell table:style-name="表格2.A1" office:value-type="string">
            <text:p text:style-name="P72"><text:span text:style-name="T44">二、</text:span><text:span text:style-name="T30">所保管</text:span><text:span text:style-name="T34">之</text:span><text:span text:style-name="T30">空白收據，是否設置自行收納款項收據領用紀錄卡，不定期抽查領用情形。</text:span></text:p>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G1" office:value-type="string">
            <text:p text:style-name="P59"/>
          </table:table-cell>
        </table:table-row>
        <table:table-row table:style-name="表格2.3">
          <table:table-cell table:style-name="表格2.A1" office:value-type="string">
            <text:p text:style-name="P72"><text:span text:style-name="T44">三、</text:span><text:span text:style-name="T30">核對出納管理單位所送現金結存日報表每日自行收取之款項與當日開立之收據金額</text:span><text:span text:style-name="T34">是否一致</text:span><text:span text:style-name="T30">，所送解繳國庫之金額與繳款書金額</text:span><text:span text:style-name="T34">是否</text:span><text:span text:style-name="T30">相符。</text:span></text:p>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G1" office:value-type="string">
            <text:p text:style-name="P59"/>
          </table:table-cell>
        </table:table-row>
        <table:table-row table:style-name="表格2.6">
          <table:table-cell table:style-name="表格2.A1" office:value-type="string">
            <text:p text:style-name="P72"><text:span text:style-name="T30">四、</text:span><text:span text:style-name="T62">主辦</text:span><text:span text:style-name="T63">單位依法令規定、錯誤或其他原因辦理收入退還，</text:span><text:span text:style-name="T62">是否</text:span><text:span text:style-name="T63">檢附相關證明文件等足資證明確曾有繳款之情形。</text:span></text:p>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G1" office:value-type="string">
            <text:p text:style-name="P59"/>
          </table:table-cell>
        </table:table-row>
        <table:table-row table:style-name="表格2.7">
          <table:table-cell table:style-name="表格2.A1" office:value-type="string">
            <text:p text:style-name="P72"><text:span text:style-name="T44">五、</text:span><text:span text:style-name="T31">申請</text:span><text:span text:style-name="T31">收</text:span><text:span text:style-name="T31">入退還案件</text:span><text:span text:style-name="T62">是否</text:span><text:span text:style-name="T31">已簽</text:span><text:span text:style-name="T31">奉核准</text:span><text:span text:style-name="T63">。</text:span></text:p>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G1" office:value-type="string">
            <text:p text:style-name="P59"/>
          </table:table-cell>
        </table:table-row>
        <table:table-row table:style-name="表格2.8">
          <table:table-cell table:style-name="表格2.G1" table:number-columns-spanned="7" office:value-type="string">
            <text:p text:style-name="P63"><text:span text:style-name="T42">填表人：</text:span><text:span text:style-name="T42"> <text:s text:c="14"/></text:span><text:span text:style-name="T42">複核：</text:span></text:p>
          </table:table-cell>
          <table:covered-table-cell/>
          <table:covered-table-cell/>
          <table:covered-table-cell/>
          <table:covered-table-cell/>
          <table:covered-table-cell/>
          <table:covered-table-cell/>
        </table:table-row>
      </table:table>
      <text:p text:style-name="P61">註：</text:p>
      <text:list xml:id="list1441232958670495329" text:style-name="WW8Num1">
        <text:list-item>
          <text:p text:style-name="P22"><text:span text:style-name="T55">機關得就</text:span><text:span text:style-name="T55">1</text:span><text:span text:style-name="T55">項作業流程製作</text:span><text:span text:style-name="T55">1</text:span><text:span text:style-name="T55">份自行評估表，亦得將各項作業流程依性質分類，同</text:span><text:span text:style-name="T55">1</text:span><text:span text:style-name="T55">類之作業流程合併</text:span><text:span text:style-name="T55">1</text:span><text:span text:style-name="T55">份自行評估表，將作業流程之控制重點納入評估。</text:span></text:p>
        </text:list-item>
        <text:list-item>
          <text:p text:style-name="P22"><text:span text:style-name="T55">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副浡渀." svg:font-family="'標楷體 副浡渀.', 新細明體" style:font-family-generic="roma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0pt" style:font-size-asian="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8pt" style:font-name-asian="標楷體" style:font-size-asian="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size="18pt" fo:font-weight="bold" style:font-size-asian="18pt" style:font-weight-asian="bold" style:font-name-complex="Arial"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區塊文字" style:family="paragraph" style:parent-style-name="Standard">
      <style:paragraph-properties fo:margin-left="0.55cm" fo:margin-right="0.199cm" fo:line-height="0.635cm" fo:text-indent="0cm" style:auto-text-indent="false" style:snap-to-layout-grid="false"/>
      <style:text-properties style:font-name="標楷體" style:font-name-asian="標楷體" style:font-name-complex="標楷體"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style:font-name-asian="標楷體" style:font-name-complex="Times New Roman"/>
    </style:style>
    <style:style style:name="WW8Num1z1" style:family="text">
      <style:text-properties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7_20_字元" style:display-name="標題 7 字元" style:family="text">
      <style:text-properties style:font-name="Arial" fo:font-size="18pt" fo:language="en" fo:country="US" fo:font-weight="bold" style:letter-kerning="true" style:font-name-asian="新細明體" style:font-size-asian="18pt" style:language-asian="zh" style:country-asian="TW" style:font-weight-asian="bold" style:font-name-complex="Arial" style:font-size-complex="18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28cm" fo:text-indent="-1.101cm" fo:margin-left="1.22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9" text:anchor-type="paragraph" svg:y="0.002cm" fo:min-width="0cm" draw:z-index="8"><draw:text-box fo:min-height="0.058cm"><text:p text:style-name="Footer"><text:span text:style-name="Page_20_Number"><text:span text:style-name="MT1">DQ07-</text:span></text:span><text:span text:style-name="Page_20_Number"><text:span text:style-name="MT1"><text:page-number text:select-page="current">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對直轄市及縣（市）政府補助款申請、撥付及結報作業程序說明表</dc:title>
    <meta:initial-creator>z00sp</meta:initial-creator>
    <meta:creation-date>2016-08-08T11:27:00</meta:creation-date>
    <dc:creator>user</dc:creator>
    <dc:date>2016-08-08T11:27:00</dc:date>
    <meta:print-date>2015-08-24T10:51:00</meta:print-date>
    <meta:editing-cycles>2</meta:editing-cycles>
    <meta:editing-duration>PT2M</meta:editing-duration>
    <meta:document-statistic meta:table-count="2" meta:image-count="0" meta:object-count="0" meta:page-count="9" meta:paragraph-count="121" meta:word-count="2701" meta:character-count="2830"/>
    <meta:generator>OpenOffice/4.1.5$Win32 OpenOffice.org_project/415m1$Build-9789</meta:generator>
  </office:meta>
</office:document-meta>
</file>