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fo:margin-left="-0.034cm" table:align="left" style:writing-mode="lr-tb"/>
    </style:style>
    <style:style style:name="表格1.A" style:family="table-column">
      <style:table-column-properties style:column-width="2.716cm"/>
    </style:style>
    <style:style style:name="表格1.B" style:family="table-column">
      <style:table-column-properties style:column-width="14.10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49cm"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1.838cm" style:keep-together="true" fo:keep-together="auto"/>
    </style:style>
    <style:style style:name="表格2.5" style:family="table-row">
      <style:table-row-properties style:min-row-height="1.415cm" style:keep-together="true" fo:keep-together="auto"/>
    </style:style>
    <style:style style:name="表格2.6" style:family="table-row">
      <style:table-row-properties style:min-row-height="1.563cm" style:keep-together="true" fo:keep-together="auto"/>
    </style:style>
    <style:style style:name="表格2.8" style:family="table-row">
      <style:table-row-properties style:min-row-height="1.531cm" style:keep-together="true" fo:keep-together="auto"/>
    </style:style>
    <style:style style:name="P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4" style:family="paragraph" style:parent-style-name="Standard">
      <style:paragraph-properties fo:line-height="0.564cm"/>
    </style:style>
    <style:style style:name="P5" style:family="paragraph" style:parent-style-name="Standard">
      <style:paragraph-properties fo:line-height="0.706cm"/>
      <style:text-properties style:font-name="Arial" fo:font-size="14pt" style:font-name-asian="標楷體" style:font-size-asian="14pt" style:font-name-complex="Arial" style:font-size-complex="14pt"/>
    </style:style>
    <style:style style:name="P6" style:family="paragraph" style:parent-style-name="Standard">
      <style:paragraph-properties fo:text-align="end" style:justify-single-word="false"/>
    </style:style>
    <style:style style:name="P7" style:family="paragraph" style:parent-style-name="Standard">
      <style:text-properties fo:language="none" fo:country="none" style:language-asian="none" style:country-asian="none"/>
    </style:style>
    <style:style style:name="P8" style:family="paragraph" style:parent-style-name="Standard" style:list-style-name="WW8Num1">
      <style:paragraph-properties style:line-height-at-least="0.423cm" style:snap-to-layout-grid="false">
        <style:tab-stops>
          <style:tab-stop style:position="0.318cm"/>
        </style:tab-stops>
      </style:paragraph-properties>
    </style:style>
    <style:style style:name="P9" style:family="paragraph" style:parent-style-name="Standard" style:list-style-name="WW8Num1">
      <style:paragraph-properties style:line-height-at-least="0.423cm" style:snap-to-layout-grid="false"/>
      <style:text-properties fo:color="#000000" style:font-name="標楷體" style:font-name-asian="標楷體" style:font-name-complex="標楷體"/>
    </style:style>
    <style:style style:name="P10" style:family="paragraph" style:parent-style-name="Standard">
      <style:paragraph-properties fo:margin-left="0.988cm" fo:margin-right="0cm" fo:line-height="0.706cm" fo:text-indent="-0.988cm" style:auto-text-indent="false"/>
    </style:style>
    <style:style style:name="P11" style:family="paragraph" style:parent-style-name="Standard">
      <style:paragraph-properties fo:margin-left="0.988cm" fo:margin-right="0cm" fo:line-height="0.706cm" fo:text-align="justify" style:justify-single-word="false" fo:text-indent="-0.988cm" style:auto-text-indent="false"/>
    </style:style>
    <style:style style:name="P12" style:family="paragraph" style:parent-style-name="Standard">
      <style:paragraph-properties fo:margin-left="1.566cm" fo:margin-right="0cm" fo:line-height="0.706cm" fo:text-align="justify" style:justify-single-word="false" fo:text-indent="-1.566cm" style:auto-text-indent="false"/>
    </style:style>
    <style:style style:name="P13" style:family="paragraph" style:parent-style-name="Standard">
      <style:paragraph-properties fo:margin-left="1.566cm" fo:margin-right="0cm" fo:line-height="0.706cm" fo:text-align="justify" style:justify-single-word="false" fo:text-indent="-1.566cm" style:auto-text-indent="false"/>
      <style:text-properties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706cm" fo:text-align="justify" style:justify-single-word="false" fo:text-indent="-1.482cm" style:auto-text-indent="false"/>
    </style:style>
    <style:style style:name="P15" style:family="paragraph" style:parent-style-name="Standard">
      <style:paragraph-properties fo:margin-left="0.864cm" fo:margin-right="0cm" fo:line-height="0.706cm" fo:text-indent="-0.864cm" style:auto-text-indent="false"/>
      <style:text-properties style:font-name="Arial" fo:font-size="14pt" style:font-name-asian="標楷體" style:font-size-asian="14pt" style:font-name-complex="Arial" style:font-size-complex="14pt"/>
    </style:style>
    <style:style style:name="P16" style:family="paragraph" style:parent-style-name="Standard">
      <style:paragraph-properties fo:margin-left="0cm" fo:margin-right="0.169cm" fo:line-height="0.706cm" fo:text-align="center" style:justify-single-word="false" fo:text-indent="0cm" style:auto-text-indent="false"/>
    </style:style>
    <style:style style:name="P17" style:family="paragraph" style:parent-style-name="Standard">
      <style:paragraph-properties fo:margin-left="0.002cm" fo:margin-right="0cm" fo:line-height="0.706cm" fo:text-align="center" style:justify-single-word="false" fo:text-indent="0cm" style:auto-text-indent="false"/>
    </style:style>
    <style:style style:name="P18" style:family="paragraph" style:parent-style-name="Standard">
      <style:paragraph-properties fo:margin-top="0.318cm" fo:margin-bottom="0.318cm"/>
      <style:text-properties style:font-name="標楷體" fo:font-weight="bold" style:font-name-asian="標楷體" style:font-weight-asian="bold" style:font-name-complex="標楷體"/>
    </style:style>
    <style:style style:name="P19" style:family="paragraph" style:parent-style-name="Standard">
      <style:paragraph-properties fo:margin-left="0.953cm" fo:margin-right="0cm" fo:text-indent="0cm" style:auto-text-indent="false" fo:break-before="page">
        <style:tab-stops>
          <style:tab-stop style:position="15.593cm"/>
        </style:tab-stops>
      </style:paragraph-properties>
      <style:text-properties style:font-name="標楷體" style:font-name-asian="標楷體" style:font-name-complex="標楷體" style:font-weight-complex="bold"/>
    </style:style>
    <style:style style:name="P20" style:family="paragraph" style:parent-style-name="Standard" style:master-page-name="Standard">
      <style:paragraph-properties fo:line-height="0.706cm" fo:text-align="center" style:justify-single-word="false" style:page-number="auto"/>
    </style:style>
    <style:style style:name="P21" style:family="paragraph" style:parent-style-name="本文縮排_20_2">
      <style:paragraph-properties fo:margin-left="1.482cm" fo:margin-right="0cm" fo:margin-top="0cm" fo:margin-bottom="0cm" fo:line-height="0.706cm" fo:text-indent="-1.482cm" style:auto-text-indent="false"/>
    </style:style>
    <style:style style:name="P22" style:family="paragraph" style:parent-style-name="本文縮排_20_2">
      <style:paragraph-properties fo:margin-left="1.482cm" fo:margin-right="0cm" fo:margin-top="0cm" fo:margin-bottom="0cm" fo:line-height="0.706cm" fo:text-align="justify" style:justify-single-word="false" fo:text-indent="-1.482cm" style:auto-text-indent="false"/>
    </style:style>
    <style:style style:name="P23" style:family="paragraph" style:parent-style-name="內文_20__28_Web_29_">
      <style:paragraph-properties fo:margin-top="0cm" fo:margin-bottom="0cm" fo:line-height="0.776cm" fo:text-align="center" style:justify-single-word="false"/>
    </style:style>
    <style:style style:name="P24" style:family="paragraph" style:parent-style-name="內文_20__28_Web_29_">
      <style:paragraph-properties fo:margin-top="0cm" fo:margin-bottom="0cm" fo:line-height="0.776cm" fo:text-align="center" style:justify-single-word="false"/>
      <style:text-properties fo:color="#000000" style:font-name="標楷體" fo:font-size="13pt" style:letter-kerning="true" style:font-name-asian="標楷體" style:font-size-asian="13pt" style:font-name-complex="Times New Roman" style:font-size-complex="13pt"/>
    </style:style>
    <style:style style:name="P25" style:family="paragraph" style:parent-style-name="內文_20__28_Web_29_">
      <style:paragraph-properties fo:margin-top="0cm" fo:margin-bottom="0cm" fo:line-height="0.776cm" style:snap-to-layout-grid="false"/>
      <style:text-properties fo:color="#000000" style:font-name="標楷體" fo:font-size="13pt" style:letter-kerning="true" style:font-name-asian="標楷體" style:font-size-asian="13pt" style:font-name-complex="Times New Roman" style:font-size-complex="13pt"/>
    </style:style>
    <style:style style:name="P26" style:family="paragraph" style:parent-style-name="內文_20__28_Web_29_">
      <style:paragraph-properties fo:margin-top="0cm" fo:margin-bottom="0cm" fo:line-height="0.564cm" fo:text-align="justify" style:justify-single-word="false" style:snap-to-layout-grid="false"/>
      <style:text-properties fo:color="#000000" style:font-name="標楷體" fo:font-size="13pt" style:letter-kerning="true" style:font-name-asian="標楷體" style:font-size-asian="13pt" style:font-name-complex="Times New Roman" style:font-size-complex="13pt"/>
    </style:style>
    <style:style style:name="P27" style:family="paragraph" style:parent-style-name="內文_20__28_Web_29_">
      <style:paragraph-properties fo:margin-top="0cm" fo:margin-bottom="0cm" fo:line-height="0.776cm" fo:text-align="center" style:justify-single-word="false"/>
      <style:text-properties fo:color="#000000" style:font-name="標楷體" fo:font-size="13pt" style:letter-kerning="true" style:font-name-asian="標楷體" style:font-size-asian="13pt" style:font-name-complex="標楷體" style:font-size-complex="13pt"/>
    </style:style>
    <style:style style:name="P28" style:family="paragraph" style:parent-style-name="內文_20__28_Web_29_">
      <style:paragraph-properties fo:margin-top="0cm" fo:margin-bottom="0cm" fo:line-height="0.776cm"/>
      <style:text-properties fo:color="#000000" style:font-name="標楷體" style:letter-kerning="true" style:font-name-asian="標楷體" style:font-name-complex="Times New Roman"/>
    </style:style>
    <style:style style:name="P29" style:family="paragraph" style:parent-style-name="內文_20__28_Web_29_">
      <style:paragraph-properties fo:margin-top="0cm" fo:margin-bottom="0cm" fo:line-height="0.564cm" fo:text-align="justify" style:justify-single-word="false"/>
    </style:style>
    <style:style style:name="P30" style:family="paragraph" style:parent-style-name="內文_20__28_Web_29_">
      <style:paragraph-properties fo:margin-left="1.402cm" fo:margin-right="0cm" fo:margin-top="0cm" fo:margin-bottom="0cm" fo:line-height="0.776cm" fo:text-align="center" style:justify-single-word="false" fo:text-indent="-1.085cm" style:auto-text-indent="false"/>
    </style:style>
    <style:style style:name="P31"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32" style:family="paragraph" style:parent-style-name="內文_20__28_Web_29_">
      <style:paragraph-properties fo:margin-left="1.198cm" fo:margin-right="0cm" fo:margin-top="0cm" fo:margin-bottom="0cm" fo:line-height="0.635cm" fo:text-indent="-0.88cm" style:auto-text-indent="false"/>
    </style:style>
    <style:style style:name="P33" style:family="paragraph" style:parent-style-name="內文_20__28_Web_29_">
      <style:paragraph-properties fo:margin-left="1.198cm" fo:margin-right="0cm" fo:margin-top="0cm" fo:margin-bottom="0cm" fo:line-height="0.529cm" fo:text-indent="-0.88cm" style:auto-text-indent="false"/>
      <style:text-properties fo:color="#000000" style:font-name="標楷體" fo:font-size="13pt" style:font-name-asian="標楷體" style:font-size-asian="13pt" style:font-name-complex="標楷體" style:font-size-complex="13pt" style:font-weight-complex="bold"/>
    </style:style>
    <style:style style:name="P34"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35" style:family="paragraph" style:parent-style-name="內文_20__28_Web_29_">
      <style:paragraph-properties fo:margin-left="0.762cm" fo:margin-right="0cm" fo:margin-top="0cm" fo:margin-bottom="0cm" fo:line-height="0.564cm" fo:text-align="justify" style:justify-single-word="false" fo:text-indent="-0.762cm" style:auto-text-indent="false"/>
    </style:style>
    <style:style style:name="P36" style:family="paragraph" style:parent-style-name="內文_20__28_Web_29_">
      <style:paragraph-properties fo:margin-left="0.847cm" fo:margin-right="0cm" fo:margin-top="0cm" fo:margin-bottom="0cm" fo:line-height="0.564cm" fo:text-align="justify" style:justify-single-word="false" fo:text-indent="-0.847cm" style:auto-text-indent="false"/>
    </style:style>
    <style:style style:name="P37" style:family="paragraph">
      <style:paragraph-properties fo:line-height="0.28cm" style:writing-mode="lr-tb"/>
    </style:style>
    <style:style style:name="P38" style:family="paragraph">
      <style:paragraph-properties fo:line-height="0.12cm" fo:text-align="center" style:writing-mode="lr-tb"/>
    </style:style>
    <style:style style:name="P39" style:family="paragraph">
      <style:paragraph-properties fo:line-height="0.28cm" fo:text-align="center" style:writing-mode="lr-tb"/>
    </style:style>
    <style:style style:name="P40" style:family="paragraph">
      <style:paragraph-properties fo:text-align="center" style:writing-mode="lr-tb"/>
    </style:style>
    <style:style style:name="P41" style:family="paragraph">
      <style:paragraph-properties style:writing-mode="lr-tb"/>
    </style:style>
    <style:style style:name="P42" style:family="paragraph">
      <style:paragraph-properties fo:margin-top="0cm" fo:margin-bottom="0.127cm" fo:line-height="0.24cm" fo:text-align="justify" fo:text-align-last="justify" style:writing-mode="lr-tb"/>
    </style:style>
    <style:style style:name="P43" style:family="paragraph">
      <style:paragraph-properties fo:margin-top="0cm" fo:margin-bottom="0.127cm" fo:line-height="0.28cm" fo:text-align="justify" fo:text-align-last="justify" style:writing-mode="lr-tb"/>
    </style:style>
    <style:style style:name="P44" style:family="paragraph">
      <style:paragraph-properties fo:line-height="0.26cm" fo:text-align="justify" fo:text-align-last="justify" style:writing-mode="lr-tb"/>
    </style:style>
    <style:style style:name="P45" style:family="paragraph">
      <style:paragraph-properties fo:margin-top="0.191cm" fo:margin-bottom="0cm" fo:line-height="0.26cm" fo:text-align="center" style:writing-mode="lr-tb"/>
    </style:style>
    <style:style style:name="P46" style:family="paragraph">
      <style:paragraph-properties fo:margin-top="0cm" fo:margin-bottom="0.127cm" fo:line-height="0.24cm" fo:text-align="justify" style:writing-mode="lr-tb"/>
    </style:style>
    <style:style style:name="P47" style:family="paragraph">
      <style:paragraph-properties fo:margin-top="0cm" fo:margin-bottom="0.127cm" fo:line-height="0.24cm" fo:text-align="center" style:writing-mode="lr-tb"/>
    </style:style>
    <style:style style:name="P48" style:family="paragraph">
      <style:paragraph-properties fo:line-height="0.26cm" fo:text-align="center" style:writing-mode="lr-tb"/>
    </style:style>
    <style:style style:name="P49" style:family="paragraph">
      <style:paragraph-properties fo:margin-top="0cm" fo:margin-bottom="0.127cm" fo:line-height="0.28cm" fo:text-align="justify" style:writing-mode="lr-tb"/>
    </style:style>
    <style:style style:name="P50" style:family="paragraph">
      <style:paragraph-properties fo:margin-top="0cm" fo:margin-bottom="0.127cm" fo:line-height="0.28cm" fo:text-align="center"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fo:font-size="14pt" style:letter-kerning="true" style:font-name-asian="標楷體" style:font-size-asian="14pt" style:font-name-complex="標楷體" style:font-size-complex="14pt"/>
    </style:style>
    <style:style style:name="T10" style:family="text">
      <style:text-properties fo:font-size="14pt" style:letter-kerning="true" style:font-name-asian="標楷體" style:font-size-asian="14pt" style:font-name-complex="標楷體" style:font-size-complex="14pt"/>
    </style:style>
    <style:style style:name="T11" style:family="text">
      <style:text-properties fo:font-size="14pt" style:letter-kerning="true"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3pt" fo:font-weight="bold" style:font-name-asian="標楷體" style:font-size-asian="13pt" style:font-weight-asian="bold" style:font-name-complex="標楷體" style:font-size-complex="13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細明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6pt" style:letter-kerning="true" style:font-name-asian="標楷體" style:font-size-asian="16pt" style:font-name-complex="標楷體" style:font-size-complex="16pt"/>
    </style:style>
    <style:style style:name="T23" style:family="text">
      <style:text-properties fo:color="#000000" style:font-name="標楷體" fo:font-size="16pt" style:letter-kerning="true" style:font-name-asian="標楷體" style:font-size-asian="16pt" style:font-name-complex="標楷體" style:font-size-complex="16pt"/>
    </style:style>
    <style:style style:name="T24"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25" style:family="text">
      <style:text-properties fo:color="#000000" style:font-name="標楷體" fo:font-size="13pt" style:letter-kerning="true" style:font-name-asian="標楷體" style:font-size-asian="13pt" style:font-name-complex="標楷體" style:font-size-complex="13pt"/>
    </style:style>
    <style:style style:name="T26" style:family="text">
      <style:text-properties fo:color="#000000" style:font-name="標楷體" fo:font-size="13pt" style:letter-kerning="true" style:font-name-asian="標楷體" style:font-size-asian="13pt" style:font-name-complex="標楷體" style:font-size-complex="13pt"/>
    </style:style>
    <style:style style:name="T27" style:family="text">
      <style:text-properties fo:color="#000000" style:font-name="標楷體" style:text-underline-style="solid" style:text-underline-width="auto" style:text-underline-color="font-color"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style:font-name="Arial" fo:font-size="14pt" style:font-name-asian="標楷體" style:font-size-asian="14pt" style:font-name-complex="Arial" style:font-size-complex="14pt"/>
    </style:style>
    <style:style style:name="T31" style:family="text">
      <style:text-properties style:font-name="Arial" fo:font-size="14pt" style:font-name-asian="標楷體" style:font-size-asian="14pt" style:font-name-complex="Arial" style:font-size-complex="14pt"/>
    </style:style>
    <style:style style:name="T32"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33"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34" style:family="text">
      <style:text-properties style:text-line-through-style="solid" style:font-name="Arial" fo:font-size="14pt" style:text-underline-style="solid" style:text-underline-width="auto" style:text-underline-color="font-color" style:font-name-asian="標楷體" style:font-size-asian="14pt" style:font-name-complex="Arial" style:font-size-complex="14pt"/>
    </style:style>
    <style:style style:name="T35"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36"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3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8" style:family="text">
      <style:text-properties fo:color="#000000" style:font-name="標楷體" fo:font-size="13pt" style:text-underline-style="solid" style:text-underline-width="auto" style:text-underline-color="font-color" style:letter-kerning="true" style:font-name-asian="標楷體" style:font-size-asian="13pt" style:font-name-complex="Times New Roman" style:font-size-complex="13pt"/>
    </style:style>
    <style:style style:name="T39" style:family="text">
      <style:text-properties fo:color="#000000" style:font-name="標楷體" fo:font-size="13pt" style:text-underline-style="solid" style:text-underline-width="auto" style:text-underline-color="font-color" style:letter-kerning="true" style:font-name-asian="標楷體" style:font-size-asian="13pt" style:font-name-complex="Times New Roman" style:font-size-complex="13pt"/>
    </style:style>
    <style:style style:name="T40" style:family="text">
      <style:text-properties fo:color="#000000" style:font-name="標楷體" fo:font-size="13pt" style:letter-kerning="true" style:font-name-asian="標楷體" style:font-size-asian="13pt" style:font-name-complex="標楷體" style:font-size-complex="13pt"/>
    </style:style>
    <style:style style:name="T41" style:family="text">
      <style:text-properties fo:color="#000000" style:font-name="標楷體" fo:font-size="13pt" style:letter-kerning="true" style:font-name-asian="標楷體" style:font-size-asian="13pt" style:font-name-complex="Times New Roman" style:font-size-complex="13pt"/>
    </style:style>
    <style:style style:name="T42" style:family="text">
      <style:text-properties fo:color="#000000" style:font-name="標楷體" fo:font-size="13pt" style:letter-kerning="true" style:font-name-asian="標楷體" style:font-size-asian="13pt" style:font-name-complex="Times New Roman" style:font-size-complex="13pt"/>
    </style:style>
    <style:style style:name="T43" style:family="text">
      <style:text-properties fo:color="#000000" style:font-name="標楷體" fo:font-size="13pt" style:font-name-asian="標楷體" style:font-size-asian="13pt" style:font-name-complex="標楷體" style:font-size-complex="13pt"/>
    </style:style>
    <style:style style:name="T44" style:family="text">
      <style:text-properties fo:color="#000000" style:font-name="標楷體" fo:font-size="13pt" style:font-name-asian="標楷體" style:font-size-asian="13pt" style:font-name-complex="標楷體" style:font-size-complex="13pt"/>
    </style:style>
    <style:style style:name="T45" style:family="text">
      <style:text-properties fo:color="#000000" style:font-name="標楷體" style:text-underline-style="solid" style:text-underline-width="auto" style:text-underline-color="font-color" style:font-name-asian="標楷體" style:font-name-complex="標楷體"/>
    </style:style>
    <style:style style:name="T46" style:family="text">
      <style:text-properties fo:color="#000000" style:font-name="標楷體" style:text-underline-style="solid" style:text-underline-width="auto" style:text-underline-color="font-color" style:font-name-asian="標楷體" style:font-name-complex="標楷體"/>
    </style:style>
    <style:style style:name="T47"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48"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49" style:family="text">
      <style:text-properties fo:color="#000000" style:font-name="標楷體" style:letter-kerning="true" style:font-name-asian="標楷體" style:font-name-complex="Times New Roman"/>
    </style:style>
    <style:style style:name="T50" style:family="text">
      <style:text-properties fo:color="#000000" style:font-name="標楷體" style:letter-kerning="true" style:font-name-asian="標楷體" style:font-name-complex="Times New Roman"/>
    </style:style>
    <style:style style:name="T51" style:family="text">
      <style:text-properties fo:color="#000000" style:font-name="標楷體" style:font-name-asian="標楷體" style:font-name-complex="標楷體"/>
    </style:style>
    <style:style style:name="T52" style:family="text">
      <style:text-properties fo:color="#000000" style:font-name-asian="標楷體" style:font-name-complex="標楷體"/>
    </style:style>
    <style:style style:name="T53" style:family="text">
      <style:text-properties fo:color="#000000" style:font-name-asian="標楷體" style:font-name-complex="標楷體"/>
    </style:style>
    <style:style style:name="T54" style:family="text">
      <style:text-properties fo:color="#000000" style:font-name="Times New Roman" style:font-name-asian="標楷體" style:font-name-complex="Times New Roman"/>
    </style:style>
    <style:style style:name="T55" style:family="text">
      <style:text-properties fo:color="#000000" style:font-name="Times New Roman" style:font-name-asian="標楷體" style:font-name-complex="Times New Roman"/>
    </style:style>
    <style:style style:name="T56" style:family="text">
      <style:text-properties fo:color="#000000" style:text-underline-style="solid" style:text-underline-width="auto" style:text-underline-color="font-color" style:font-name-asian="標楷體" style:font-name-complex="標楷體"/>
    </style:style>
    <style:style style:name="T5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8" style:family="text">
      <style:text-properties style:use-window-font-color="true" style:font-name="標楷體" fo:font-size="12pt" fo:letter-spacing="-0.014cm" fo:language="en" fo:country="US" style:letter-kerning="true" style:font-name-asian="標楷體" style:font-size-asian="12pt" style:language-asian="zh" style:country-asian="TW" style:font-name-complex="標楷體" style:font-size-complex="12pt" style:language-complex="ar" style:country-complex="SA"/>
    </style:style>
    <style:style style:name="T59"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3" style:family="text">
      <style:text-properties fo:color="#0000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4" style:family="text">
      <style:text-properties fo:color="#000000"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5"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6"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76cm" fo:padding-bottom="0cm" fo:padding-left="0.15cm" fo:padding-right="0.15cm" fo:wrap-option="wrap" draw:shadow-color="#808080" style:run-through="foreground"/>
    </style:style>
    <style:style style:name="gr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2">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項目編號</text:p>
          </table:table-cell>
          <table:table-cell table:style-name="表格1.B1" office:value-type="string">
            <text:p text:style-name="P4"><text:span text:style-name="T2">DQ0</text:span><text:span text:style-name="T2">8</text:span></text:p>
          </table:table-cell>
        </table:table-row>
        <table:table-row table:style-name="表格1.1">
          <table:table-cell table:style-name="表格1.A1" office:value-type="string">
            <text:p text:style-name="P1">項目名稱</text:p>
          </table:table-cell>
          <table:table-cell table:style-name="表格1.B1" office:value-type="string">
            <text:p text:style-name="P4"><text:span text:style-name="T6">俸</text:span><text:span text:style-name="T4">給</text:span><text:a xlink:type="simple" xlink:href="#__RefHeading___Toc226951258" text:style-name="Internet_20_link" text:visited-style-name="Visited_20_Internet_20_Link"><text:span text:style-name="T4">審核</text:span></text:a><text:a xlink:type="simple" xlink:href="#__RefHeading___Toc226951258" text:style-name="Internet_20_link" text:visited-style-name="Visited_20_Internet_20_Link"><text:span text:style-name="T4">作業</text:span></text:a></text:p>
          </table:table-cell>
        </table:table-row>
        <table:table-row table:style-name="表格1.3">
          <table:table-cell table:style-name="表格1.A1" office:value-type="string">
            <text:p text:style-name="P1">承辦單位</text:p>
          </table:table-cell>
          <table:table-cell table:style-name="表格1.B1" office:value-type="string">
            <text:p text:style-name="P2">主計機構</text:p>
          </table:table-cell>
        </table:table-row>
        <table:table-row table:style-name="表格1.1">
          <table:table-cell table:style-name="表格1.A1" office:value-type="string">
            <text:p text:style-name="P1">作業程序說明</text:p>
          </table:table-cell>
          <table:table-cell table:style-name="表格1.B1" office:value-type="string">
            <text:p text:style-name="P11"><text:span text:style-name="T6">一、人事單位隨時將職員（含聘僱人員）異動之</text:span><text:bookmark-start text:name="OLE_LINK8"/><text:bookmark-start text:name="OLE_LINK7"/><text:span text:style-name="T6">派令（聘僱函）或異動通知單</text:span><text:bookmark-end text:name="OLE_LINK8"/><text:bookmark-end text:name="OLE_LINK7"/><text:span text:style-name="T6">，通知總務（出納管理）</text:span><text:span text:style-name="T19">或清冊編製單位</text:span><text:span text:style-name="T6">及主計機構；</text:span><text:span text:style-name="T19">技工、工友之僱用或異動，則由總務(秘書)或相關權責單位以僱用令(函)或異動通知單隨時通知總務（出納管理）或清冊編製單位及主計機構</text:span><text:span text:style-name="T6">。</text:span></text:p>
            <text:p text:style-name="P11"><text:span text:style-name="T4">二、</text:span><text:bookmark-start text:name="OLE_LINK3"/><text:span text:style-name="T4">總務</text:span><text:span text:style-name="T6">（出納管理）</text:span><text:span text:style-name="T4">或清冊編製單位</text:span><text:bookmark-end text:name="OLE_LINK3"/><text:span text:style-name="T4">依據</text:span><text:span text:style-name="T4">人事</text:span><text:span text:style-name="T6">、</text:span><text:span text:style-name="T19">總務(秘書)或相關權責單位</text:span><text:span text:style-name="T4">提供之資料編製薪</text:span><text:span text:style-name="T4">資（獎金）</text:span><text:span text:style-name="T4">清冊</text:span><text:span text:style-name="T4">（</text:span><text:span text:style-name="T4">含公保、</text:span><text:span text:style-name="T4">全民</text:span><text:span text:style-name="T4">健保、勞</text:span><text:span text:style-name="T4">工</text:span><text:span text:style-name="T4">保</text:span><text:span text:style-name="T4">險</text:span><text:span text:style-name="T4">、退撫基金、離職儲金、代扣所得稅、法院強制執行命令及其他代扣項目等資料</text:span><text:span text:style-name="T4">）</text:span><text:span text:style-name="T4">，其中正式職員部分送人事單位審核，技工、工友</text:span><text:span text:style-name="T4">及其他人員</text:span><text:span text:style-name="T4">部分則由總務</text:span><text:span text:style-name="T19">(秘書)</text:span><text:span text:style-name="T4">或相關權責單位審核</text:span><text:span text:style-name="T4">，編製重點如下：</text:span></text:p>
            <text:p text:style-name="P12"><text:span text:style-name="T4">（一）</text:span><text:span text:style-name="T4">員工有新進、晉升、降級、減俸、月中離職或其他情事</text:span><text:span text:style-name="T4">等異動情形</text:span><text:span text:style-name="T4">，應在備考欄註明或證明。</text:span></text:p>
            <text:p text:style-name="P12"><text:span text:style-name="T4">（二）</text:span><text:span text:style-name="T4">員工保險費、依法應提撥之退休金及離職儲金，</text:span><text:span text:style-name="T4">應</text:span><text:span text:style-name="T4">依</text:span><text:bookmark-start text:name="OLE_LINK9"/><text:span text:style-name="T4">薪資等級與投保級數</text:span><text:bookmark-end text:name="OLE_LINK9"/><text:span text:style-name="T4">核算並編製員工自行負擔部分明細表。</text:span></text:p>
            <text:p text:style-name="P12"><text:span text:style-name="T4">（三）依據銀行資料及其他奉准簽案辦理</text:span><text:span text:style-name="T4">員工房</text:span><text:span text:style-name="T4">屋</text:span><text:span text:style-name="T4">貸</text:span><text:span text:style-name="T4">款</text:span><text:span text:style-name="T4">、借支</text:span><text:span text:style-name="T4">及其他</text:span><text:span text:style-name="T4">項目代扣</text:span><text:span text:style-name="T4">，如經法院強制執行扣薪者，依據法院強制執行命令辦理代扣。</text:span></text:p>
            <text:p text:style-name="P13">（四）薪資清冊應詳列退撫金自提、保險費等項目，以利與退撫基金、勞健保單位及所得人等互相勾稽，併同人事異動清單以利查核。</text:p>
            <text:p text:style-name="P13">（五）因職員異動產生之追補扣作業、年終工作獎金、考績獎金及退職補償金等之發放，應檢附異動、年度考績及其相關資料，以利查核。</text:p>
            <text:p text:style-name="P13">（六）申領臨時雇用人員工資，應檢附出勤紀錄。</text:p>
            <text:p text:style-name="P11"><text:span text:style-name="T4">三、人事</text:span><text:span text:style-name="T6">、</text:span><text:span text:style-name="T19">總務(秘書)或相關權責</text:span><text:span text:style-name="T4">單位按</text:span><text:span text:style-name="T6">名審核薪資</text:span><text:span text:style-name="T4">清冊</text:span><text:span text:style-name="T6">所列員工編號、職稱、姓名、等級、</text:span><text:span text:style-name="T4">待遇、獎金、保險、依法提撥之退休金、離職儲金與追補（扣）調整數之合法性及正確性。</text:span></text:p>
            <text:p text:style-name="P11"><text:span text:style-name="T4">四、</text:span><text:span text:style-name="T13">主計機構</text:span><text:span text:style-name="T4">審核</text:span><text:span text:style-name="T6">薪資清冊後，</text:span><text:span text:style-name="T4">送請機關首長或其授權代簽人用印、核准，據以編製付款憑單，</text:span><text:span text:style-name="T6">審核時應注意下列事項</text:span><text:span text:style-name="T4">：</text:span></text:p>
            <text:p text:style-name="P14"><text:span text:style-name="T6">（ㄧ）</text:span><text:span text:style-name="T19">薪資及各項代扣款，除特殊情形經簽奉機關(構)首長或其授權代簽人核准者外，應直接劃撥員工薪資金融機構、公庫保管專戶、機關專戶及代扣款受款人指定金融機構(或指定受款人之劃線支票)。</text:span></text:p>
            <text:p text:style-name="P14"><text:span text:style-name="T6">（二）</text:span><text:span text:style-name="T19">薪資清冊所列支出可於</text:span><text:span text:style-name="T4">預算數</text:span><text:span text:style-name="T6">及其分配數</text:span><text:span text:style-name="T6">內</text:span><text:span text:style-name="T4">容納</text:span><text:span text:style-name="T4">。</text:span></text:p>
            <text:p text:style-name="P14"><text:soft-page-break/><text:span text:style-name="T6">（三）</text:span><text:span text:style-name="T6">核算</text:span><text:span text:style-name="T6">薪資</text:span><text:span text:style-name="T6">清冊金額</text:span><text:span text:style-name="T6">之</text:span><text:span text:style-name="T6">正確</text:span><text:span text:style-name="T6">性，並</text:span><text:span text:style-name="T19">根據異動通知等，勾稽薪資清冊所列支出</text:span><text:span text:style-name="T6">；</text:span><text:span text:style-name="T19">薪資</text:span><text:span text:style-name="T6">清冊一式多份，每份內容</text:span><text:span text:style-name="T19">給付總額</text:span><text:span text:style-name="T6">應</text:span><text:span text:style-name="T6">一致</text:span><text:span text:style-name="T6">。</text:span></text:p>
            <text:p text:style-name="P14"><text:span text:style-name="T4">（四）</text:span><text:span text:style-name="T19">薪資</text:span><text:span text:style-name="T4">清冊</text:span><text:span text:style-name="T4">權責單位</text:span><text:span text:style-name="T6">應由</text:span><text:span text:style-name="T4">人事</text:span><text:span text:style-name="T6">、</text:span><text:span text:style-name="T19">總務(秘書)</text:span><text:span text:style-name="T4">或相關權責單位</text:span><text:span text:style-name="T4">核簽（章）。</text:span></text:p>
            <text:p text:style-name="P11"><text:span text:style-name="T4">五、</text:span><text:bookmark-start text:name="OLE_LINK4"/><text:span text:style-name="T4">總務</text:span><text:span text:style-name="T6">（出納管理）</text:span><text:span text:style-name="T4">單位</text:span><text:bookmark-end text:name="OLE_LINK4"/><text:span text:style-name="T4">依據核准之付款憑單，撥入員工</text:span><text:span text:style-name="T6">帳戶</text:span><text:span text:style-name="T19">、公庫保管專戶</text:span><text:span text:style-name="T4">、機關代收款帳戶或各代扣款受款人，並</text:span><text:span text:style-name="T4">檢附金融機構</text:span><text:span text:style-name="T4">或中華郵政公司</text:span><text:span text:style-name="T4">簽收之轉存明細表及各項代扣款項之支出證明文件</text:span><text:span text:style-name="T4">辦理核銷。</text:span><text:span text:style-name="T4">因債務由債權人訴經法院裁定，命令強制執行者，應取得債權人出具之收據，註明該強制執行命令文號。</text:span><text:span text:style-name="T4">如以匯款方式扣付給債權人委託代收之金融機構、中華郵政公司或政府公款支付機關（構）者，得以匯款金融機構、中華郵政公司或政府公款支付機關（構）之簽收或證明文件作為支出憑證，免另開收據。撥款後</text:span><text:span text:style-name="T6">人事、</text:span><text:span text:style-name="T4">總務</text:span><text:span text:style-name="T6">（秘書）</text:span><text:span text:style-name="T4">或相關</text:span><text:span text:style-name="T6">權責</text:span><text:span text:style-name="T4">單位</text:span><text:span text:style-name="T19">檢核金融機構或中華郵政公司轉帳媒體之轉存明細表是否與核定之薪資清冊相符</text:span><text:span text:style-name="T4">，</text:span><text:span text:style-name="T6">總務（出納管理）單位</text:span><text:span text:style-name="T4">並將入帳明細通知受款人。</text:span></text:p>
          </table:table-cell>
        </table:table-row>
        <table:table-row table:style-name="表格1.1">
          <table:table-cell table:style-name="表格1.A1" office:value-type="string">
            <text:p text:style-name="P1">控制重點</text:p>
          </table:table-cell>
          <table:table-cell table:style-name="表格1.B1" office:value-type="string">
            <text:p text:style-name="P11"><text:span text:style-name="T6">一、</text:span><text:span text:style-name="T19">薪資及各項代扣款，除特殊情形經機關(構)首長或其授權代簽人核准者外，是否直接劃撥員工薪資帳戶、公庫保管專戶、機關專戶及代扣款受款人指定帳戶 (或指定受款人之劃線支票)。</text:span></text:p>
            <text:p text:style-name="P11"><text:span text:style-name="T21">二、</text:span><text:span text:style-name="T4">審核</text:span><text:span text:style-name="T21">薪資清冊所列支出是否可於</text:span><text:span text:style-name="T4">預算數及其分配數</text:span><text:span text:style-name="T4">內</text:span><text:span text:style-name="T4">容納。</text:span></text:p>
            <text:p text:style-name="P11"><text:span text:style-name="T4">三、</text:span><text:span text:style-name="T4">核算</text:span><text:span text:style-name="T4">薪資</text:span><text:span text:style-name="T4">清冊金額</text:span><text:span text:style-name="T6">乘算及加總</text:span><text:span text:style-name="T4">是否</text:span><text:span text:style-name="T4">正確。</text:span></text:p>
            <text:p text:style-name="P11"><text:bookmark-start text:name="OLE_LINK6"/><text:bookmark-start text:name="OLE_LINK5"/><text:span text:style-name="T4">四、</text:span><text:bookmark-end text:name="OLE_LINK6"/><text:bookmark-end text:name="OLE_LINK5"/><text:span text:style-name="T19">薪資</text:span><text:span text:style-name="T4">清冊一式多份，審核每份內容</text:span><text:span text:style-name="T19">給付總額</text:span><text:span text:style-name="T6">是否</text:span><text:span text:style-name="T4">一致。</text:span></text:p>
            <text:p text:style-name="P11"><text:span text:style-name="T4">五、</text:span><text:span text:style-name="T4">審核</text:span><text:span text:style-name="T19">薪資</text:span><text:span text:style-name="T4">清冊</text:span><text:span text:style-name="T6">是否</text:span><text:span text:style-name="T4">經人事</text:span><text:span text:style-name="T6">、</text:span><text:span text:style-name="T19">總務(秘書)</text:span><text:span text:style-name="T4">或相關權責單位核</text:span><text:span text:style-name="T6">簽（章）</text:span><text:span text:style-name="T4">。</text:span></text:p>
          </table:table-cell>
        </table:table-row>
        <table:table-row table:style-name="表格1.1">
          <table:table-cell table:style-name="表格1.A1" office:value-type="string">
            <text:p text:style-name="P1">法令依據</text:p>
          </table:table-cell>
          <table:table-cell table:style-name="表格1.B1" office:value-type="string">
            <text:p text:style-name="P14"><text:span text:style-name="T30">一、</text:span><text:span text:style-name="T30">薪資</text:span><text:span text:style-name="T30">發放依據：</text:span></text:p>
            <text:p text:style-name="P14"><text:span text:style-name="T30">（一）公務人員俸給法</text:span><text:span text:style-name="T30">（</text:span><text:span text:style-name="T4">97.1.16</text:span><text:span text:style-name="T30">）</text:span></text:p>
            <text:p text:style-name="P14"><text:span text:style-name="T32">（二）公務人員俸給法施行細則（</text:span><text:span text:style-name="T6">97.2.26</text:span><text:span text:style-name="T32">）</text:span></text:p>
            <text:p text:style-name="P14"><text:span text:style-name="T32">（三）勞動基準法（</text:span><text:span text:style-name="T6">104.7.1</text:span><text:span text:style-name="T32">）</text:span></text:p>
            <text:p text:style-name="P14"><text:span text:style-name="T30">（四）</text:span><text:span text:style-name="T30">公務人員考績法</text:span><text:span text:style-name="T30">（</text:span><text:span text:style-name="T4">96.3.21</text:span><text:span text:style-name="T30">）</text:span></text:p>
            <text:p text:style-name="P14"><text:span text:style-name="T30">（五）</text:span><text:span text:style-name="T30">聘用人員聘用條例</text:span><text:span text:style-name="T30">（</text:span><text:span text:style-name="T4">61.2.3</text:span><text:span text:style-name="T30">）</text:span></text:p>
            <text:p text:style-name="P14"><text:span text:style-name="T32">（六）</text:span><text:span text:style-name="T32">聘用人員聘用條例</text:span><text:span text:style-name="T32">施行細則（</text:span><text:span text:style-name="T6">96.6.23</text:span><text:span text:style-name="T32">）</text:span></text:p>
            <text:p text:style-name="P14"><text:span text:style-name="T30">（七）</text:span><text:span text:style-name="T30">公務人員加給給與辦法</text:span><text:span text:style-name="T30">（</text:span><text:span text:style-name="T4">100.6.20</text:span><text:span text:style-name="T30">）</text:span></text:p>
            <text:p text:style-name="P14"><text:span text:style-name="T20">（八）行政院暨所屬各級機關聘用人員注意事項（</text:span><text:span text:style-name="T6">97.1.21</text:span><text:span text:style-name="T20">）</text:span></text:p>
            <text:p text:style-name="P14"><text:span text:style-name="T30">（九）</text:span><text:span text:style-name="T30">行政院暨所屬機關約僱人員僱用辦法</text:span><text:span text:style-name="T30">（</text:span><text:span text:style-name="T4">71.1.6</text:span><text:span text:style-name="T30">）</text:span></text:p>
            <text:p text:style-name="P14"><text:span text:style-name="T30">（十）</text:span><text:span text:style-name="T30">全國軍公教員工待遇支給要點</text:span><text:span text:style-name="T30">（</text:span><text:span text:style-name="T4">103.5.29</text:span><text:span text:style-name="T30">）</text:span></text:p>
            <text:p text:style-name="P14"><text:span text:style-name="T30">（十一）軍公教人員年終工作獎金發給注意事項（</text:span><text:span text:style-name="T4">104.1.29</text:span><text:span text:style-name="T30">）</text:span></text:p>
            <text:p text:style-name="P14"><text:span text:style-name="T32">（十二）</text:span><text:span text:style-name="T20">公務人員曾任公務年資採計提敘俸級認定辦法</text:span><text:soft-page-break/><text:span text:style-name="T20">（</text:span><text:span text:style-name="T6">100.9.6</text:span><text:span text:style-name="T20">）</text:span></text:p>
            <text:p text:style-name="P14"><text:span text:style-name="T32">（十三）</text:span><text:span text:style-name="T20">現職公務人員換敘俸級辦法（</text:span><text:span text:style-name="T6">91.12.3</text:span><text:span text:style-name="T20">）</text:span></text:p>
            <text:p text:style-name="P14"><text:span text:style-name="T32">（十四）</text:span><text:span text:style-name="T20">銓審互核實施辦法（</text:span><text:span text:style-name="T6">97.4.9</text:span><text:span text:style-name="T20">）</text:span></text:p>
            <text:p text:style-name="P14"><text:span text:style-name="T30">二、</text:span><text:span text:style-name="T30">薪資</text:span><text:span text:style-name="T30">扣繳依據：</text:span></text:p>
            <text:p text:style-name="P14"><text:span text:style-name="T30">（一）公</text:span><text:span text:style-name="T30">教</text:span><text:span text:style-name="T30">人員保險法</text:span><text:span text:style-name="T30">（</text:span><text:span text:style-name="T4">104.6.17</text:span><text:span text:style-name="T30">）</text:span></text:p>
            <text:p text:style-name="P14"><text:span text:style-name="T32">（二）</text:span><text:span text:style-name="T32">公</text:span><text:span text:style-name="T32">教</text:span><text:span text:style-name="T32">人員保險法</text:span><text:span text:style-name="T32">施行細則（</text:span><text:span text:style-name="T6">103.5.29</text:span><text:span text:style-name="T32">）</text:span></text:p>
            <text:p text:style-name="P14"><text:span text:style-name="T32">（三）</text:span><text:span text:style-name="T20">公教人員保險保險俸(薪)給及保險費分攤計算表（</text:span><text:span text:style-name="T6">102.1.1</text:span><text:span text:style-name="T20">）</text:span></text:p>
            <text:p text:style-name="P14"><text:span text:style-name="T30">（四）</text:span><text:span text:style-name="T30">公務人員退休法</text:span><text:span text:style-name="T30">（</text:span><text:span text:style-name="T4">99.8.4</text:span><text:span text:style-name="T30">）</text:span></text:p>
            <text:p text:style-name="P21"><text:span text:style-name="T32">（五）公務人員退休法施行細則（</text:span><text:span text:style-name="T6">103.12.22</text:span><text:span text:style-name="T32">）</text:span></text:p>
            <text:p text:style-name="P14"><text:span text:style-name="T30">（六）</text:span><text:span text:style-name="T30">各機關學校聘僱人員離職儲金給與辦法</text:span><text:span text:style-name="T30">（</text:span><text:span text:style-name="T4">94.6.28</text:span><text:span text:style-name="T30">）</text:span></text:p>
            <text:p text:style-name="P14"><text:span text:style-name="T32">（七）全民健康保險法（</text:span><text:span text:style-name="T6">100.6.29</text:span><text:span text:style-name="T32">）</text:span></text:p>
            <text:p text:style-name="P14"><text:span text:style-name="T32">（八）全民健康保險法施行細則（</text:span><text:span text:style-name="T6">101.10.30</text:span><text:span text:style-name="T32">）</text:span></text:p>
            <text:p text:style-name="P14"><text:span text:style-name="T30">（九）</text:span><text:span text:style-name="T30">全民健康保險保險費負擔金額表</text:span><text:span text:style-name="T30">（</text:span><text:span text:style-name="T4">104.7.1</text:span><text:span text:style-name="T30">）</text:span></text:p>
            <text:p text:style-name="P21"><text:span text:style-name="T32">（十）</text:span><text:span text:style-name="T20">公務人員退休撫卹基金繳納金額對照表</text:span><text:span text:style-name="T32">（</text:span><text:span text:style-name="T6">100.7.1</text:span><text:span text:style-name="T32">）</text:span></text:p>
            <text:p text:style-name="P21"><text:span text:style-name="T32">（十一）勞工保險條例（</text:span><text:span text:style-name="T6">104.7.1</text:span><text:span text:style-name="T32">）</text:span></text:p>
            <text:p text:style-name="P21"><text:span text:style-name="T32">（十二）勞工保險條例施行細則（</text:span><text:span text:style-name="T6">104.2.2</text:span><text:span text:style-name="T32">）</text:span></text:p>
            <text:p text:style-name="P22"><text:span text:style-name="T32">（</text:span><text:span text:style-name="T32">十三</text:span><text:span text:style-name="T32">）</text:span><text:span text:style-name="T32">勞工保險普通事故保險費及就業保險保險費合計之被保</text:span><text:span text:style-name="T32"> </text:span><text:span text:style-name="T32">險人與投保單位分擔金額表（</text:span><text:span text:style-name="T6">104.7.1</text:span><text:span text:style-name="T32">）</text:span></text:p>
            <text:p text:style-name="P14"><text:span text:style-name="T32">（十四）勞工退休金條例（</text:span><text:span text:style-name="T6">104.7.1</text:span><text:span text:style-name="T32">）</text:span></text:p>
            <text:p text:style-name="P14"><text:span text:style-name="T32">（十五）勞工退休金條例施行細則（</text:span><text:span text:style-name="T6">103.6.24</text:span><text:span text:style-name="T32">）</text:span></text:p>
            <text:p text:style-name="P14"><text:span text:style-name="T32">（</text:span><text:span text:style-name="T32">十六</text:span><text:span text:style-name="T32">）勞工退休金月提繳工資分級表</text:span><text:span text:style-name="T32">（</text:span><text:span text:style-name="T6">104.7.1</text:span><text:span text:style-name="T32">）</text:span></text:p>
            <text:p text:style-name="P14"><text:span text:style-name="T32">（十七）</text:span><text:span text:style-name="T20">勞工退休準備金提撥及管理辦法(</text:span><text:span text:style-name="T6">94.1.19</text:span><text:span text:style-name="T20">)</text:span></text:p>
            <text:p text:style-name="P14"><text:span text:style-name="T30">（十八）</text:span><text:span text:style-name="T30">法院強制執行相關規定</text:span></text:p>
            <text:p text:style-name="P11"><text:span text:style-name="T30">三、各機關員工待遇給與相關事項預算執行之權責分工表</text:span><text:span text:style-name="T30">（</text:span><text:span text:style-name="T4">103.5.9</text:span><text:span text:style-name="T30">）</text:span></text:p>
            <text:p text:style-name="P11"><text:span text:style-name="T30">四、支出憑證處理要點（</text:span><text:span text:style-name="T4">101.10.1</text:span><text:span text:style-name="T30">）</text:span></text:p>
            <text:p text:style-name="P11"><text:span text:style-name="T9">五、</text:span><text:span text:style-name="T9">行政院主計</text:span><text:span text:style-name="T9">總</text:span><text:span text:style-name="T9">處</text:span><text:span text:style-name="T11">87</text:span><text:span text:style-name="T9">年</text:span><text:span text:style-name="T11">8</text:span><text:span text:style-name="T9">月</text:span><text:span text:style-name="T11">31</text:span><text:span text:style-name="T9">日台</text:span><text:span text:style-name="T11">87</text:span><text:span text:style-name="T9">處</text:span><text:span text:style-name="T9">會</text:span><text:span text:style-name="T9">三字第</text:span><text:span text:style-name="T11">07182</text:span><text:span text:style-name="T9">號函</text:span></text:p>
          </table:table-cell>
        </table:table-row>
        <table:table-row table:style-name="表格1.1">
          <table:table-cell table:style-name="表格1.A1" office:value-type="string">
            <text:p text:style-name="P1">使用表單</text:p>
          </table:table-cell>
          <table:table-cell table:style-name="表格1.B1" office:value-type="string">
            <text:p text:style-name="P10"><text:span text:style-name="T30">一、薪</text:span><text:span text:style-name="T32">資</text:span><text:span text:style-name="T30">清冊、考績獎金清冊、年終工作獎金清冊</text:span></text:p>
            <text:p text:style-name="P15">二、約聘僱人員離職儲金明細表</text:p>
            <text:p text:style-name="P5">三、代繳各類單據明細表</text:p>
          </table:table-cell>
        </table:table-row>
      </table:table>
      <text:p text:style-name="Standard"/>
      <text:p text:style-name="P16"><text:span text:style-name="T12"><text:s/>衛生福利部國家中醫藥研究所作業流程圖</text:span></text:p>
      <text:p text:style-name="P17"><draw:frame draw:style-name="fr1" draw:name="框架1" text:anchor-type="char" svg:x="0.291cm" svg:y="-1.614cm" svg:width="1.933cm" svg:height="1.065cm" draw:z-index="6"><draw:text-box><text:p text:style-name="Standard">DQ08</text:p></draw:text-box></draw:frame><text:span text:style-name="T1">俸</text:span><text:span text:style-name="T8">給</text:span><text:a xlink:type="simple" xlink:href="#__RefHeading___Toc226951258" text:style-name="Internet_20_link" text:visited-style-name="Visited_20_Internet_20_Link"><text:span text:style-name="T1">審核</text:span></text:a><text:span text:style-name="T14">作業</text:span></text:p>
      <text:p text:style-name="P18"><draw:g text:anchor-type="char" draw:z-index="7" draw:style-name="gr1"><draw:custom-shape draw:style-name="gr2" draw:text-style-name="P37" svg:width="0.953cm" svg:height="0.952cm" svg:x="9.061cm" svg:y="23.047cm"><text:p text:style-name="P37"><text:span text:style-name="T5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3"><draw:custom-shape draw:style-name="gr2" draw:text-style-name="P38" svg:width="3.176cm" svg:height="1.096cm" svg:x="7.939cm" svg:y="0.635cm"><text:p text:style-name="P38"><text:span text:style-name="T57"/></text:p><text:p text:style-name="P39"><text:span text:style-name="T5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4" draw:text-style-name="P40" svg:x1="9.527cm" svg:y1="19.085cm" svg:x2="9.527cm" svg:y2="20.496cm"><text:p/></draw:line><draw:line draw:style-name="gr4" draw:text-style-name="P40" svg:x1="9.52cm" svg:y1="4.921cm" svg:x2="9.52cm" svg:y2="5.471cm"><text:p/></draw:line><draw:line draw:style-name="gr4" draw:text-style-name="P40" svg:x1="9.527cm" svg:y1="12.559cm" svg:x2="9.527cm" svg:y2="13.194cm"><text:p/></draw:line><draw:frame draw:style-name="gr5" draw:text-style-name="P41" svg:width="0.953cm" svg:height="0.795cm" svg:x="9.527cm" svg:y="21.766cm"><draw:text-box><text:p text:style-name="P41"><text:span text:style-name="T57">是</text:span></text:p></draw:text-box></draw:frame><draw:line draw:style-name="gr4" draw:text-style-name="P40" svg:x1="9.517cm" svg:y1="7.334cm" svg:x2="9.506cm" svg:y2="8.029cm"><text:p/></draw:line><draw:line draw:style-name="gr4" draw:text-style-name="P40" svg:x1="9.506cm" svg:y1="21.872cm" svg:x2="9.527cm" svg:y2="23.036cm"><text:p/></draw:line><draw:frame draw:style-name="gr5" draw:text-style-name="P41" svg:width="0.953cm" svg:height="0.795cm" svg:x="13.654cm" svg:y="16.051cm"><draw:text-box><text:p text:style-name="P41"><text:span text:style-name="T57">否</text:span></text:p></draw:text-box></draw:frame><draw:line draw:style-name="gr4" draw:text-style-name="P40" svg:x1="9.501cm" svg:y1="17.563cm" svg:x2="9.49cm" svg:y2="18.542cm"><text:p/></draw:line><draw:custom-shape draw:style-name="gr6" draw:text-style-name="P39" svg:width="7.621cm" svg:height="1.906cm" svg:x="5.717cm" svg:y="10.654cm"><text:p text:style-name="P39"><text:span text:style-name="T57">是否正確符合規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4" draw:text-style-name="P40" svg:x1="9.523cm" svg:y1="9.927cm" svg:x2="9.527cm" svg:y2="10.654cm"><text:p/></draw:line><draw:frame draw:style-name="gr5" draw:text-style-name="P41" svg:width="0.953cm" svg:height="0.795cm" svg:x="9.527cm" svg:y="12.241cm"><draw:text-box><text:p text:style-name="P41"><text:span text:style-name="T57">是</text:span></text:p></draw:text-box></draw:frame><draw:frame draw:style-name="gr5" draw:text-style-name="P41" svg:width="0.953cm" svg:height="0.795cm" svg:x="9.527cm" svg:y="17.639cm"><draw:text-box><text:p text:style-name="P41"><text:span text:style-name="T57">是</text:span></text:p></draw:text-box></draw:frame><draw:line draw:style-name="gr7" draw:text-style-name="P40" svg:x1="9.559cm" svg:y1="5.097cm" svg:x2="14.935cm" svg:y2="5.076cm"><text:p/></draw:line><draw:frame draw:style-name="gr5" draw:text-style-name="P41" svg:width="0.953cm" svg:height="0.795cm" svg:x="13.654cm" svg:y="10.654cm"><draw:text-box><text:p text:style-name="P41"><text:span text:style-name="T57">否</text:span></text:p></draw:text-box></draw:frame><draw:line draw:style-name="gr4" draw:text-style-name="P40" svg:x1="9.453cm" svg:y1="15.194cm" svg:x2="9.453cm" svg:y2="15.938cm"><text:p/></draw:line><draw:line draw:style-name="gr8" draw:text-style-name="P40" svg:x1="13.358cm" svg:y1="11.606cm" svg:x2="14.946cm" svg:y2="11.606cm"><text:p/></draw:line><draw:line draw:style-name="gr8" draw:text-style-name="P40" svg:x1="14.914cm" svg:y1="21.192cm" svg:x2="14.935cm" svg:y2="5.119cm"><text:p/></draw:line><draw:g draw:style-name="gr3"><draw:frame draw:style-name="gr2" draw:text-style-name="P42" svg:width="7.621cm" svg:height="1.959cm" svg:x="5.727cm" svg:y="7.997cm"><draw:text-box><text:p text:style-name="P42"><text:span text:style-name="T58">審核對象、支給標準之合法性及正確性</text:span></text:p><text:p text:style-name="P42"><text:span text:style-name="T58"/></text:p><text:p text:style-name="P43"><text:span text:style-name="T57">人事、總務</text:span><text:span text:style-name="T59">(</text:span><text:span text:style-name="T59">秘書</text:span><text:span text:style-name="T59">)</text:span><text:span text:style-name="T60">或相關權責</text:span><text:span text:style-name="T57">單位</text:span></text:p></draw:text-box></draw:frame><draw:line draw:style-name="gr8" draw:text-style-name="P40" svg:x1="5.78cm" svg:y1="9.162cm" svg:x2="13.347cm" svg:y2="9.162cm"><text:p/></draw:line></draw:g><draw:g draw:style-name="gr3"><draw:frame draw:style-name="gr2" draw:text-style-name="P44" svg:width="7.621cm" svg:height="1.959cm" svg:x="5.717cm" svg:y="13.194cm"><draw:text-box><text:p text:style-name="P44"><text:span text:style-name="T61">審核預算能否容納、權責單位是否核簽（章）、金額乘算及加總之正確性</text:span></text:p><text:p text:style-name="P45"><text:span text:style-name="T57">主計機構</text:span></text:p><text:p text:style-name="P43"><text:span text:style-name="T62"/></text:p></draw:text-box></draw:frame><draw:line draw:style-name="gr8" draw:text-style-name="P40" svg:x1="5.77cm" svg:y1="14.358cm" svg:x2="13.337cm" svg:y2="14.358cm"><text:p/></draw:line></draw:g><draw:line draw:style-name="gr8" draw:text-style-name="P40" svg:x1="13.305cm" svg:y1="16.866cm" svg:x2="14.893cm" svg:y2="16.866cm"><text:p/></draw:line><draw:frame draw:style-name="gr2" draw:text-style-name="P43" svg:width="7.621cm" svg:height="0.821cm" svg:x="5.689cm" svg:y="18.586cm"><draw:text-box><text:p text:style-name="P43"><text:span text:style-name="T57">機關首長或授權代簽人之簽核</text:span></text:p></draw:text-box></draw:frame><draw:custom-shape draw:style-name="gr2" draw:text-style-name="P40" svg:width="7.621cm" svg:height="1.384cm" svg:x="5.717cm" svg:y="20.496cm"><text:p text:style-name="P40"><text:span text:style-name="T57">是否核准</text:span></text:p><text:p text:style-name="P40"><text:span text:style-name="T57"/></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41" svg:width="0.953cm" svg:height="0.795cm" svg:x="13.654cm" svg:y="20.355cm"><draw:text-box><text:p text:style-name="P41"><text:span text:style-name="T57">否</text:span></text:p></draw:text-box></draw:frame><draw:line draw:style-name="gr8" draw:text-style-name="P40" svg:x1="13.379cm" svg:y1="21.195cm" svg:x2="14.967cm" svg:y2="21.195cm"><text:p/></draw:line><draw:g draw:style-name="gr3"><draw:frame draw:style-name="gr2" draw:text-style-name="P46" svg:width="7.621cm" svg:height="1.8cm" svg:x="5.749cm" svg:y="5.457cm"><draw:text-box><text:p text:style-name="P46"><text:span text:style-name="T63">依據人事、</text:span><text:span text:style-name="T59">總務</text:span><text:span text:style-name="T59">(</text:span><text:span text:style-name="T59">秘書</text:span><text:span text:style-name="T59">)</text:span><text:span text:style-name="T63">或相關</text:span><text:span text:style-name="T64">權責</text:span><text:span text:style-name="T63">單位提供之資料編製薪</text:span><text:span text:style-name="T64">資</text:span><text:span text:style-name="T63">清冊</text:span></text:p><text:p text:style-name="P43"><text:span text:style-name="T63">總務</text:span><text:span text:style-name="T65">（出納管理）</text:span><text:span text:style-name="T63">或清冊編製單位</text:span></text:p><text:p text:style-name="P41"><text:span text:style-name="T62"/></text:p></draw:text-box></draw:frame><draw:line draw:style-name="gr8" draw:text-style-name="P40" svg:x1="5.801cm" svg:y1="6.526cm" svg:x2="13.368cm" svg:y2="6.526cm"><text:p/></draw:line></draw:g><draw:custom-shape draw:style-name="gr6" draw:text-style-name="P39" svg:width="7.621cm" svg:height="1.906cm" svg:x="5.717cm" svg:y="15.91cm"><text:p text:style-name="P39"><text:span text:style-name="T57">是否正確符合規定</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3"><draw:frame draw:style-name="gr2" draw:text-style-name="P46" svg:width="9.207cm" svg:height="2.276cm" svg:x="5.08cm" svg:y="2.399cm"><draw:text-box><text:p text:style-name="P46"><text:span text:style-name="T64">將職員（含聘僱人員）、技工、工友異動之派令（聘僱函）、僱用令</text:span><text:span text:style-name="T64">(</text:span><text:span text:style-name="T64">函</text:span><text:span text:style-name="T64">)</text:span><text:span text:style-name="T64">或異動通知單通知總務（出納管理）或清冊編製單位及主計機構</text:span></text:p><text:p text:style-name="P47"><text:span text:style-name="T66">人事、總務（秘書）或相關權責單位</text:span></text:p></draw:text-box></draw:frame><draw:line draw:style-name="gr8" draw:text-style-name="P40" svg:x1="5.092cm" svg:y1="3.828cm" svg:x2="14.234cm" svg:y2="3.828cm"><text:p/></draw:line></draw:g><draw:line draw:style-name="gr4" draw:text-style-name="P40" svg:x1="9.527cm" svg:y1="1.764cm" svg:x2="9.527cm" svg:y2="2.399cm"><text:p/></draw:line></draw:g></draw:g> </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draw:g text:anchor-type="char" draw:z-index="8" draw:style-name="gr1"><draw:line draw:style-name="gr4" draw:text-style-name="P40" svg:x1="9.209cm" svg:y1="3.81cm" svg:x2="9.209cm" svg:y2="4.763cm"><text:p/></draw:line><draw:g draw:style-name="gr3"><draw:frame draw:style-name="gr2" draw:text-style-name="P48" svg:width="7.621cm" svg:height="1.959cm" svg:x="5.399cm" svg:y="1.905cm"><draw:text-box><text:p text:style-name="P48"><text:span text:style-name="T61">開立付款憑單</text:span></text:p><text:p text:style-name="P48"><text:span text:style-name="T61"/></text:p><text:p text:style-name="P45"><text:span text:style-name="T57">主計機構</text:span></text:p><text:p text:style-name="P43"><text:span text:style-name="T62"/></text:p></draw:text-box></draw:frame><draw:line draw:style-name="gr8" draw:text-style-name="P40" svg:x1="5.452cm" svg:y1="3.069cm" svg:x2="13.019cm" svg:y2="3.069cm"><text:p/></draw:line></draw:g><draw:custom-shape draw:style-name="gr2" draw:text-style-name="P40" svg:width="3.811cm" svg:height="1.239cm" svg:x="7.304cm" svg:y="12.382cm"><text:p text:style-name="P40"><text:span text:style-name="T6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3"><draw:custom-shape draw:style-name="gr2" draw:text-style-name="P37" svg:width="0.953cm" svg:height="0.952cm" svg:x="8.691cm" svg:y="-0.053cm"><text:p text:style-name="P37"><text:span text:style-name="T5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4" draw:text-style-name="P40" svg:x1="9.167cm" svg:y1="0.91cm" svg:x2="9.167cm" svg:y2="1.863cm"><text:p/></draw:line></draw:g><draw:line draw:style-name="gr4" draw:text-style-name="P40" svg:x1="9.209cm" svg:y1="11.43cm" svg:x2="9.209cm" svg:y2="12.383cm"><text:p/></draw:line><draw:g draw:style-name="gr3"><draw:frame draw:style-name="gr9" draw:text-style-name="P45" svg:width="7.621cm" svg:height="1.599cm" svg:x="5.442cm" svg:y="4.752cm"><draw:text-box><text:p text:style-name="P45"><text:span text:style-name="T61">依據核准之付款憑單</text:span><text:span text:style-name="T57">辦理付款</text:span></text:p><text:p text:style-name="P45"><text:span text:style-name="T57">總務（</text:span><text:span text:style-name="T66">出納管理</text:span><text:span text:style-name="T57">）單位</text:span></text:p><text:p text:style-name="P43"><text:span text:style-name="T62"/></text:p></draw:text-box></draw:frame><draw:line draw:style-name="gr8" draw:text-style-name="P40" svg:x1="5.41cm" svg:y1="5.604cm" svg:x2="12.977cm" svg:y2="5.604cm"><text:p/></draw:line></draw:g><draw:line draw:style-name="gr4" draw:text-style-name="P40" svg:x1="9.188cm" svg:y1="6.339cm" svg:x2="9.188cm" svg:y2="7.292cm"><text:p/></draw:line><draw:g draw:style-name="gr3"><draw:frame draw:style-name="gr9" draw:text-style-name="P49" svg:width="8.254cm" svg:height="1.906cm" svg:x="5.08cm" svg:y="7.302cm"><draw:text-box><text:p text:style-name="P49"><text:span text:style-name="T59">檢核金融機構或中華郵政公司轉帳媒體之轉存明細表是否與核定之薪資清冊相符</text:span></text:p><text:p text:style-name="P50"><text:span text:style-name="T65">人事、總務（秘書）或相關權責單位</text:span></text:p></draw:text-box></draw:frame><draw:line draw:style-name="gr8" draw:text-style-name="P40" svg:x1="5.115cm" svg:y1="8.482cm" svg:x2="13.312cm" svg:y2="8.482cm"><text:p/></draw:line></draw:g><draw:line draw:style-name="gr4" draw:text-style-name="P40" svg:x1="9.209cm" svg:y1="9.207cm" svg:x2="9.209cm" svg:y2="10.16cm"><text:p/></draw:line><draw:g draw:style-name="gr3"><draw:frame draw:style-name="gr9" draw:text-style-name="P50" svg:width="7.621cm" svg:height="1.271cm" svg:x="5.399cm" svg:y="10.16cm"><draw:text-box><text:p text:style-name="P50"><text:span text:style-name="T59">將入帳明細通知受款人</text:span></text:p><text:p text:style-name="P50"><text:span text:style-name="T65">總務（出納管理）單位</text:span></text:p></draw:text-box></draw:frame><draw:line draw:style-name="gr8" draw:text-style-name="P40" svg:x1="5.41cm" svg:y1="10.848cm" svg:x2="12.977cm" svg:y2="10.848cm"><text:p/></draw:line></draw:g></draw:g></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text:p text:style-name="P30"><text:span text:style-name="T16">衛生福利部國家中醫藥研究所</text:span><text:span text:style-name="T35">內部控制制度控制作業自行評估表</text:span></text:p>
      <text:p text:style-name="P31"><text:span text:style-name="T22"><text:s text:c="4"/></text:span><text:span text:style-name="T22">○○年度</text:span></text:p>
      <text:p text:style-name="P32"><text:span text:style-name="T25">評估單位：</text:span><text:span text:style-name="T37">主計機構</text:span></text:p>
      <text:p text:style-name="P32"><text:span text:style-name="T25">作業類別</text:span><text:span text:style-name="T25">(</text:span><text:span text:style-name="T25">項目</text:span><text:span text:style-name="T25">)</text:span><text:span text:style-name="T25">：</text:span><text:span text:style-name="T38">俸</text:span><text:span text:style-name="T38">給</text:span><text:a xlink:type="simple" xlink:href="#__RefHeading___Toc226951258" text:style-name="Internet_20_link" text:visited-style-name="Visited_20_Internet_20_Link">審核</text:a><text:span text:style-name="T38">作業</text:span></text:p>
      <text:p text:style-name="P33">評估期間：○○年○○月○○日至○○年○○月○○日</text:p>
      <text:p text:style-name="P34"><text:span text:style-name="T25"><text:s text:c="2"/>評估日期：</text:span><text:span text:style-name="T25"> <text:s/></text:span><text:span text:style-name="T25">年</text:span><text:span text:style-name="T25"> <text:s/></text:span><text:span text:style-name="T25">月</text:span><text:span text:style-name="T25"> <text:s/></text:span><text:span text:style-name="T25">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4">控制重點</text:p>
          </table:table-cell>
          <table:table-cell table:style-name="表格2.A1" table:number-columns-spanned="5" office:value-type="string">
            <text:p text:style-name="P23"><text:span text:style-name="T40">評估</text:span><text:span text:style-name="T41">情形</text:span></text:p>
          </table:table-cell>
          <table:covered-table-cell/>
          <table:covered-table-cell/>
          <table:covered-table-cell/>
          <table:covered-table-cell/>
          <table:table-cell table:style-name="表格2.G1" table:number-rows-spanned="2" office:value-type="string">
            <text:p text:style-name="P27">改善措施</text:p>
          </table:table-cell>
        </table:table-row>
        <table:table-row table:style-name="表格2.2">
          <table:covered-table-cell/>
          <table:table-cell table:style-name="表格2.A1" office:value-type="string">
            <text:p text:style-name="P3">落實</text:p>
          </table:table-cell>
          <table:table-cell table:style-name="表格2.A1" office:value-type="string">
            <text:p text:style-name="P3">部分落實</text:p>
          </table:table-cell>
          <table:table-cell table:style-name="表格2.A1" office:value-type="string">
            <text:p text:style-name="P3">未落實</text:p>
          </table:table-cell>
          <table:table-cell table:style-name="表格2.A1" office:value-type="string">
            <text:p text:style-name="P24">不適用</text:p>
          </table:table-cell>
          <table:table-cell table:style-name="表格2.A1" office:value-type="string">
            <text:p text:style-name="P24">其他</text:p>
          </table:table-cell>
          <table:covered-table-cell/>
        </table:table-row>
        <table:table-row table:style-name="表格2.3">
          <table:table-cell table:style-name="表格2.A1" office:value-type="string">
            <text:p text:style-name="P35"><text:span text:style-name="T45">一</text:span><text:span text:style-name="T45">、是否注意薪資及各項代扣款，除特殊情形經機關(構)首長或其授權代簽人核准者外，直接劃撥員工帳戶、公庫保管專戶、機關專戶及代扣款受款人指定帳戶(或指定受款人之劃線支票)。</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4">
          <table:table-cell table:style-name="表格2.A1" office:value-type="string">
            <text:p text:style-name="P36"><text:span text:style-name="T49">二、</text:span><text:span text:style-name="T47">是否審核</text:span><text:span text:style-name="T45">薪資清冊所列支出可於</text:span><text:span text:style-name="T52">預算數及其分配數</text:span><text:span text:style-name="T52">內</text:span><text:span text:style-name="T52">容納。</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5">
          <table:table-cell table:style-name="表格2.A1" office:value-type="string">
            <text:p text:style-name="P36"><text:span text:style-name="T49">三、是否</text:span><text:span text:style-name="T54">核算</text:span><text:span text:style-name="T56">薪資</text:span><text:span text:style-name="T54">清冊</text:span><text:span text:style-name="T54">金額之</text:span><text:span text:style-name="T54">正確</text:span><text:span text:style-name="T54">性</text:span><text:span text:style-name="T54">。</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6">
          <table:table-cell table:style-name="表格2.A1" office:value-type="string">
            <text:p text:style-name="P36"><text:span text:style-name="T49">四、</text:span><text:span text:style-name="T47">薪資</text:span><text:span text:style-name="T49">清冊</text:span><text:span text:style-name="T49">如係</text:span><text:span text:style-name="T49">一式多份，</text:span><text:span text:style-name="T49">是否</text:span><text:span text:style-name="T49">審核每份內容</text:span><text:span text:style-name="T27">給付總額</text:span><text:span text:style-name="T49">之</text:span><text:span text:style-name="T49">一致</text:span><text:span text:style-name="T49">性。</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5">
          <table:table-cell table:style-name="表格2.A1" office:value-type="string">
            <text:p text:style-name="P36"><text:span text:style-name="T49">五、</text:span><text:span text:style-name="T47">是否審核薪資</text:span><text:span text:style-name="T47">清冊</text:span><text:span text:style-name="T47">業</text:span><text:span text:style-name="T47">經</text:span><text:span text:style-name="T49">人事</text:span><text:span text:style-name="T49">、</text:span><text:span text:style-name="T51">總務</text:span><text:span text:style-name="T45">(秘書)</text:span><text:span text:style-name="T49">或</text:span><text:span text:style-name="T52">相關權責</text:span><text:span text:style-name="T49">單位核章。</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G1" office:value-type="string">
            <text:p text:style-name="P26"/>
          </table:table-cell>
        </table:table-row>
        <table:table-row table:style-name="表格2.8">
          <table:table-cell table:style-name="表格2.G1" table:number-columns-spanned="7" office:value-type="string">
            <text:p text:style-name="P29"><text:span text:style-name="T43">填表人：</text:span><text:span text:style-name="T43"> <text:s text:c="14"/></text:span><text:span text:style-name="T43">複核：</text:span></text:p>
          </table:table-cell>
          <table:covered-table-cell/>
          <table:covered-table-cell/>
          <table:covered-table-cell/>
          <table:covered-table-cell/>
          <table:covered-table-cell/>
          <table:covered-table-cell/>
        </table:table-row>
      </table:table>
      <text:p text:style-name="P28">註：</text:p>
      <text:list xml:id="list8654244316088985442" text:style-name="WW8Num1">
        <text:list-item>
          <text:p text:style-name="P8"><text:span text:style-name="T28">機關得就</text:span><text:span text:style-name="T28">1</text:span><text:span text:style-name="T28">項作業流程製作</text:span><text:span text:style-name="T28">1</text:span><text:span text:style-name="T28">份自行評估表，亦得將各項作業流程依性質分類，同</text:span><text:span text:style-name="T28">1</text:span><text:span text:style-name="T28">類之作業流程合併</text:span><text:span text:style-name="T28">1</text:span><text:span text:style-name="T28">份自行評估表，將作業流程之控制重點納入評估。</text:span></text:p>
        </text:list-item>
        <text:list-item>
          <text:p text:style-name="P9">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5"><draw:text-box fo:min-height="0.058cm"><text:p text:style-name="Footer"><text:span text:style-name="Page_20_Number"><text:span text:style-name="MT1">DQ08-</text:span></text:span><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29:00</meta:creation-date>
    <dc:creator>user</dc:creator>
    <dc:date>2016-08-08T11:29:00</dc:date>
    <meta:print-date>2015-12-16T17:48:00</meta:print-date>
    <meta:editing-cycles>2</meta:editing-cycles>
    <meta:editing-duration>PT1M</meta:editing-duration>
    <meta:document-statistic meta:table-count="2" meta:image-count="0" meta:object-count="0" meta:page-count="6" meta:paragraph-count="99" meta:word-count="2766" meta:character-count="3026"/>
    <meta:generator>OpenOffice/4.1.5$Win32 OpenOffice.org_project/415m1$Build-9789</meta:generator>
  </office:meta>
</office:document-meta>
</file>