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97cm" fo:margin-left="-0.199cm" table:align="left" style:writing-mode="lr-tb"/>
    </style:style>
    <style:style style:name="表格1.A" style:family="table-column">
      <style:table-column-properties style:column-width="2.766cm"/>
    </style:style>
    <style:style style:name="表格1.B" style:family="table-column">
      <style:table-column-properties style:column-width="14.93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7.833cm" table:align="left" style:writing-mode="lr-tb"/>
    </style:style>
    <style:style style:name="表格2.A" style:family="table-column">
      <style:table-column-properties style:column-width="6.35cm"/>
    </style:style>
    <style:style style:name="表格2.B" style:family="table-column">
      <style:table-column-properties style:column-width="1.588cm"/>
    </style:style>
    <style:style style:name="表格2.D" style:family="table-column">
      <style:table-column-properties style:column-width="1.833cm"/>
    </style:style>
    <style:style style:name="表格2.E" style:family="table-column">
      <style:table-column-properties style:column-width="1.778cm"/>
    </style:style>
    <style:style style:name="表格2.F" style:family="table-column">
      <style:table-column-properties style:column-width="1.787cm"/>
    </style:style>
    <style:style style:name="表格2.G" style:family="table-column">
      <style:table-column-properties style:column-width="2.91cm"/>
    </style:style>
    <style:style style:name="表格2.1" style:family="table-row">
      <style:table-row-properties style:min-row-height="1.169cm"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2.G1" style:family="table-cell">
      <style:table-cell-properties style:vertical-align="middle" fo:padding-left="0.191cm" fo:padding-right="0.191cm" fo:padding-top="0cm" fo:padding-bottom="0cm" fo:border="0.035cm solid #000000" style:writing-mode="lr-tb"/>
    </style:style>
    <style:style style:name="表格2.2" style:family="table-row">
      <style:table-row-properties style:min-row-height="1.18cm" style:keep-together="true" fo:keep-together="auto"/>
    </style:style>
    <style:style style:name="表格2.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2.G2" style:family="table-cell">
      <style:table-cell-properties style:vertical-align="top" fo:padding-left="0.191cm" fo:padding-right="0.191cm" fo:padding-top="0cm" fo:padding-bottom="0cm" fo:border="0.035cm solid #000000" style:writing-mode="lr-tb"/>
    </style:style>
    <style:style style:name="表格2.3" style:family="table-row">
      <style:table-row-properties style:min-row-height="2.125cm" style:keep-together="true" fo:keep-together="auto"/>
    </style:style>
    <style:style style:name="表格2.4" style:family="table-row">
      <style:table-row-properties style:min-row-height="2.127cm" style:keep-together="true" fo:keep-together="auto"/>
    </style:style>
    <style:style style:name="表格2.5" style:family="table-row">
      <style:table-row-properties style:min-row-height="1.531cm" style:keep-together="true" fo:keep-together="auto"/>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style:text-properties fo:font-size="14pt" style:font-name-asian="標楷體" style:font-size-asian="14pt" style:font-size-complex="14pt"/>
    </style:style>
    <style:style style:name="P4"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8" style:family="paragraph" style:parent-style-name="Standard">
      <style:text-properties style:font-name="標楷體" fo:font-size="13pt" fo:language="none" fo:country="none" style:font-name-asian="標楷體" style:font-size-asian="13pt" style:language-asian="none" style:country-asian="none" style:font-name-complex="標楷體" style:font-size-complex="13pt"/>
    </style:style>
    <style:style style:name="P9" style:family="paragraph" style:parent-style-name="Standard">
      <style:paragraph-properties style:line-height-at-least="0.706cm" fo:text-align="center" style:justify-single-word="false" style:snap-to-layout-grid="false"/>
      <style:text-properties style:font-name="標楷體" fo:font-size="13pt" style:letter-kerning="true" style:font-name-asian="標楷體" style:font-size-asian="13pt" style:font-name-complex="標楷體" style:font-size-complex="13pt" style:font-weight-complex="bold"/>
    </style:style>
    <style:style style:name="P10" style:family="paragraph" style:parent-style-name="Standard">
      <style:text-properties style:font-name="標楷體" fo:font-size="10pt" fo:language="none" fo:country="none" fo:font-weight="bold" style:font-name-asian="標楷體" style:font-size-asian="10pt" style:language-asian="none" style:country-asian="none" style:font-weight-asian="bold" style:font-name-complex="標楷體" style:font-size-complex="10pt"/>
    </style:style>
    <style:style style:name="P11" style:family="paragraph" style:parent-style-name="Standard">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494cm"/>
    </style:style>
    <style:style style:name="P13" style:family="paragraph" style:parent-style-name="Standard">
      <style:paragraph-properties fo:text-align="end" style:justify-single-word="false"/>
    </style:style>
    <style:style style:name="P14" style:family="paragraph" style:parent-style-name="Standard">
      <style:paragraph-properties>
        <style:tab-stops>
          <style:tab-stop style:position="12.718cm"/>
        </style:tab-stops>
      </style:paragraph-properties>
    </style:style>
    <style:style style:name="P15" style:family="paragraph" style:parent-style-name="Standard">
      <style:paragraph-properties>
        <style:tab-stops>
          <style:tab-stop style:position="15.593cm"/>
        </style:tab-stops>
      </style:paragraph-properties>
    </style:style>
    <style:style style:name="P16" style:family="paragraph" style:parent-style-name="Standard" style:list-style-name="WW8Num1">
      <style:paragraph-properties style:line-height-at-least="0.423cm" style:snap-to-layout-grid="false">
        <style:tab-stops>
          <style:tab-stop style:position="0.318cm"/>
        </style:tab-stops>
      </style:paragraph-properties>
    </style:style>
    <style:style style:name="P17" style:family="paragraph" style:parent-style-name="Standard" style:list-style-name="WW8Num1">
      <style:paragraph-properties style:line-height-at-least="0.423cm" style:snap-to-layout-grid="false"/>
      <style:text-properties fo:color="#000000" style:font-name="標楷體" style:font-name-asian="標楷體" style:font-name-complex="標楷體"/>
    </style:style>
    <style:style style:name="P18" style:family="paragraph" style:parent-style-name="Standard">
      <style:paragraph-properties fo:margin-left="1.512cm" fo:margin-right="0cm" fo:line-height="0.706cm" fo:text-align="justify" style:justify-single-word="false" fo:text-indent="-1.512cm" style:auto-text-indent="false"/>
    </style:style>
    <style:style style:name="P19" style:family="paragraph" style:parent-style-name="Standard">
      <style:paragraph-properties fo:margin-left="1.512cm" fo:margin-right="0cm" fo:line-height="0.706cm" fo:text-align="justify" style:justify-single-word="false" fo:text-indent="-1.512cm" style:auto-text-indent="false">
        <style:tab-stops>
          <style:tab-stop style:position="5.186cm"/>
        </style:tab-stops>
      </style:paragraph-properties>
    </style:style>
    <style:style style:name="P20" style:family="paragraph" style:parent-style-name="Standard">
      <style:paragraph-properties fo:margin-left="1.512cm" fo:margin-right="0cm" fo:line-height="0.706cm" fo:text-align="justify" style:justify-single-word="false" fo:text-indent="-1.512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482cm" fo:margin-right="0cm" fo:line-height="0.706cm" fo:text-align="justify" style:justify-single-word="false" fo:text-indent="-1.482cm" style:auto-text-indent="false"/>
    </style:style>
    <style:style style:name="P22" style:family="paragraph" style:parent-style-name="Standard">
      <style:paragraph-properties fo:margin-left="1.341cm" fo:margin-right="0cm" fo:line-height="0.706cm" fo:text-align="justify" style:justify-single-word="false" fo:text-indent="-0.494cm" style:auto-text-indent="false"/>
    </style:style>
    <style:style style:name="P23" style:family="paragraph" style:parent-style-name="Standard">
      <style:paragraph-properties fo:margin-left="0.988cm" fo:margin-right="0cm" fo:line-height="0.706cm" fo:text-align="justify" style:justify-single-word="false" fo:text-indent="-0.988cm" style:auto-text-indent="false"/>
    </style:style>
    <style:style style:name="P24"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5" style:family="paragraph" style:parent-style-name="Standard">
      <style:paragraph-properties fo:break-before="page"/>
    </style:style>
    <style:style style:name="P26" style:family="paragraph" style:parent-style-name="Standard">
      <style:paragraph-properties fo:margin-left="0.847cm" fo:margin-right="0cm" fo:line-height="0.6cm" fo:text-align="center" style:justify-single-word="false" fo:text-indent="-0.847cm" style:auto-text-indent="false" fo:break-before="page"/>
    </style:style>
    <style:style style:name="P27" style:family="paragraph" style:parent-style-name="Standard">
      <style:paragraph-properties fo:margin-left="0.847cm" fo:margin-right="0cm" fo:line-height="0.564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28" style:family="paragraph" style:parent-style-name="Standard">
      <style:paragraph-properties fo:margin-left="0.99cm" fo:margin-right="0cm" fo:line-height="0.6cm" fo:text-align="center" style:justify-single-word="false" fo:text-indent="-0.99cm" style:auto-text-indent="false"/>
      <style:text-properties style:font-name="標楷體" fo:font-size="14pt" fo:letter-spacing="-0.007cm" fo:font-weight="bold" style:font-name-asian="標楷體" style:font-size-asian="14pt" style:font-weight-asian="bold" style:font-name-complex="標楷體" style:font-size-complex="14pt"/>
    </style:style>
    <style:style style:name="P29" style:family="paragraph" style:parent-style-name="Standard">
      <style:paragraph-properties fo:margin-left="0.961cm" fo:margin-right="0cm" fo:line-height="0.6cm" fo:text-indent="-0.961cm" style:auto-text-indent="false"/>
    </style:style>
    <style:style style:name="P30" style:family="paragraph" style:parent-style-name="Standard">
      <style:paragraph-properties fo:margin-left="0.961cm" fo:margin-right="0cm" fo:line-height="0.6cm" fo:text-align="center" style:justify-single-word="false" fo:text-indent="-0.961cm" style:auto-text-indent="false"/>
    </style:style>
    <style:style style:name="P31" style:family="paragraph" style:parent-style-name="Standard">
      <style:paragraph-properties fo:margin-top="0.318cm" fo:margin-bottom="0.318cm"/>
      <style:text-properties style:font-name="標楷體" fo:font-weight="bold" style:font-name-asian="標楷體" style:font-weight-asian="bold" style:font-name-complex="標楷體"/>
    </style:style>
    <style:style style:name="P32" style:family="paragraph" style:parent-style-name="Standard">
      <style:paragraph-properties fo:margin-top="0.127cm" fo:margin-bottom="0cm"/>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1.295cm" fo:margin-right="0cm" fo:line-height="0.564cm" fo:text-align="justify" style:justify-single-word="false" fo:text-indent="-1.295cm" style:auto-text-indent="false"/>
    </style:style>
    <style:style style:name="P34" style:family="paragraph" style:parent-style-name="Standard">
      <style:paragraph-properties fo:margin-left="1.295cm" fo:margin-right="0cm" fo:line-height="0.564cm" fo:text-align="justify" style:justify-single-word="false" fo:text-indent="-1.295cm" style:auto-text-indent="false"/>
      <style:text-properties style:font-name="標楷體" style:text-underline-style="solid" style:text-underline-width="auto" style:text-underline-color="font-color" style:font-name-asian="標楷體" style:font-name-complex="標楷體"/>
    </style:style>
    <style:style style:name="P35" style:family="paragraph" style:parent-style-name="Standard" style:master-page-name="Standard">
      <style:paragraph-properties fo:line-height="0.706cm" fo:text-align="center" style:justify-single-word="false" style:page-number="auto"/>
    </style:style>
    <style:style style:name="P36" style:family="paragraph" style:parent-style-name="內文_20__28_Web_29_">
      <style:paragraph-properties fo:margin-top="0cm" fo:margin-bottom="0cm" fo:line-height="0.776cm" fo:text-align="center" style:justify-single-word="false"/>
    </style:style>
    <style:style style:name="P37" style:family="paragraph" style:parent-style-name="內文_20__28_Web_29_">
      <style:paragraph-properties fo:margin-top="0cm" fo:margin-bottom="0cm" fo:line-height="0.776cm" style:snap-to-layout-grid="false"/>
      <style:text-properties style:font-name="標楷體" fo:font-size="13pt" style:letter-kerning="true" style:font-name-asian="標楷體" style:font-size-asian="13pt" style:font-name-complex="Times New Roman" style:font-size-complex="13pt"/>
    </style:style>
    <style:style style:name="P38" style:family="paragraph" style:parent-style-name="內文_20__28_Web_29_">
      <style:paragraph-properties fo:margin-top="0cm" fo:margin-bottom="0cm" fo:line-height="0.776cm" fo:text-align="center" style:justify-single-word="false"/>
      <style:text-properties style:font-name="標楷體" fo:font-size="13pt" style:letter-kerning="true" style:font-name-asian="標楷體" style:font-size-asian="13pt" style:font-name-complex="Times New Roman" style:font-size-complex="13pt"/>
    </style:style>
    <style:style style:name="P39" style:family="paragraph" style:parent-style-name="內文_20__28_Web_29_">
      <style:paragraph-properties fo:margin-top="0cm" fo:margin-bottom="0cm" fo:line-height="0.564cm" fo:text-align="justify" style:justify-single-word="false" style:snap-to-layout-grid="false"/>
      <style:text-properties style:font-name="標楷體" fo:font-size="13pt" style:letter-kerning="true" style:font-name-asian="標楷體" style:font-size-asian="13pt" style:font-name-complex="Times New Roman" style:font-size-complex="13pt"/>
    </style:style>
    <style:style style:name="P40" style:family="paragraph" style:parent-style-name="內文_20__28_Web_29_">
      <style:paragraph-properties fo:margin-top="0cm" fo:margin-bottom="0cm" fo:line-height="0.776cm" fo:text-align="center" style:justify-single-word="false"/>
      <style:text-properties style:font-name="標楷體" fo:font-size="13pt" style:letter-kerning="true" style:font-name-asian="標楷體" style:font-size-asian="13pt" style:font-name-complex="標楷體" style:font-size-complex="13pt"/>
    </style:style>
    <style:style style:name="P41" style:family="paragraph" style:parent-style-name="內文_20__28_Web_29_">
      <style:paragraph-properties fo:margin-top="0cm" fo:margin-bottom="0cm" fo:line-height="0.776cm"/>
      <style:text-properties style:font-name="標楷體" style:letter-kerning="true" style:font-name-asian="標楷體" style:font-name-complex="Times New Roman"/>
    </style:style>
    <style:style style:name="P42" style:family="paragraph" style:parent-style-name="內文_20__28_Web_29_">
      <style:paragraph-properties fo:margin-top="0cm" fo:margin-bottom="0cm" fo:line-height="0.564cm" fo:text-align="justify" style:justify-single-word="false"/>
    </style:style>
    <style:style style:name="P43" style:family="paragraph" style:parent-style-name="內文_20__28_Web_29_">
      <style:paragraph-properties fo:margin-left="1.261cm" fo:margin-right="0cm" fo:margin-top="0cm" fo:margin-bottom="0cm" fo:line-height="0.564cm" fo:text-align="center" style:justify-single-word="false" fo:text-indent="-0.427cm" style:auto-text-indent="false" fo:break-before="page"/>
    </style:style>
    <style:style style:name="P44" style:family="paragraph" style:parent-style-name="內文_20__28_Web_29_">
      <style:paragraph-properties fo:margin-left="1.261cm" fo:margin-right="0cm" fo:margin-top="0cm" fo:margin-bottom="0cm" fo:line-height="0.564cm" fo:text-align="justify" style:justify-single-word="false" fo:text-indent="-0.427cm" style:auto-text-indent="false"/>
      <style:text-properties style:font-name="標楷體" style:font-name-asian="標楷體" style:font-name-complex="標楷體"/>
    </style:style>
    <style:style style:name="P45" style:family="paragraph" style:parent-style-name="內文_20__28_Web_29_">
      <style:paragraph-properties fo:margin-left="1.401cm" fo:margin-right="0cm" fo:margin-top="0cm" fo:margin-bottom="0cm" fo:line-height="0.635cm" fo:text-align="center" style:justify-single-word="false" fo:text-indent="-1.083cm" style:auto-text-indent="false"/>
    </style:style>
    <style:style style:name="P46" style:family="paragraph" style:parent-style-name="內文_20__28_Web_29_">
      <style:paragraph-properties fo:margin-left="1.198cm" fo:margin-right="0cm" fo:margin-top="0cm" fo:margin-bottom="0cm" fo:line-height="0.635cm" fo:text-indent="-0.88cm" style:auto-text-indent="false"/>
    </style:style>
    <style:style style:name="P47" style:family="paragraph" style:parent-style-name="內文_20__28_Web_29_">
      <style:paragraph-properties fo:margin-left="1.198cm" fo:margin-right="0cm" fo:margin-top="0cm" fo:margin-bottom="0cm" fo:line-height="0.529cm" fo:text-indent="-0.88cm" style:auto-text-indent="false"/>
      <style:text-properties style:font-name="標楷體" fo:font-size="13pt" style:font-name-asian="標楷體" style:font-size-asian="13pt" style:font-name-complex="標楷體" style:font-size-complex="13pt" style:font-weight-complex="bold"/>
    </style:style>
    <style:style style:name="P48" style:family="paragraph" style:parent-style-name="內文_20__28_Web_29_">
      <style:paragraph-properties fo:margin-left="1.198cm" fo:margin-right="0.212cm" fo:margin-top="0cm" fo:margin-bottom="0cm" fo:line-height="0.635cm" fo:text-align="end" style:justify-single-word="false" fo:text-indent="-0.88cm" style:auto-text-indent="false"/>
    </style:style>
    <style:style style:name="P49" style:family="paragraph" style:parent-style-name="內文_20__28_Web_29_">
      <style:paragraph-properties fo:margin-left="1.27cm" fo:margin-right="0cm" fo:margin-top="0cm" fo:margin-bottom="0cm" fo:line-height="0.564cm" fo:text-align="justify" style:justify-single-word="false" fo:text-indent="-1.27cm" style:auto-text-indent="false"/>
    </style:style>
    <style:style style:name="P50" style:family="paragraph">
      <style:paragraph-properties fo:text-align="center" style:writing-mode="lr-tb"/>
    </style:style>
    <style:style style:name="P51" style:family="paragraph">
      <style:paragraph-properties fo:line-height="0.28cm" fo:text-align="center" style:writing-mode="lr-tb"/>
    </style:style>
    <style:style style:name="P52" style:family="paragraph">
      <style:paragraph-properties fo:margin-top="0.191cm" fo:margin-bottom="0cm" fo:line-height="0.28cm" fo:text-align="center" style:writing-mode="lr-tb"/>
    </style:style>
    <style:style style:name="P53" style:family="paragraph">
      <style:paragraph-properties style:writing-mode="lr-tb"/>
    </style:style>
    <style:style style:name="P54" style:family="paragraph">
      <style:paragraph-properties fo:margin-top="0.159cm" fo:margin-bottom="0cm" fo:line-height="0.28cm" fo:text-align="center" style:writing-mode="lr-tb"/>
    </style:style>
    <style:style style:name="P55" style:family="paragraph">
      <style:paragraph-properties fo:margin-top="0.191cm" fo:margin-bottom="0cm" fo:line-height="0.26cm" fo:text-align="center" style:writing-mode="lr-tb"/>
    </style:style>
    <style:style style:name="P56" style:family="paragraph">
      <style:paragraph-properties fo:margin-top="0.127cm" fo:margin-bottom="0cm" fo:line-height="0.28cm" fo:text-align="center" style:writing-mode="lr-tb"/>
    </style:style>
    <style:style style:name="P57" style:family="paragraph">
      <style:paragraph-properties fo:line-height="0.26cm" fo:text-align="center" style:writing-mode="lr-tb"/>
    </style:style>
    <style:style style:name="P58" style:family="paragraph">
      <style:paragraph-properties fo:margin-top="0.222cm" fo:margin-bottom="0cm" fo:line-height="0.28cm" fo:text-align="center" style:writing-mode="lr-tb"/>
    </style:style>
    <style:style style:name="T1" style:family="text">
      <style:text-properties fo:font-size="14pt" style:text-underline-style="solid" style:text-underline-width="auto" style:text-underline-color="font-color" style:font-name-asian="標楷體" style:font-size-asian="14pt" style:font-size-complex="14pt"/>
    </style:style>
    <style:style style:name="T2" style:family="text">
      <style:text-properties fo:font-size="14pt" style:text-underline-style="solid" style:text-underline-width="auto" style:text-underline-color="font-color"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fo:letter-spacing="-0.007cm" fo:font-weight="bold" style:font-name-asian="標楷體" style:font-size-asian="14pt" style:font-weight-asian="bold" style:font-name-complex="標楷體" style:font-size-complex="14pt"/>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10"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11" style:family="text">
      <style:text-properties style:font-name="標楷體" fo:font-size="13pt" style:letter-kerning="true" style:font-name-asian="標楷體" style:font-size-asian="13pt" style:font-name-complex="標楷體" style:font-size-complex="13pt"/>
    </style:style>
    <style:style style:name="T12" style:family="text">
      <style:text-properties style:font-name="標楷體" fo:font-size="13pt" style:letter-kerning="true" style:font-name-asian="標楷體" style:font-size-asian="13pt" style:font-name-complex="Times New Roman" style:font-size-complex="13pt"/>
    </style:style>
    <style:style style:name="T13" style:family="text">
      <style:text-properties style:font-name="標楷體" fo:font-size="13pt" style:letter-kerning="true" style:font-name-asian="標楷體" style:font-size-asian="13pt" style:font-name-complex="Times New Roman" style:font-size-complex="13pt"/>
    </style:style>
    <style:style style:name="T14"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5" style:family="text">
      <style:text-properties style:font-name="標楷體" fo:font-size="13pt" style:text-underline-style="solid" style:text-underline-width="auto" style:text-underline-color="font-color" style:font-name-asian="標楷體" style:font-size-asian="13pt" style:font-name-complex="標楷體" style:font-size-complex="13pt" style:text-scale="68%"/>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style:font-name-asian="標楷體" style:font-name-complex="標楷體"/>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style:letter-kerning="true" style:font-name-asian="標楷體" style:font-name-complex="Times New Roman"/>
    </style:style>
    <style:style style:name="T21" style:family="text">
      <style:text-properties style:font-name="標楷體" fo:font-size="12pt" style:font-name-asian="標楷體" style:font-size-asian="12pt" style:font-name-complex="標楷體" style:font-size-complex="12pt"/>
    </style:style>
    <style:style style:name="T22" style:family="text">
      <style:text-properties style:font-name="標楷體" fo:font-size="12pt" style:font-name-asian="標楷體" style:font-size-asian="12pt" style:font-name-complex="標楷體" style:font-size-complex="12pt"/>
    </style:style>
    <style:style style:name="T23" style:family="text">
      <style:text-properties style:text-line-through-style="solid" style:font-name="標楷體" fo:font-size="14pt" style:font-name-asian="標楷體" style:font-size-asian="14pt" style:font-name-complex="標楷體" style:font-size-complex="14pt"/>
    </style:style>
    <style:style style:name="T24" style:family="text">
      <style:text-properties fo:color="#000000" style:font-name="標楷體" fo:font-size="16pt" style:letter-kerning="true" style:font-name-asian="標楷體" style:font-size-asian="16pt" style:font-name-complex="標楷體" style:font-size-complex="16pt"/>
    </style:style>
    <style:style style:name="T25" style:family="text">
      <style:text-properties fo:color="#000000" style:font-name="標楷體" fo:font-size="16pt" style:letter-kerning="true" style:font-name-asian="標楷體" style:font-size-asian="16pt" style:font-name-complex="標楷體" style:font-size-complex="16pt"/>
    </style:style>
    <style:style style:name="T26"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27" style:family="text">
      <style:text-properties fo:color="#000000" style:font-name="標楷體" fo:font-size="13pt" style:letter-kerning="true" style:font-name-asian="標楷體" style:font-size-asian="13pt" style:font-name-complex="標楷體" style:font-size-complex="13pt"/>
    </style:style>
    <style:style style:name="T28" style:family="text">
      <style:text-properties fo:color="#000000" style:font-name="標楷體" fo:font-size="13pt" style:letter-kerning="true" style:font-name-asian="標楷體" style:font-size-asian="13pt" style:font-name-complex="標楷體" style:font-size-complex="13pt"/>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style>
    <style:style style:name="T3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2" style:family="text">
      <style:text-properties style:use-window-font-color="true"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3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34"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35" style:family="text">
      <style:text-properties style:use-window-font-color="true" style:font-name="標楷體" fo:font-size="10pt" fo:language="en" fo:country="US" style:text-underline-style="solid" style:text-underline-width="auto" style:text-underline-color="font-color"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style:run-through="foreground"/>
    </style:style>
    <style:style style:name="gr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141cm" fo:padding-right="0.1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4">衛生福利部國家中醫藥研究所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4">項目編號</text:p>
          </table:table-cell>
          <table:table-cell table:style-name="表格1.B1" office:value-type="string">
            <text:p text:style-name="P3">DQ09</text:p>
          </table:table-cell>
        </table:table-row>
        <table:table-row table:style-name="表格1.1">
          <table:table-cell table:style-name="表格1.A1" office:value-type="string">
            <text:p text:style-name="P4">項目名稱</text:p>
          </table:table-cell>
          <table:table-cell table:style-name="表格1.B1" office:value-type="string">
            <text:p text:style-name="P1"><text:span text:style-name="T5">出席費、稿費、兼職費、講座鐘點費、國外專業顧問費及運動競賽裁判費等經費動支之審核作業</text:span></text:p>
          </table:table-cell>
        </table:table-row>
        <table:table-row table:style-name="表格1.1">
          <table:table-cell table:style-name="表格1.A1" office:value-type="string">
            <text:p text:style-name="P4">承辦單位</text:p>
          </table:table-cell>
          <table:table-cell table:style-name="表格1.B1" office:value-type="string">
            <text:p text:style-name="P5">主計機構</text:p>
          </table:table-cell>
        </table:table-row>
        <table:table-row table:style-name="表格1.1">
          <table:table-cell table:style-name="表格1.A1" office:value-type="string">
            <text:p text:style-name="P2"><text:span text:style-name="T4">作業程序</text:span><text:span text:style-name="T4">說明</text:span></text:p>
          </table:table-cell>
          <table:table-cell table:style-name="表格1.B1" office:value-type="string">
            <text:p text:style-name="P18"><text:span text:style-name="T5">一、經費之申請及動支作業：</text:span></text:p>
            <text:p text:style-name="P21"><text:span text:style-name="T5">（一）主辦單位因應業務實際需要及依據業務實施計畫</text:span><text:span text:style-name="T6">，並依「中央政府各機關學校出席費及稿費支給要點」、「軍公教人員兼職費及講座鐘點費支給規定」、「各機關聘請國外顧問、專家及學者來台工作期間支付費用最高標準表」以及「各機關（構）學校辦理各項運動競賽裁判費支給標準數額表」等相關規定，</text:span><text:span text:style-name="T5">提出動支經費簽案。</text:span></text:p>
            <text:p text:style-name="P18"><text:span text:style-name="T5">（二）兼職費簽案部分應先會人事單位審核</text:span><text:span text:style-name="T6">支領金額（含總數）</text:span><text:span text:style-name="T5">是否符合相關規定。</text:span></text:p>
            <text:p text:style-name="P18"><text:span text:style-name="T5">（三）主計機構收到簽案後，審核預算能否容納、</text:span><text:span text:style-name="T6">所列</text:span><text:span text:style-name="T5">科目用途是否相符，並複核</text:span><text:span text:style-name="T6">預估</text:span><text:span text:style-name="T5">支給標準等是否符合相關規定</text:span><text:span text:style-name="T6">（如借調人員兼任本機關(構)學校及借調機關(構)學校之職務者，不得支給兼職費），以及核算金額乘算及加總是否正確等</text:span><text:span text:style-name="T5">。倘有不合規定者，則</text:span><text:span text:style-name="T6">請主辦單位更正</text:span><text:span text:style-name="T5">。</text:span></text:p>
            <text:p text:style-name="P18"><text:span text:style-name="T5">（四）經主計機構審核通過之簽案送機關首長或授權代簽人核准後，如須先行借支者，則依主辦單位之申請，由主計機構開立付款憑單，</text:span><text:span text:style-name="T6">經機關首長或授權代簽人簽核後，再由出納管理單位</text:span><text:span text:style-name="T5">辦理付款或由</text:span><text:span text:style-name="T6">出納管理單位</text:span><text:span text:style-name="T5">以零用金支付。</text:span></text:p>
            <text:p text:style-name="P20">二、經費結報作業：</text:p>
            <text:p text:style-name="P18"><text:span text:style-name="T5">（一）</text:span><text:span text:style-name="T6">主辦</text:span><text:span text:style-name="T5">單位先檢視結報案件實際支出數額是否超出原簽案，超出者應先</text:span><text:span text:style-name="T6">簽奉機關首長或其授權代簽人核准後</text:span><text:span text:style-name="T5">，再將結報單據黏貼於黏存單及核章辦理結報。</text:span></text:p>
            <text:p text:style-name="P18"><text:span text:style-name="T5">（二）相關</text:span><text:span text:style-name="T6">結報單據</text:span><text:span text:style-name="T5">會請</text:span><text:span text:style-name="T6">出納管理單位</text:span><text:span text:style-name="T5">辦理</text:span><text:span text:style-name="T6">二代健保補充保費扣取及</text:span><text:span text:style-name="T5">所得登錄</text:span><text:span text:style-name="T6">或</text:span><text:span text:style-name="T5">扣繳事宜。</text:span></text:p>
            <text:p text:style-name="P18"><text:span text:style-name="T5">（三）主計機構收到</text:span><text:span text:style-name="T6">主辦</text:span><text:span text:style-name="T5">單位提出之結報單據，應審核</text:span><text:span text:style-name="T6">是否與原簽准案件相符、結報金額及單據是否符合相關規定，支付清冊或收據經具領人簽章，或於付款後另檢附劃撥轉帳金融機構之簽收或證明文件，並核算金額乘算及加總是否正確等</text:span><text:span text:style-name="T5">。倘有不符者，</text:span><text:span text:style-name="T6">則請主辦單位更正</text:span><text:span text:style-name="T5">。</text:span></text:p>
            <text:p text:style-name="P18"><text:span text:style-name="T5">（四）經機關首長或授權代簽人核准之簽案，</text:span><text:span text:style-name="T6">除已由零用金借支或需以零用金付款者，由主辦單位循零用金報支程序辦理外，其餘結報案件，主計機構應查明是否曾借支款項：</text:span></text:p>
            <text:p text:style-name="P22"><text:span text:style-name="T6">1.已辦理借支者，其有賸餘款，由主辦單位繳回出納管理單位，主計機構編製傳票沖銷暫付款，如需補發差額者，主計機構除編製傳票沖銷暫付款外，並開立付款憑單，經機關首長或</text:span><text:soft-page-break/><text:span text:style-name="T6">授權代簽人簽核後，再由出納管理單位辦理付款。</text:span></text:p>
            <text:p text:style-name="P22"><text:span text:style-name="T6">2.無借支者，主計機構開立付款憑單，經機關首長或授權代簽人簽核後，再由出納管理單位辦理付款。</text:span></text:p>
          </table:table-cell>
        </table:table-row>
        <table:table-row table:style-name="表格1.1">
          <table:table-cell table:style-name="表格1.A1" office:value-type="string">
            <text:p text:style-name="P2"><text:span text:style-name="T4">控制重點</text:span></text:p>
          </table:table-cell>
          <table:table-cell table:style-name="表格1.B1" office:value-type="string">
            <text:p text:style-name="P24">一、經費之申請及動支作業：</text:p>
            <text:p text:style-name="P21"><text:span text:style-name="T6">（一）主辦單位提出動支經費簽案，出席費、稿費、兼職費、講座鐘點費、國外專業顧問費、運動競賽裁判費等之預估，是否符合各項規定。</text:span></text:p>
            <text:p text:style-name="P21"><text:span text:style-name="T5">（二）</text:span><text:span text:style-name="T6">兼職費簽案應先會人事單位審核，並注意</text:span><text:span text:style-name="T5">借調人員兼任本機關(構)學校及借調機關(構)學校之職務者，不得支給兼職費。</text:span></text:p>
            <text:p text:style-name="P19"><text:span text:style-name="T6">二、經費結報作業：</text:span></text:p>
            <text:p text:style-name="P21"><text:span text:style-name="T5">（一）出席費、稿費、兼職費、講座鐘點費、國外專業顧問費、運動競賽裁判費等之支給</text:span><text:span text:style-name="T6">是否與原簽准案件相符，是否</text:span><text:span text:style-name="T5">符合各項規定。</text:span></text:p>
            <text:p text:style-name="P21"><text:span text:style-name="T5">（二）支付清冊或</text:span><text:span text:style-name="T6">收</text:span><text:span text:style-name="T5">據</text:span><text:span text:style-name="T6">是否</text:span><text:span text:style-name="T5">經具領人簽章，或</text:span><text:span text:style-name="T6">於付款後</text:span><text:span text:style-name="T5">另檢附劃撥轉帳金融機構之簽收或證明文件。</text:span></text:p>
            <text:p text:style-name="P21"><text:span text:style-name="T5">（三）</text:span><text:span text:style-name="T6">出席費、稿費、兼職費、講座鐘點費、國外專業顧問費、運動競賽裁判費等結報，是否簽會出納管理單位辦理二代健保補充保費扣取及所得登錄或代扣事宜。</text:span></text:p>
            <text:p text:style-name="P21"><text:span text:style-name="T5">（四）已先行預借者，其有賸餘款者</text:span><text:span text:style-name="T6">主辦單位</text:span><text:span text:style-name="T5">是否繳回。</text:span></text:p>
          </table:table-cell>
        </table:table-row>
        <table:table-row table:style-name="表格1.1">
          <table:table-cell table:style-name="表格1.A1" office:value-type="string">
            <text:p text:style-name="P4">法令依據</text:p>
          </table:table-cell>
          <table:table-cell table:style-name="表格1.B1" office:value-type="string">
            <text:p text:style-name="P23"><text:span text:style-name="T5">一、</text:span><text:span text:style-name="T6">中央政府</text:span><text:span text:style-name="T5">各機關學校出席費及稿費支給要點（</text:span><text:span text:style-name="T1">104</text:span><text:span text:style-name="T1">.</text:span><text:span text:style-name="T1">7</text:span><text:span text:style-name="T1">.</text:span><text:span text:style-name="T1">15</text:span><text:span text:style-name="T5">）</text:span></text:p>
            <text:p text:style-name="P23"><text:span text:style-name="T5">二、軍公教人員兼職費及講座鐘點費支給規定（</text:span><text:span text:style-name="T3">96.9.12</text:span><text:span text:style-name="T5">）</text:span></text:p>
            <text:p text:style-name="P23"><text:span text:style-name="T5">三、各機關聘請國外顧問、專家及學者來台工作期間支付費用最高標準表（</text:span><text:span text:style-name="T3">93.7.12</text:span><text:span text:style-name="T5">）</text:span></text:p>
            <text:p text:style-name="P23"><text:span text:style-name="T5">四、各機關（構）學校辦理各項運動競賽裁判費支給標準數額表（</text:span><text:span text:style-name="T3">91.11.8</text:span><text:span text:style-name="T5">）</text:span></text:p>
          </table:table-cell>
        </table:table-row>
        <table:table-row table:style-name="表格1.1">
          <table:table-cell table:style-name="表格1.A1" office:value-type="string">
            <text:p text:style-name="P4">使用表單</text:p>
          </table:table-cell>
          <table:table-cell table:style-name="表格1.B1" office:value-type="string">
            <text:p text:style-name="P6">一、支出憑證黏存單</text:p>
            <text:p text:style-name="P7">二、借支申請單（由機關自行規定）</text:p>
          </table:table-cell>
        </table:table-row>
      </table:table>
      <text:p text:style-name="Standard"/>
      <text:p text:style-name="P26"><text:span text:style-name="T4">衛生福利部國家中醫藥研究所</text:span><text:span text:style-name="T7">作業流程圖</text:span></text:p>
      <text:p text:style-name="P28"><draw:frame draw:style-name="fr1" draw:name="框架1" text:anchor-type="char" svg:x="0.291cm" svg:y="-1.261cm" svg:width="1.64cm" svg:height="0.875cm" draw:z-index="7"><draw:text-box><text:p text:style-name="P12">DQ09</text:p></draw:text-box></draw:frame>出席費、稿費、兼職費、講座鐘點費、國外專業顧問費及運動競賽裁判費等</text:p>
      <text:p text:style-name="P30"><text:span text:style-name="T7">經費動支之審核作業</text:span></text:p>
      <text:p text:style-name="P29"><text:span text:style-name="T7">一、經費之申請及動支作業</text:span></text:p>
      <text:p text:style-name="P31"><draw:g text:anchor-type="char" draw:z-index="6" draw:style-name="gr2"><draw:line draw:style-name="gr3" draw:text-style-name="P50" svg:x1="9.582cm" svg:y1="3.426cm" svg:x2="9.582cm" svg:y2="4.107cm"><text:p/></draw:line><draw:line draw:style-name="gr4" draw:text-style-name="P50" svg:x1="16.191cm" svg:y1="1.694cm" svg:x2="16.186cm" svg:y2="13.244cm"><text:p/></draw:line><draw:custom-shape draw:style-name="gr5" draw:text-style-name="P51" svg:width="2.206cm" svg:height="1.184cm" svg:x="8.453cm" svg:y="0.145cm"><text:p text:style-name="P51"><text:span text:style-name="T31">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draw:style-name="gr3" draw:text-style-name="P50" svg:x1="9.589cm" svg:y1="1.334cm" svg:x2="9.603cm" svg:y2="2.011cm"><text:p/></draw:line><draw:g draw:style-name="gr6"><draw:frame draw:style-name="gr5" draw:text-style-name="P51" svg:width="5.546cm" svg:height="1.622cm" svg:x="6.985cm" svg:y="2.009cm"><draw:text-box><text:p text:style-name="P51"><text:span text:style-name="T31">提出動支經費簽案</text:span></text:p><text:p text:style-name="P52"><text:span text:style-name="T32">主辦</text:span><text:span text:style-name="T31">單位</text:span></text:p></draw:text-box></draw:frame><draw:line draw:style-name="gr4" draw:text-style-name="P50" svg:x1="7.034cm" svg:y1="2.891cm" svg:x2="12.55cm" svg:y2="2.893cm"><text:p/></draw:line></draw:g><draw:g draw:style-name="gr6"><draw:frame draw:style-name="gr5" draw:text-style-name="P51" svg:width="6.171cm" svg:height="1.548cm" svg:x="6.602cm" svg:y="5.915cm"><draw:text-box><text:p text:style-name="P51"><text:span text:style-name="T31">審核兼職費是否符合相關規定</text:span></text:p><text:p text:style-name="P52"><text:span text:style-name="T31">人事單位</text:span></text:p></draw:text-box></draw:frame><draw:line draw:style-name="gr4" draw:text-style-name="P50" svg:x1="6.586cm" svg:y1="6.687cm" svg:x2="12.805cm" svg:y2="6.694cm"><text:p/></draw:line></draw:g><draw:custom-shape draw:style-name="gr5" draw:text-style-name="P51" svg:width="5.723cm" svg:height="1.19cm" svg:x="6.752cm" svg:y="8.075cm"><text:p text:style-name="P51"><text:span text:style-name="T31">是否符合規定</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7" draw:text-style-name="P53" svg:width="0.953cm" svg:height="0.795cm" svg:x="5.373cm" svg:y="7.896cm"><draw:text-box><text:p text:style-name="P53"><text:span text:style-name="T31">否</text:span></text:p></draw:text-box></draw:frame><draw:frame draw:style-name="gr7" draw:text-style-name="P53" svg:width="0.953cm" svg:height="0.795cm" svg:x="8.693cm" svg:y="9.109cm"><draw:text-box><text:p text:style-name="P53"><text:span text:style-name="T31">是</text:span></text:p></draw:text-box></draw:frame><draw:line draw:style-name="gr3" draw:text-style-name="P50" svg:x1="9.606cm" svg:y1="9.271cm" svg:x2="9.606cm" svg:y2="9.948cm"><text:p/></draw:line><draw:g draw:style-name="gr6"><draw:frame draw:style-name="gr5" draw:text-style-name="P51" svg:width="8.254cm" svg:height="1.906cm" svg:x="5.713cm" svg:y="9.949cm"><draw:text-box><text:p text:style-name="P51"><text:span text:style-name="T31">審核預算是否容納、</text:span><text:span text:style-name="T32">所列</text:span><text:span text:style-name="T31">科目用途、支給標準及核算金額等</text:span></text:p><text:p text:style-name="P54"><text:span text:style-name="T31">主計機構</text:span></text:p></draw:text-box></draw:frame><draw:line draw:style-name="gr4" draw:text-style-name="P50" svg:x1="5.729cm" svg:y1="11.205cm" svg:x2="13.919cm" svg:y2="11.205cm"><text:p/></draw:line></draw:g><draw:line draw:style-name="gr8" draw:text-style-name="P50" svg:x1="9.687cm" svg:y1="1.698cm" svg:x2="16.192cm" svg:y2="1.694cm"><text:p/></draw:line><draw:custom-shape draw:style-name="gr5" draw:text-style-name="P51" svg:width="5.716cm" svg:height="1.271cm" svg:x="6.817cm" svg:y="12.632cm"><text:p text:style-name="P51"><text:span text:style-name="T31">是否符合規定</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3" draw:text-style-name="P50" svg:x1="9.675cm" svg:y1="11.854cm" svg:x2="9.675cm" svg:y2="12.66cm"><text:p/></draw:line><draw:frame draw:style-name="gr7" draw:text-style-name="P53" svg:width="0.953cm" svg:height="1.041cm" svg:x="12.7cm" svg:y="12.489cm"><draw:text-box><text:p text:style-name="P53"><text:span text:style-name="T31">否</text:span></text:p></draw:text-box></draw:frame><draw:line draw:style-name="gr3" draw:text-style-name="P50" svg:x1="9.68cm" svg:y1="15.413cm" svg:x2="9.68cm" svg:y2="16.066cm"><text:p/></draw:line><draw:frame draw:style-name="gr7" draw:text-style-name="P53" svg:width="0.953cm" svg:height="0.795cm" svg:x="9.596cm" svg:y="13.79cm"><draw:text-box><text:p text:style-name="P53"><text:span text:style-name="T31">是</text:span></text:p></draw:text-box></draw:frame><draw:line draw:style-name="gr4" draw:text-style-name="P50" svg:x1="12.388cm" svg:y1="13.245cm" svg:x2="16.193cm" svg:y2="13.233cm"><text:p/></draw:line><draw:frame draw:style-name="gr5" draw:text-style-name="P51" svg:width="6.351cm" svg:height="0.745cm" svg:x="6.666cm" svg:y="14.653cm"><draw:text-box><text:p text:style-name="P51"><text:span text:style-name="T31">機關首長或授權代簽人之簽核</text:span></text:p></draw:text-box></draw:frame><draw:custom-shape draw:style-name="gr5" draw:text-style-name="P51" svg:width="4.128cm" svg:height="1.158cm" svg:x="7.599cm" svg:y="16.075cm"><text:p text:style-name="P51"><text:span text:style-name="T31">是否核准</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3" draw:text-style-name="P50" svg:x1="9.675cm" svg:y1="13.93cm" svg:x2="9.675cm" svg:y2="14.688cm"><text:p/></draw:line><draw:frame draw:style-name="gr7" draw:text-style-name="P53" svg:width="0.953cm" svg:height="0.923cm" svg:x="12.719cm" svg:y="17.667cm"><draw:text-box><text:p text:style-name="P53"><text:span text:style-name="T31">否</text:span></text:p></draw:text-box></draw:frame><draw:frame draw:style-name="gr7" draw:text-style-name="P53" svg:width="0.953cm" svg:height="0.795cm" svg:x="9.666cm" svg:y="19.022cm"><draw:text-box><text:p text:style-name="P53"><text:span text:style-name="T31">是</text:span></text:p></draw:text-box></draw:frame><draw:line draw:style-name="gr4" draw:text-style-name="P50" svg:x1="11.913cm" svg:y1="18.571cm" svg:x2="16.192cm" svg:y2="18.562cm"><text:p/></draw:line><draw:custom-shape draw:style-name="gr5" draw:text-style-name="P51" svg:width="4.423cm" svg:height="1.271cm" svg:x="7.472cm" svg:y="17.936cm"><text:p text:style-name="P51"><text:span text:style-name="T31">是否借支</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7" draw:text-style-name="P53" svg:width="0.722cm" svg:height="0.863cm" svg:x="9.671cm" svg:y="17.165cm"><draw:text-box><text:p text:style-name="P53"><text:span text:style-name="T31">是</text:span></text:p></draw:text-box></draw:frame><draw:g draw:style-name="gr6"><draw:frame draw:style-name="gr5" draw:text-style-name="P51" svg:width="6.977cm" svg:height="1.458cm" svg:x="6.235cm" svg:y="19.971cm"><draw:text-box><text:p text:style-name="P51"><text:span text:style-name="T31">開立付款憑單付款或由零用金支付</text:span></text:p><text:p text:style-name="P55"><text:span text:style-name="T31">主計機構、出納</text:span><text:span text:style-name="T32">管理</text:span><text:span text:style-name="T31">單位</text:span></text:p></draw:text-box></draw:frame><draw:line draw:style-name="gr4" draw:text-style-name="P50" svg:x1="6.237cm" svg:y1="20.793cm" svg:x2="13.167cm" svg:y2="20.793cm"><text:p/></draw:line></draw:g><draw:line draw:style-name="gr3" draw:text-style-name="P50" svg:x1="9.67cm" svg:y1="21.476cm" svg:x2="9.67cm" svg:y2="22.136cm"><text:p/></draw:line><draw:line draw:style-name="gr4" draw:text-style-name="P50" svg:x1="11.776cm" svg:y1="16.644cm" svg:x2="16.191cm" svg:y2="16.653cm"><text:p/></draw:line><draw:frame draw:style-name="gr7" draw:text-style-name="P53" svg:width="0.953cm" svg:height="0.795cm" svg:x="12.7cm" svg:y="15.664cm"><draw:text-box><text:p text:style-name="P53"><text:span text:style-name="T31">否</text:span></text:p></draw:text-box></draw:frame><draw:line draw:style-name="gr4" draw:text-style-name="P50" svg:x1="16.196cm" svg:y1="13.124cm" svg:x2="16.191cm" svg:y2="16.617cm"><text:p/></draw:line><draw:line draw:style-name="gr8" draw:text-style-name="P50" svg:x1="9.687cm" svg:y1="21.746cm" svg:x2="16.072cm" svg:y2="21.757cm"><text:p/></draw:line><draw:custom-shape draw:style-name="gr5" draw:text-style-name="P51" svg:width="2.446cm" svg:height="1.084cm" svg:x="8.446cm" svg:y="22.12cm"><text:p text:style-name="P51"><text:span text:style-name="T3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3" draw:text-style-name="P50" svg:x1="9.675cm" svg:y1="17.198cm" svg:x2="9.689cm" svg:y2="17.865cm"><text:p/></draw:line><draw:line draw:style-name="gr3" draw:text-style-name="P50" svg:x1="9.675cm" svg:y1="19.216cm" svg:x2="9.675cm" svg:y2="19.974cm"><text:p/></draw:line><draw:line draw:style-name="gr4" draw:text-style-name="P50" svg:x1="16.214cm" svg:y1="18.521cm" svg:x2="16.191cm" svg:y2="21.731cm"><text:p/></draw:line><draw:line draw:style-name="gr4" draw:text-style-name="P50" svg:x1="5.08cm" svg:y1="8.677cm" svg:x2="6.765cm" svg:y2="8.675cm"><text:p/></draw:line><draw:line draw:style-name="gr3" draw:text-style-name="P50" svg:x1="9.592cm" svg:y1="5.324cm" svg:x2="9.592cm" svg:y2="5.924cm"><text:p/></draw:line><draw:line draw:style-name="gr3" draw:text-style-name="P50" svg:x1="13.229cm" svg:y1="9.472cm" svg:x2="9.62cm" svg:y2="9.483cm"><text:p/></draw:line><draw:line draw:style-name="gr4" draw:text-style-name="P50" svg:x1="5.08cm" svg:y1="1.694cm" svg:x2="5.073cm" svg:y2="8.713cm"><text:p/></draw:line><draw:custom-shape draw:style-name="gr5" draw:text-style-name="P51" svg:width="5.723cm" svg:height="1.19cm" svg:x="6.72cm" svg:y="4.116cm"><text:p text:style-name="P51"><text:span text:style-name="T31">是否為兼職費</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3" draw:text-style-name="P50" svg:x1="9.589cm" svg:y1="7.472cm" svg:x2="9.589cm" svg:y2="8.072cm"><text:p/></draw:line><draw:frame draw:style-name="gr7" draw:text-style-name="P53" svg:width="0.953cm" svg:height="0.795cm" svg:x="9.525cm" svg:y="5.221cm"><draw:text-box><text:p text:style-name="P53"><text:span text:style-name="T31">是</text:span></text:p></draw:text-box></draw:frame><draw:line draw:style-name="gr4" draw:text-style-name="P50" svg:x1="12.446cm" svg:y1="4.703cm" svg:x2="13.293cm" svg:y2="4.715cm"><text:p/></draw:line><draw:frame draw:style-name="gr7" draw:text-style-name="P53" svg:width="0.953cm" svg:height="0.795cm" svg:x="12.383cm" svg:y="3.916cm"><draw:text-box><text:p text:style-name="P53"><text:span text:style-name="T31">否</text:span></text:p></draw:text-box></draw:frame><draw:line draw:style-name="gr3" draw:text-style-name="P50" svg:x1="5.08cm" svg:y1="1.694cm" svg:x2="9.525cm" svg:y2="1.694cm"><text:p/></draw:line><draw:line draw:style-name="gr4" draw:text-style-name="P50" svg:x1="13.257cm" svg:y1="4.721cm" svg:x2="13.243cm" svg:y2="9.568cm"><text:p/></draw:line></draw:g> </text:p>
      <text:p text:style-name="Standard"/>
      <text:p text:style-name="Standard"/>
      <text:p text:style-name="Standard"/>
      <text:p text:style-name="Standard"/>
      <text:p text:style-name="Standard"/>
      <text:p text:style-name="Standard"/>
      <text:p text:style-name="Standard"/>
      <text:p text:style-name="Standard"/>
      <text:p text:style-name="P8"><draw:line text:anchor-type="char" draw:z-index="5" draw:style-name="gr1" draw:text-style-name="P50" svg:x1="8.354cm" svg:y1="0.228cm" svg:x2="8.354cm" svg:y2="1.117cm"><text:p/></draw:line></text:p>
      <text:p text:style-name="Standard"/>
      <text:p text:style-name="P13"/>
      <text:p text:style-name="Standard"/>
      <text:p text:style-name="Standard"/>
      <text:p text:style-name="Standard"/>
      <text:p text:style-name="Standard"/>
      <text:p text:style-name="Standard"/>
      <text:p text:style-name="Standard"/>
      <text:p text:style-name="Standard"><text:s text:c="14"/></text:p>
      <text:p text:style-name="Standard"/>
      <text:p text:style-name="Standard"/>
      <text:p text:style-name="Standard"/>
      <text:p text:style-name="Standard"/>
      <text:p text:style-name="Standard"/>
      <text:p text:style-name="Standard"/>
      <text:p text:style-name="P14"/>
      <text:p text:style-name="Standard"/>
      <text:p text:style-name="Standard"/>
      <text:p text:style-name="Standard"/>
      <text:p text:style-name="Standard"/>
      <text:p text:style-name="Standard"/>
      <text:p text:style-name="Standard"/>
      <text:p text:style-name="Standard"/>
      <text:p text:style-name="Standard"/>
      <text:p text:style-name="Standard"/>
      <text:p text:style-name="P25"><text:span text:style-name="T4">二、經費結報作業</text:span></text:p>
      <text:p text:style-name="P10"><draw:g text:anchor-type="char" draw:z-index="8" draw:style-name="gr2"><draw:line draw:style-name="gr3" draw:text-style-name="P50" svg:x1="9.977cm" svg:y1="20.44cm" svg:x2="9.977cm" svg:y2="21.391cm"><text:p/></draw:line><draw:line draw:style-name="gr3" draw:text-style-name="P50" svg:x1="9.829cm" svg:y1="4.008cm" svg:x2="9.829cm" svg:y2="4.908cm"><text:p/></draw:line><draw:line draw:style-name="gr4" draw:text-style-name="P50" svg:x1="11.933cm" svg:y1="10.885cm" svg:x2="15.667cm" svg:y2="10.885cm"><text:p/></draw:line><draw:line draw:style-name="gr4" draw:text-style-name="P50" svg:x1="15.706cm" svg:y1="1.602cm" svg:x2="15.798cm" svg:y2="14.274cm"><text:p/></draw:line><draw:frame draw:style-name="gr7" draw:text-style-name="P53" svg:width="0.787cm" svg:height="0.795cm" svg:x="13.336cm" svg:y="10.161cm"><draw:text-box><text:p text:style-name="P53"><text:span text:style-name="T31">否</text:span></text:p></draw:text-box></draw:frame><draw:line draw:style-name="gr3" draw:text-style-name="P50" svg:x1="16.13cm" svg:y1="23.587cm" svg:x2="10.034cm" svg:y2="23.587cm"><text:p/></draw:line><draw:frame draw:style-name="gr7" draw:text-style-name="P53" svg:width="0.953cm" svg:height="0.795cm" svg:x="9.984cm" svg:y="16.715cm"><draw:text-box><text:p text:style-name="P53"><text:span text:style-name="T31">是</text:span></text:p></draw:text-box></draw:frame><draw:line draw:style-name="gr3" draw:text-style-name="P50" svg:x1="9.884cm" svg:y1="16.682cm" svg:x2="9.884cm" svg:y2="17.642cm"><text:p/></draw:line><draw:custom-shape draw:style-name="gr5" draw:text-style-name="P51" svg:width="2.446cm" svg:height="0.996cm" svg:x="8.756cm" svg:y="24.088cm"><text:p text:style-name="P51"><text:span text:style-name="T3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3" draw:text-style-name="P50" svg:x1="9.899cm" svg:y1="1.398cm" svg:x2="9.899cm" svg:y2="2.298cm"><text:p/></draw:line><draw:g draw:style-name="gr6"><draw:frame draw:style-name="gr5" draw:text-style-name="P51" svg:width="5.545cm" svg:height="2.006cm" svg:x="7.111cm" svg:y="2.26cm"><draw:text-box><text:p text:style-name="P51"><text:span text:style-name="T31">提出經費結報單據</text:span></text:p><text:p text:style-name="P51"><text:span text:style-name="T31">黏貼於黏存單並核章</text:span></text:p><text:p text:style-name="P56"><text:span text:style-name="T32">主辦</text:span><text:span text:style-name="T31">單位</text:span></text:p></draw:text-box></draw:frame><draw:line draw:style-name="gr4" draw:text-style-name="P50" svg:x1="7.123cm" svg:y1="3.546cm" svg:x2="12.642cm" svg:y2="3.546cm"><text:p/></draw:line></draw:g><draw:line draw:style-name="gr3" draw:text-style-name="P50" svg:x1="9.871cm" svg:y1="6.555cm" svg:x2="9.871cm" svg:y2="7.506cm"><text:p/></draw:line><draw:line draw:style-name="gr3" draw:text-style-name="P50" svg:x1="9.889cm" svg:y1="9.377cm" svg:x2="9.889cm" svg:y2="10.328cm"><text:p/></draw:line><draw:line draw:style-name="gr8" draw:text-style-name="P50" svg:x1="9.907cm" svg:y1="1.595cm" svg:x2="15.698cm" svg:y2="1.595cm"><text:p/></draw:line><draw:g draw:style-name="gr6"><draw:frame draw:style-name="gr9" draw:text-style-name="P55" svg:width="8.884cm" svg:height="2.347cm" svg:x="5.398cm" svg:y="7.497cm"><draw:text-box><text:p text:style-name="P55"><text:span text:style-name="T31">審核是否與原簽准案件相符、結報金額及單據是否符合相關規定，並核算金額乘算及加總是否正確等</text:span></text:p><text:p text:style-name="P57"><text:span text:style-name="T31">主計機構</text:span></text:p><text:p text:style-name="P56"><text:span text:style-name="T33"/></text:p></draw:text-box></draw:frame><draw:line draw:style-name="gr4" draw:text-style-name="P50" svg:x1="5.432cm" svg:y1="9.268cm" svg:x2="14.274cm" svg:y2="9.268cm"><text:p/></draw:line></draw:g><draw:frame draw:style-name="gr7" draw:text-style-name="P53" svg:width="0.787cm" svg:height="0.795cm" svg:x="13.336cm" svg:y="13.336cm"><draw:text-box><text:p text:style-name="P53"><text:span text:style-name="T31">否</text:span></text:p></draw:text-box></draw:frame><draw:custom-shape draw:style-name="gr5" draw:text-style-name="P51" svg:width="4.446cm" svg:height="1.271cm" svg:x="7.673cm" svg:y="15.618cm"><text:p text:style-name="P51"><text:span text:style-name="T31">是否借支</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3" draw:text-style-name="P50" svg:x1="9.91cm" svg:y1="12.757cm" svg:x2="9.91cm" svg:y2="13.717cm"><text:p/></draw:line><draw:frame draw:style-name="gr7" draw:text-style-name="P53" svg:width="0.953cm" svg:height="0.795cm" svg:x="13.434cm" svg:y="15.276cm"><draw:text-box><text:p text:style-name="P53"><text:span text:style-name="T31">否</text:span></text:p></draw:text-box></draw:frame><draw:line draw:style-name="gr3" draw:text-style-name="P50" svg:x1="9.896cm" svg:y1="11.205cm" svg:x2="9.896cm" svg:y2="12.165cm"><text:p/></draw:line><draw:frame draw:style-name="gr7" draw:text-style-name="P53" svg:width="0.787cm" svg:height="0.816cm" svg:x="10.161cm" svg:y="11.431cm"><draw:text-box><text:p text:style-name="P53"><text:span text:style-name="T31">是</text:span></text:p></draw:text-box></draw:frame><draw:line draw:style-name="gr4" draw:text-style-name="P50" svg:x1="12.193cm" svg:y1="14.32cm" svg:x2="15.781cm" svg:y2="14.32cm"><text:p/></draw:line><draw:frame draw:style-name="gr7" draw:text-style-name="P53" svg:width="0.787cm" svg:height="0.795cm" svg:x="10.026cm" svg:y="14.81cm"><draw:text-box><text:p text:style-name="P53"><text:span text:style-name="T31">是</text:span></text:p></draw:text-box></draw:frame><draw:line draw:style-name="gr3" draw:text-style-name="P50" svg:x1="9.938cm" svg:y1="14.687cm" svg:x2="9.938cm" svg:y2="15.638cm"><text:p/></draw:line><draw:custom-shape draw:style-name="gr5" draw:text-style-name="P51" svg:width="4.763cm" svg:height="1.195cm" svg:x="7.536cm" svg:y="13.717cm"><text:p text:style-name="P51"><text:span text:style-name="T31">是否核准</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4" draw:text-style-name="P50" svg:x1="11.836cm" svg:y1="16.271cm" svg:x2="15.907cm" svg:y2="16.271cm"><text:p/></draw:line><draw:custom-shape draw:style-name="gr5" draw:text-style-name="P51" svg:width="2.206cm" svg:height="1.01cm" svg:x="8.808cm" svg:y="0.318cm"><text:p text:style-name="P51"><text:span text:style-name="T31">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g draw:style-name="gr6"><draw:frame draw:style-name="gr5" draw:text-style-name="P51" svg:width="7.621cm" svg:height="1.906cm" svg:x="6.033cm" svg:y="4.954cm"><draw:text-box><text:p text:style-name="P51"><text:span text:style-name="T32">辦理二代健保補充保費扣取及</text:span><text:span text:style-name="T31">所得登錄</text:span><text:span text:style-name="T32">或</text:span><text:span text:style-name="T31">扣繳</text:span></text:p><text:p text:style-name="P51"><text:span text:style-name="T31">出納</text:span><text:span text:style-name="T32">管理</text:span><text:span text:style-name="T31">單位</text:span><text:span text:style-name="T34"/></text:p></draw:text-box></draw:frame><draw:line draw:style-name="gr4" draw:text-style-name="P50" svg:x1="6.052cm" svg:y1="6.121cm" svg:x2="13.637cm" svg:y2="6.121cm"><text:p/></draw:line></draw:g><draw:line draw:style-name="gr4" draw:text-style-name="P50" svg:x1="16.105cm" svg:y1="23.527cm" svg:x2="16.077cm" svg:y2="19.22cm"><text:p/></draw:line><draw:g draw:style-name="gr6"><draw:frame draw:style-name="gr5" draw:text-style-name="P51" svg:width="5.261cm" svg:height="1.948cm" svg:x="13.406cm" svg:y="17.371cm"><draw:text-box><text:p text:style-name="P51"><text:span text:style-name="T31">開立付款憑單付款或由零用金支付</text:span></text:p><text:p text:style-name="P55"><text:span text:style-name="T31">主計機構、出納管理單位</text:span></text:p></draw:text-box></draw:frame><draw:line draw:style-name="gr4" draw:text-style-name="P50" svg:x1="13.434cm" svg:y1="18.634cm" svg:x2="18.694cm" svg:y2="18.62cm"><text:p/></draw:line></draw:g><draw:line draw:style-name="gr3" draw:text-style-name="P50" svg:x1="16.003cm" svg:y1="16.257cm" svg:x2="16.01cm" svg:y2="17.28cm"><text:p/></draw:line><draw:line draw:style-name="gr3" draw:text-style-name="P50" svg:x1="9.947cm" svg:y1="18.378cm" svg:x2="9.956cm" svg:y2="19.42cm"><text:p/></draw:line><draw:frame draw:style-name="gr5" draw:text-style-name="P51" svg:width="6.351cm" svg:height="0.84cm" svg:x="6.728cm" svg:y="12.182cm"><draw:text-box><text:p text:style-name="P51"><text:span text:style-name="T31">機關首長或授權代簽人之簽核</text:span></text:p></draw:text-box></draw:frame><draw:line draw:style-name="gr3" draw:text-style-name="P50" svg:x1="9.963cm" svg:y1="23.199cm" svg:x2="9.963cm" svg:y2="24.15cm"><text:p/></draw:line><draw:g draw:style-name="gr6"><draw:frame draw:style-name="gr5" draw:text-style-name="P51" svg:width="6.351cm" svg:height="1.906cm" svg:x="6.851cm" svg:y="21.442cm"><draw:text-box><text:p text:style-name="P51"><text:span text:style-name="T31">編製傳票沖銷暫付款或開立付款憑單補發差額</text:span></text:p><text:p text:style-name="P55"><text:span text:style-name="T31">主計機構</text:span></text:p><text:p text:style-name="P58"><text:span text:style-name="T33"/></text:p></draw:text-box></draw:frame><draw:line draw:style-name="gr4" draw:text-style-name="P50" svg:x1="6.809cm" svg:y1="22.67cm" svg:x2="13.237cm" svg:y2="22.663cm"><text:p/></draw:line></draw:g><draw:g draw:style-name="gr6"><draw:frame draw:style-name="gr5" draw:text-style-name="P51" svg:width="4.409cm" svg:height="1.271cm" svg:x="7.852cm" svg:y="19.379cm"><draw:text-box><text:p text:style-name="P51"><text:span text:style-name="T32">繳回賸餘款</text:span></text:p><text:p text:style-name="P51"><text:span text:style-name="T35">主辦單位、出納管理單位</text:span></text:p><text:p text:style-name="P58"><text:span text:style-name="T33"/></text:p></draw:text-box></draw:frame><draw:line draw:style-name="gr4" draw:text-style-name="P50" svg:x1="7.889cm" svg:y1="20.063cm" svg:x2="12.297cm" svg:y2="20.063cm"><text:p/></draw:line></draw:g><draw:line draw:style-name="gr4" draw:text-style-name="P50" svg:x1="12.263cm" svg:y1="18.214cm" svg:x2="13.216cm" svg:y2="18.214cm"><text:p/></draw:line><draw:custom-shape draw:style-name="gr5" draw:text-style-name="P51" svg:width="4.791cm" svg:height="1.271cm" svg:x="7.55cm" svg:y="17.583cm"><text:p text:style-name="P51"><text:span text:style-name="T31">是否需繳回</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4" draw:text-style-name="P50" svg:x1="13.216cm" svg:y1="20.945cm" svg:x2="13.216cm" svg:y2="18.193cm"><text:p/></draw:line><draw:line draw:style-name="gr3" draw:text-style-name="P50" svg:x1="13.194cm" svg:y1="20.991cm" svg:x2="10.019cm" svg:y2="20.991cm"><text:p/></draw:line><draw:frame draw:style-name="gr7" draw:text-style-name="P53" svg:width="0.953cm" svg:height="0.795cm" svg:x="10.161cm" svg:y="18.599cm"><draw:text-box><text:p text:style-name="P53"><text:span text:style-name="T31">是</text:span></text:p></draw:text-box></draw:frame><draw:frame draw:style-name="gr7" draw:text-style-name="P53" svg:width="0.953cm" svg:height="0.795cm" svg:x="12.334cm" svg:y="17.371cm"><draw:text-box><text:p text:style-name="P53"><text:span text:style-name="T31">否</text:span></text:p></draw:text-box></draw:frame><draw:custom-shape draw:style-name="gr5" draw:text-style-name="P51" svg:width="5.894cm" svg:height="1.197cm" svg:x="6.943cm" svg:y="10.312cm"><text:p text:style-name="P51"><text:span text:style-name="T31">是否符合規定</text:span></text:p><draw:enhanced-geometry svg:viewBox="0 0 21600 21600" draw:glue-points="10800 0 0 10800 10800 21600 21600 10800" draw:text-areas="5400 5400 16200 16200" draw:type="flowchart-decision" draw:enhanced-path="M 0 10800 L 10800 0 21600 10800 10800 21600 0 10800 Z N"/></draw:custom-shape></draw:g></text:p>
      <text:p text:style-name="P11"/>
      <text:p text:style-name="P11"/>
      <text:p text:style-name="P11"/>
      <text:p text:style-name="P11"/>
      <text:p text:style-name="P11"/>
      <text:p text:style-name="P11"/>
      <text:p text:style-name="P11"/>
      <text:p text:style-name="P11"/>
      <text:p text:style-name="P11"/>
      <text:p text:style-name="P11"/>
      <text:p text:style-name="P11"/>
      <text:p text:style-name="P32"/>
      <text:p text:style-name="P11"/>
      <text:p text:style-name="P11"/>
      <text:p text:style-name="P11"/>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3"><text:span text:style-name="T4">衛生福利部國家中醫藥研究所</text:span><text:span text:style-name="T9">內部控制制度控制作業自行評估表</text:span></text:p>
      <text:p text:style-name="P45"><text:span text:style-name="T24"><text:s text:c="4"/></text:span><text:span text:style-name="T24">○○年度</text:span></text:p>
      <text:p text:style-name="P46"><text:span text:style-name="T27">評估單位：</text:span><text:span text:style-name="T14">主計機構</text:span></text:p>
      <text:p text:style-name="P46"><text:span text:style-name="T27">作業類別</text:span><text:span text:style-name="T27">(</text:span><text:span text:style-name="T27">項目</text:span><text:span text:style-name="T27">)</text:span><text:span text:style-name="T27">：</text:span><text:span text:style-name="T15">出席費、稿費、兼職費、講座鐘點費、國外專業顧問費及運動競賽裁判費等經費動支之審核作業</text:span></text:p>
      <text:p text:style-name="P47">評估期間：○○年○○月○○日至○○年○○月○○日</text:p>
      <text:p text:style-name="P48"><text:span text:style-name="T27"><text:s text:c="2"/>評估日期：</text:span><text:span text:style-name="T27"> <text:s/></text:span><text:span text:style-name="T27">年</text:span><text:span text:style-name="T27"> <text:s/></text:span><text:span text:style-name="T27">月</text:span><text:span text:style-name="T27"> <text:s/></text:span><text:span text:style-name="T27">日</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38">控制重點</text:p>
          </table:table-cell>
          <table:table-cell table:style-name="表格2.A1" table:number-columns-spanned="5" office:value-type="string">
            <text:p text:style-name="P36"><text:span text:style-name="T11">評估</text:span><text:span text:style-name="T12">情形</text:span></text:p>
          </table:table-cell>
          <table:covered-table-cell/>
          <table:covered-table-cell/>
          <table:covered-table-cell/>
          <table:covered-table-cell/>
          <table:table-cell table:style-name="表格2.G1" table:number-rows-spanned="2" office:value-type="string">
            <text:p text:style-name="P40">改善措施</text:p>
          </table:table-cell>
        </table:table-row>
        <table:table-row table:style-name="表格2.2">
          <table:covered-table-cell/>
          <table:table-cell table:style-name="表格2.A1" office:value-type="string">
            <text:p text:style-name="P9">落實</text:p>
          </table:table-cell>
          <table:table-cell table:style-name="表格2.A1" office:value-type="string">
            <text:p text:style-name="P9">部分落實</text:p>
          </table:table-cell>
          <table:table-cell table:style-name="表格2.A1" office:value-type="string">
            <text:p text:style-name="P9">未落實</text:p>
          </table:table-cell>
          <table:table-cell table:style-name="表格2.A1" office:value-type="string">
            <text:p text:style-name="P38">不適用</text:p>
          </table:table-cell>
          <table:table-cell table:style-name="表格2.A1" office:value-type="string">
            <text:p text:style-name="P38">其他</text:p>
          </table:table-cell>
          <table:covered-table-cell/>
        </table:table-row>
        <table:table-row table:style-name="表格2.3">
          <table:table-cell table:style-name="表格2.A1" office:value-type="string">
            <text:p text:style-name="P27">一、經費之申請及動支作業：</text:p>
            <text:p text:style-name="P27">（ㄧ）預估費用是否符合規定。</text:p>
            <text:p text:style-name="P49"><text:span text:style-name="T18">（二）</text:span><text:span text:style-name="T19">兼職費簽案應先會人事單位審核</text:span><text:span text:style-name="T18">，借調人員兼任本機關(構)學校及借調機關(構)學校之職務者，不得支給兼職費。</text:span></text:p>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4">
          <table:table-cell table:style-name="表格2.A1" office:value-type="string">
            <text:p text:style-name="P34">二、經費結報作業：</text:p>
            <text:p text:style-name="P33"><text:span text:style-name="T18">（ㄧ）</text:span><text:span text:style-name="T19">費用之支給是否與原簽准案件相符，</text:span><text:span text:style-name="T18">是否符合規定。</text:span></text:p>
            <text:p text:style-name="P33"><text:span text:style-name="T18">（二）支付清冊或</text:span><text:span text:style-name="T19">收據是否</text:span><text:span text:style-name="T18">經具領人簽章，</text:span><text:span text:style-name="T19">或於付款後</text:span><text:span text:style-name="T18">另檢附劃撥轉帳金融機構之簽收或證明文件。</text:span></text:p>
            <text:p text:style-name="P33"><text:span text:style-name="T18">（三）</text:span><text:span text:style-name="T19">是否簽會出納管理單位辦理二代健保補充保費扣取及所得登錄或代扣事宜</text:span><text:span text:style-name="T18">。</text:span></text:p>
            <text:p text:style-name="P33"><text:span text:style-name="T18">（四）已先行預借者，其有賸餘款者</text:span><text:span text:style-name="T19">主辦單位</text:span><text:span text:style-name="T18">是否繳回。</text:span></text:p>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5">
          <table:table-cell table:style-name="表格2.G1" table:number-columns-spanned="7" office:value-type="string">
            <text:p text:style-name="P42"><text:span text:style-name="T16">填表人：</text:span><text:span text:style-name="T16"> <text:s text:c="14"/></text:span><text:span text:style-name="T16">複核：</text:span></text:p>
          </table:table-cell>
          <table:covered-table-cell/>
          <table:covered-table-cell/>
          <table:covered-table-cell/>
          <table:covered-table-cell/>
          <table:covered-table-cell/>
          <table:covered-table-cell/>
        </table:table-row>
      </table:table>
      <text:p text:style-name="P41">註：</text:p>
      <text:list xml:id="list190447471587087336" text:style-name="WW8Num1">
        <text:list-item>
          <text:p text:style-name="P16"><text:span text:style-name="T29">機關得就</text:span><text:span text:style-name="T29">1</text:span><text:span text:style-name="T29">項作業流程製作</text:span><text:span text:style-name="T29">1</text:span><text:span text:style-name="T29">份自行評估表，亦得將各項作業流程依性質分類，同</text:span><text:span text:style-name="T29">1</text:span><text:span text:style-name="T29">類之作業流程合併</text:span><text:span text:style-name="T29">1</text:span><text:span text:style-name="T29">份自行評估表，將作業流程之控制重點納入評估。</text:span></text:p>
        </text:list-item>
        <text:list-item>
          <text:p text:style-name="P17">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text:list-item>
      </text:list>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905cm" fo:margin-right="0cm" style:line-height-at-least="0.423cm" fo:text-align="justify" style:justify-single-word="false" fo:text-indent="0cm" style:auto-text-indent="false" style:line-break="normal" style:snap-to-layout-grid="false"/>
      <style:text-properties style:font-name="標楷體" fo:font-size="19pt" style:font-name-asian="標楷體" style:font-size-asian="19pt" style:font-name-complex="標楷體" style:font-size-complex="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標楷體" style:font-name-asian="標楷體" style:font-name-complex="Times New Roman"/>
    </style:style>
    <style:style style:name="WW8Num1z1" style:family="text">
      <style:text-properties style:font-name-complex="Times New Roma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764cm" fo:margin-bottom="1cm" fo:margin-left="1.7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64cm" fo:margin-top="0.665cm" style:dynamic-spacing="true"/>
      </style:footer-style>
    </style:page-layout>
    <style:page-layout style:name="Mpm2">
      <style:page-layout-properties fo:page-width="21.001cm" fo:page-height="29.7cm" style:num-format="1" style:print-orientation="portrait" fo:margin-top="1.764cm" fo:margin-bottom="1.764cm" fo:margin-left="1.7cm" fo:margin-right="1.3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4"><draw:text-box fo:min-height="0.058cm"><text:p text:style-name="Footer"><text:span text:style-name="Page_20_Number"><text:span text:style-name="MT1">DQ09-</text:span></text:span><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對直轄市及縣（市）政府補助款申請、撥付及結報作業程序說明表</dc:title>
    <meta:initial-creator>z00sp</meta:initial-creator>
    <meta:creation-date>2016-08-08T11:30:00</meta:creation-date>
    <dc:creator>user</dc:creator>
    <dc:date>2016-08-08T11:30:00</dc:date>
    <meta:print-date>2015-08-27T17:31:00</meta:print-date>
    <meta:editing-cycles>2</meta:editing-cycles>
    <meta:editing-duration>PT1M</meta:editing-duration>
    <meta:document-statistic meta:table-count="2" meta:image-count="0" meta:object-count="0" meta:page-count="5" meta:paragraph-count="72" meta:word-count="2150" meta:character-count="2233"/>
    <meta:generator>OpenOffice/4.1.5$Win32 OpenOffice.org_project/415m1$Build-9789</meta:generator>
  </office:meta>
</office:document-meta>
</file>