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table:align="margins" style:writing-mode="lr-tb"/>
    </style:style>
    <style:style style:name="表格1.A" style:family="table-column">
      <style:table-column-properties style:column-width="2.766cm" style:rel-column-width="1568*"/>
    </style:style>
    <style:style style:name="表格1.B" style:family="table-column">
      <style:table-column-properties style:column-width="14.931cm" style:rel-column-width="8465*"/>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2.221cm" style:keep-together="true" fo:keep-together="auto"/>
    </style:style>
    <style:style style:name="表格1.7" style:family="table-row">
      <style:table-row-properties style:min-row-height="3.875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127cm" style:keep-together="true" fo:keep-together="auto"/>
    </style:style>
    <style:style style:name="表格2.14" style:family="table-row">
      <style:table-row-properties style:min-row-height="1.531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ab-stops>
          <style:tab-stop style:position="8.5cm" style:type="center"/>
          <style:tab-stop style:position="11.077cm"/>
        </style:tab-stops>
      </style:paragraph-properties>
    </style:style>
    <style:style style:name="P4" style:family="paragraph" style:parent-style-name="Standard">
      <style:paragraph-properties fo:line-height="0.564cm" fo:text-align="center" style:justify-single-word="false"/>
      <style:text-properties fo:font-weight="bold" style:font-weight-asian="bold"/>
    </style:style>
    <style:style style:name="P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P10" style:family="paragraph" style:parent-style-name="Standard">
      <style:paragraph-properties fo:line-height="0.564cm" fo:text-align="center" style:justify-single-word="false"/>
      <style:text-properties style:font-name="標楷體" fo:font-size="14pt" fo:letter-spacing="-0.018cm" fo:language="none" fo:country="none" fo:font-weight="bold" style:font-name-asian="標楷體" style:font-size-asian="14pt" style:language-asian="none" style:country-asian="none" style:font-weight-asian="bold"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list-style-name="WW8Num2">
      <style:paragraph-properties style:line-height-at-least="0.423cm" style:snap-to-layout-grid="false"/>
      <style:text-properties style:font-name="標楷體" style:font-name-asian="標楷體" style:font-name-complex="標楷體"/>
    </style:style>
    <style:style style:name="P13"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564cm" fo:text-align="center" style:justify-single-word="false"/>
      <style:text-properties fo:language="none" fo:country="none" fo:font-weight="bold" style:language-asian="none" style:country-asian="none" style:font-weight-asian="bold"/>
    </style:style>
    <style:style style:name="P17" style:family="paragraph" style:parent-style-name="Standard" style:list-style-name="WW8Num2">
      <style:paragraph-properties style:line-height-at-least="0.423cm" style:snap-to-layout-grid="false">
        <style:tab-stops>
          <style:tab-stop style:position="0.318cm"/>
        </style:tab-stops>
      </style:paragraph-properties>
    </style:style>
    <style:style style:name="P18" style:family="paragraph" style:parent-style-name="Standard">
      <style:paragraph-properties fo:margin-left="0.988cm" fo:margin-right="0cm" fo:line-height="0.706cm" fo:text-align="justify" style:justify-single-word="false" fo:text-indent="-0.988cm" style:auto-text-indent="false"/>
    </style:style>
    <style:style style:name="P19" style:family="paragraph" style:parent-style-name="Standard">
      <style:paragraph-properties fo:margin-left="0.988cm" fo:margin-right="0cm" fo:line-height="0.706cm" fo:text-align="justify" style:justify-single-word="false" fo:hyphenation-ladder-count="no-limit" fo:text-indent="-0.988cm" style:auto-text-indent="false" style:line-break="normal"/>
      <style:text-properties fo:hyphenate="false" fo:hyphenation-remain-char-count="2" fo:hyphenation-push-char-count="2"/>
    </style:style>
    <style:style style:name="P20" style:family="paragraph" style:parent-style-name="Standard">
      <style:paragraph-properties fo:margin-left="1.042cm" fo:margin-right="0cm" fo:line-height="0.706cm" fo:text-align="justify" style:justify-single-word="false" fo:hyphenation-ladder-count="no-limit" fo:text-indent="-1.042cm" style:auto-text-indent="false" style:line-break="normal"/>
      <style:text-properties fo:hyphenate="false" fo:hyphenation-remain-char-count="2" fo:hyphenation-push-char-count="2"/>
    </style:style>
    <style:style style:name="P21" style:family="paragraph" style:parent-style-name="Standard">
      <style:paragraph-properties fo:margin-left="1.482cm" fo:margin-right="0cm" fo:line-height="0.706cm" fo:text-align="justify" style:justify-single-word="false" fo:text-indent="-1.482cm" style:auto-text-indent="false"/>
    </style:style>
    <style:style style:name="P22" style:family="paragraph" style:parent-style-name="Standard">
      <style:paragraph-properties fo:margin-left="1.476cm" fo:margin-right="0cm" fo:line-height="0.706cm" fo:text-align="justify" style:justify-single-word="false" fo:text-indent="-0.494cm" style:auto-text-indent="false"/>
    </style:style>
    <style:style style:name="P23" style:family="paragraph" style:parent-style-name="Standard">
      <style:paragraph-properties fo:margin-left="0.99cm" fo:margin-right="0cm" fo:line-height="0.706cm" fo:text-align="justify" style:justify-single-word="false" fo:hyphenation-ladder-count="no-limit" fo:text-indent="-0.99cm" style:auto-text-indent="false" style:line-break="normal"/>
      <style:text-properties fo:hyphenate="false" fo:hyphenation-remain-char-count="2" fo:hyphenation-push-char-count="2"/>
    </style:style>
    <style:style style:name="P24" style:family="paragraph" style:parent-style-name="Standard">
      <style:paragraph-properties fo:margin-left="1.928cm" fo:margin-right="0cm" fo:line-height="0.706cm" fo:text-align="justify" style:justify-single-word="false" fo:hyphenation-ladder-count="no-limit" fo:text-indent="-1.928cm" style:auto-text-indent="false" style:line-break="normal"/>
      <style:text-properties fo:hyphenate="false" fo:hyphenation-remain-char-count="2" fo:hyphenation-push-char-count="2"/>
    </style:style>
    <style:style style:name="P25" style:family="paragraph" style:parent-style-name="Standard">
      <style:paragraph-properties fo:margin-left="1.501cm" fo:margin-right="0cm" fo:line-height="0.706cm" fo:text-align="justify" style:justify-single-word="false" fo:text-indent="-0.494cm" style:auto-text-indent="false"/>
    </style:style>
    <style:style style:name="P26" style:family="paragraph" style:parent-style-name="Standard">
      <style:paragraph-properties fo:margin-left="1.926cm" fo:margin-right="0cm" fo:line-height="0.706cm" fo:text-indent="-1.926cm" style:auto-text-indent="false"/>
    </style:style>
    <style:style style:name="P27" style:family="paragraph" style:parent-style-name="Standard">
      <style:paragraph-properties fo:margin-left="1.926cm" fo:margin-right="0cm" fo:line-height="0.706cm" fo:text-align="justify" style:justify-single-word="false" fo:text-indent="-1.926cm" style:auto-text-indent="false"/>
    </style:style>
    <style:style style:name="P28" style:family="paragraph" style:parent-style-name="Standard">
      <style:paragraph-properties fo:line-height="0.564cm" fo:text-align="center" style:justify-single-word="false" fo:break-before="page"/>
    </style:style>
    <style:style style:name="P29" style:family="paragraph" style:parent-style-name="內文_20__28_Web_29_">
      <style:paragraph-properties fo:margin-top="0cm" fo:margin-bottom="0cm" fo:line-height="0.706cm"/>
    </style:style>
    <style:style style:name="P30"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fo:line-height="0.776cm"/>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P32" style:family="paragraph" style:parent-style-name="內文_20__28_Web_29_">
      <style:paragraph-properties fo:margin-top="0cm" fo:margin-bottom="0cm" fo:line-height="0.776cm" fo:text-align="center" style:justify-single-word="false"/>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P33" style:family="paragraph" style:parent-style-name="內文_20__28_Web_29_">
      <style:paragraph-properties fo:margin-left="1.482cm" fo:margin-right="0cm" fo:margin-top="0cm" fo:margin-bottom="0cm" fo:line-height="0.706cm" fo:text-indent="-1.482cm" style:auto-text-indent="false"/>
    </style:style>
    <style:style style:name="P34" style:family="paragraph" style:parent-style-name="內文_20__28_Web_29_">
      <style:paragraph-properties fo:margin-left="0.988cm" fo:margin-right="0cm" fo:margin-top="0cm" fo:margin-bottom="0cm" fo:line-height="0.706cm" fo:text-indent="-0.988cm" style:auto-text-indent="false"/>
    </style:style>
    <style:style style:name="P35" style:family="paragraph" style:parent-style-name="內文_20__28_Web_29_">
      <style:paragraph-properties fo:margin-left="0.988cm" fo:margin-right="0cm" fo:margin-top="0cm" fo:margin-bottom="0cm" fo:line-height="0.706cm" fo:text-indent="-0.988cm" style:auto-text-indent="false">
        <style:tab-stops>
          <style:tab-stop style:position="2.244cm"/>
        </style:tab-stops>
      </style:paragraph-properties>
    </style:style>
    <style:style style:name="P36" style:family="paragraph" style:parent-style-name="內文_20__28_Web_29_">
      <style:paragraph-properties fo:margin-left="1.52cm" fo:margin-right="0cm" fo:margin-top="0cm" fo:margin-bottom="0cm" fo:line-height="0.706cm" fo:text-indent="-1.482cm" style:auto-text-indent="false"/>
    </style:style>
    <style:style style:name="P37" style:family="paragraph" style:parent-style-name="內文_20__28_Web_29_">
      <style:paragraph-properties fo:margin-left="1.235cm" fo:margin-right="0cm" fo:margin-top="0cm" fo:margin-bottom="0cm" fo:line-height="0.706cm" fo:text-indent="-1.235cm" style:auto-text-indent="false"/>
    </style:style>
    <style:style style:name="P38" style:family="paragraph" style:parent-style-name="內文_20__28_Web_29_">
      <style:paragraph-properties fo:margin-left="0.803cm" fo:margin-right="0cm" fo:margin-top="0cm" fo:margin-bottom="0cm" fo:line-height="0.776cm" fo:text-align="center" style:justify-single-word="false" fo:text-indent="-0.485cm" style:auto-text-indent="false"/>
    </style:style>
    <style:style style:name="P39"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40" style:family="paragraph" style:parent-style-name="內文_20__28_Web_29_">
      <style:paragraph-properties fo:margin-left="1.198cm" fo:margin-right="0cm" fo:margin-top="0cm" fo:margin-bottom="0cm" fo:line-height="0.635cm" fo:text-indent="-0.88cm" style:auto-text-indent="false"/>
    </style:style>
    <style:style style:name="P41"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42" style:family="paragraph" style:parent-style-name="內文_20__28_Web_29_">
      <style:paragraph-properties fo:margin-left="1.198cm" fo:margin-right="0.229cm" fo:margin-top="0cm" fo:margin-bottom="0cm" fo:line-height="0.635cm" fo:text-align="end" style:justify-single-word="false" fo:text-indent="-0.88cm" style:auto-text-indent="false"/>
    </style:style>
    <style:style style:name="P43" style:family="paragraph" style:parent-style-name="內文_20__28_Web_29_">
      <style:paragraph-properties fo:margin-left="0.143cm" fo:margin-right="0cm" fo:margin-top="0cm" fo:margin-bottom="0cm" fo:line-height="0.776cm" fo:text-align="center" style:justify-single-word="false" fo:text-indent="-0.143cm" style:auto-text-indent="false"/>
    </style:style>
    <style:style style:name="P44" style:family="paragraph" style:parent-style-name="內文_20__28_Web_29_">
      <style:paragraph-properties fo:margin-left="0.143cm" fo:margin-right="0cm" fo:margin-top="0cm" fo:margin-bottom="0cm" fo:line-height="0.776cm" fo:text-indent="-0.143cm" style:auto-text-indent="false" style:snap-to-layout-grid="false"/>
      <style:text-properties style:font-name="標楷體" fo:font-size="13pt" style:letter-kerning="true" style:font-name-asian="標楷體" style:font-size-asian="13pt" style:font-name-complex="Times New Roman" style:font-size-complex="13pt"/>
    </style:style>
    <style:style style:name="P45" style:family="paragraph" style:parent-style-name="內文_20__28_Web_29_">
      <style:paragraph-properties fo:margin-left="0.143cm" fo:margin-right="0cm" fo:margin-top="0cm" fo:margin-bottom="0cm" fo:line-height="0.776cm" fo:text-align="center" style:justify-single-word="false" fo:text-indent="-0.143cm" style:auto-text-indent="false"/>
      <style:text-properties style:font-name="標楷體" fo:font-size="13pt" style:letter-kerning="true" style:font-name-asian="標楷體" style:font-size-asian="13pt" style:font-name-complex="Times New Roman" style:font-size-complex="13pt"/>
    </style:style>
    <style:style style:name="P46" style:family="paragraph" style:parent-style-name="內文_20__28_Web_29_">
      <style:paragraph-properties fo:margin-left="0.143cm" fo:margin-right="0cm" fo:margin-top="0cm" fo:margin-bottom="0cm" fo:line-height="0.564cm" fo:text-align="justify" style:justify-single-word="false" fo:text-indent="-0.143cm" style:auto-text-indent="false" style:snap-to-layout-grid="false"/>
      <style:text-properties style:font-name="標楷體" fo:font-size="13pt" style:letter-kerning="true" style:font-name-asian="標楷體" style:font-size-asian="13pt" style:font-name-complex="Times New Roman" style:font-size-complex="13pt"/>
    </style:style>
    <style:style style:name="P47" style:family="paragraph" style:parent-style-name="內文_20__28_Web_29_">
      <style:paragraph-properties fo:margin-left="0.143cm" fo:margin-right="0cm" fo:margin-top="0cm" fo:margin-bottom="0cm" fo:line-height="0.776cm" fo:text-align="center" style:justify-single-word="false" fo:text-indent="-0.143cm" style:auto-text-indent="false"/>
      <style:text-properties style:font-name="標楷體" fo:font-size="13pt" style:letter-kerning="true" style:font-name-asian="標楷體" style:font-size-asian="13pt" style:font-name-complex="標楷體" style:font-size-complex="13pt"/>
    </style:style>
    <style:style style:name="P48" style:family="paragraph" style:parent-style-name="內文_20__28_Web_29_">
      <style:paragraph-properties fo:margin-left="0.143cm" fo:margin-right="0cm" fo:margin-top="0cm" fo:margin-bottom="0cm" fo:line-height="0.564cm" fo:text-align="justify" style:justify-single-word="false" fo:text-indent="-0.143cm" style:auto-text-indent="false"/>
    </style:style>
    <style:style style:name="P49" style:family="paragraph" style:parent-style-name="內文_20__28_Web_29_">
      <style:paragraph-properties fo:margin-left="0.917cm" fo:margin-right="0cm" fo:margin-top="0cm" fo:margin-bottom="0cm" fo:line-height="0.564cm" fo:text-indent="-0.917cm" style:auto-text-indent="false"/>
    </style:style>
    <style:style style:name="P50" style:family="paragraph" style:parent-style-name="內文_20__28_Web_29_">
      <style:paragraph-properties fo:margin-left="0.917cm" fo:margin-right="0cm" fo:margin-top="0cm" fo:margin-bottom="0cm" fo:line-height="0.706cm" fo:text-indent="-0.917cm" style:auto-text-indent="false"/>
    </style:style>
    <style:style style:name="P51" style:family="paragraph" style:parent-style-name="內文_20__28_Web_29_">
      <style:paragraph-properties fo:margin-left="1.445cm" fo:margin-right="0cm" fo:margin-top="0cm" fo:margin-bottom="0cm" fo:line-height="0.564cm" fo:text-indent="-1.445cm" style:auto-text-indent="false"/>
    </style:style>
    <style:style style:name="P52" style:family="paragraph" style:parent-style-name="內文_20__28_Web_29_">
      <style:paragraph-properties fo:margin-left="1.445cm" fo:margin-right="0cm" fo:margin-top="0cm" fo:margin-bottom="0cm" fo:line-height="0.564cm" fo:text-indent="-1.445cm" style:auto-text-indent="false"/>
      <style:text-properties style:font-name="標楷體" fo:font-size="13pt" style:letter-kerning="true" style:font-name-asian="標楷體" style:font-size-asian="13pt" style:font-name-complex="標楷體" style:font-size-complex="13pt"/>
    </style:style>
    <style:style style:name="P53" style:family="paragraph" style:parent-style-name="內文_20__28_Web_29_">
      <style:paragraph-properties fo:margin-left="1.45cm" fo:margin-right="0cm" fo:margin-top="0cm" fo:margin-bottom="0cm" fo:line-height="0.564cm" fo:text-indent="-1.45cm" style:auto-text-indent="false"/>
    </style:style>
    <style:style style:name="P54" style:family="paragraph" style:parent-style-name="內文_20__28_Web_29_">
      <style:paragraph-properties fo:margin-left="0.991cm" fo:margin-right="0cm" fo:margin-top="0cm" fo:margin-bottom="0cm" fo:line-height="0.564cm" fo:text-indent="-0.991cm" style:auto-text-indent="false"/>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55" style:family="paragraph" style:parent-style-name="內文_20__28_Web_29_">
      <style:paragraph-properties fo:margin-left="1.215cm" fo:margin-right="0cm" fo:margin-top="0cm" fo:margin-bottom="0cm" fo:line-height="0.564cm" fo:text-indent="-1.215cm" style:auto-text-indent="false"/>
    </style:style>
    <style:style style:name="P56" style:family="paragraph" style:parent-style-name="內文_20__28_Web_29_">
      <style:paragraph-properties fo:margin-left="1.215cm" fo:margin-right="0cm" fo:margin-top="0cm" fo:margin-bottom="0cm" fo:line-height="0.564cm" fo:text-indent="-1.215cm" style:auto-text-indent="false"/>
      <style:text-properties style:font-name="標楷體" fo:font-size="13pt" style:letter-kerning="true" style:font-name-asian="標楷體" style:font-size-asian="13pt" style:font-name-complex="標楷體" style:font-size-complex="13pt"/>
    </style:style>
    <style:style style:name="P57" style:family="paragraph" style:parent-style-name="內文_20__28_Web_29_">
      <style:paragraph-properties fo:margin-left="1.215cm" fo:margin-right="0cm" fo:margin-top="0cm" fo:margin-bottom="0cm" fo:line-height="0.564cm" fo:text-indent="-1.215cm" style:auto-text-indent="false"/>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58" style:family="paragraph" style:parent-style-name="內文_20__28_Web_29_">
      <style:paragraph-properties fo:margin-left="1.078cm" fo:margin-right="0cm" fo:margin-top="0cm" fo:margin-bottom="0cm" fo:line-height="0.564cm" fo:text-indent="-1.078cm" style:auto-text-indent="false"/>
    </style:style>
    <style:style style:name="P59" style:family="paragraph" style:parent-style-name="內文_20__28_Web_29_">
      <style:paragraph-properties fo:margin-left="1.376cm" fo:margin-right="0cm" fo:margin-top="0cm" fo:margin-bottom="0cm" fo:line-height="0.564cm" fo:text-indent="-1.376cm" style:auto-text-indent="false"/>
    </style:style>
    <style:style style:name="P60"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61" style:family="paragraph" style:parent-style-name="大標">
      <style:paragraph-properties fo:margin-left="0.642cm" fo:margin-right="0cm" fo:margin-top="0cm" fo:margin-bottom="0cm" fo:line-height="0.706cm" fo:text-indent="-0.642cm" style:auto-text-indent="false"/>
    </style:style>
    <style:style style:name="P62" style:family="paragraph" style:parent-style-name="大標">
      <style:paragraph-properties fo:margin-left="0.596cm" fo:margin-right="0cm" fo:margin-top="0cm" fo:margin-bottom="0cm" fo:line-height="0.706cm" fo:text-indent="-0.596cm" style:auto-text-indent="false"/>
    </style:style>
    <style:style style:name="P63" style:family="paragraph">
      <style:paragraph-properties fo:text-align="center" style:writing-mode="lr-tb"/>
    </style:style>
    <style:style style:name="P64" style:family="paragraph">
      <style:paragraph-properties style:writing-mode="lr-tb"/>
    </style:style>
    <style:style style:name="P65" style:family="paragraph">
      <style:paragraph-properties fo:line-height="0.24cm" style:writing-mode="lr-tb"/>
    </style:style>
    <style:style style:name="P66" style:family="paragraph">
      <style:paragraph-properties fo:line-height="0.26cm" fo:text-align="center" style:writing-mode="lr-tb"/>
    </style:style>
    <style:style style:name="P67" style:family="paragraph">
      <style:paragraph-properties fo:line-height="0.22cm" fo:text-align="center" style:writing-mode="lr-tb"/>
    </style:style>
    <style:style style:name="P68" style:family="paragraph">
      <style:paragraph-properties fo:line-height="0.24cm" fo:text-align="center" style:writing-mode="lr-tb"/>
    </style:style>
    <style:style style:name="P69" style:family="paragraph">
      <style:paragraph-properties fo:margin-top="0.191cm" fo:margin-bottom="0cm" fo:line-height="0.26cm" fo:text-align="center" style:writing-mode="lr-tb"/>
    </style:style>
    <style:style style:name="P70" style:family="paragraph">
      <style:paragraph-properties fo:line-height="0.22cm" fo:text-align="justify" style:writing-mode="lr-tb"/>
    </style:style>
    <style:style style:name="P71" style:family="paragraph">
      <style:paragraph-properties fo:margin-left="0cm" fo:margin-right="0cm" fo:margin-top="0.191cm" fo:margin-bottom="0cm" fo:line-height="0.26cm" fo:text-indent="1.693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Times New Roman"/>
    </style:style>
    <style:style style:name="T33" style:family="text">
      <style:text-properties style:font-name="標楷體" fo:font-size="14pt" style:letter-kerning="true" style:font-name-asian="標楷體" style:font-size-asian="14pt" style:font-name-complex="Times New Roman" style:font-size-complex="14pt"/>
    </style:style>
    <style:style style:name="T34" style:family="text">
      <style:text-properties style:font-name="標楷體" fo:font-size="14pt" style:letter-kerning="true" style:font-name-asian="標楷體" style:font-size-asian="14pt" style:font-name-complex="Times New Roman"/>
    </style:style>
    <style:style style:name="T35" style:family="text">
      <style:text-properties style:font-name="標楷體" fo:font-size="14pt" fo:letter-spacing="-0.018cm" fo:font-weight="bold" style:font-name-asian="標楷體" style:font-size-asian="14pt" style:font-weight-asian="bold" style:font-name-complex="標楷體" style:font-size-complex="14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40"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41" style:family="text">
      <style:text-properties style:font-name="標楷體" fo:font-size="16pt" fo:font-weight="bold" style:letter-kerning="true" style:font-name-asian="標楷體" style:font-size-asian="16pt" style:font-weight-asian="bold" style:font-name-complex="標楷體" style:font-size-complex="16pt"/>
    </style:style>
    <style:style style:name="T42" style:family="text">
      <style:text-properties style:font-name="標楷體" fo:font-size="16pt" style:letter-kerning="true" style:font-name-asian="標楷體" style:font-size-asian="16pt" style:font-name-complex="標楷體" style:font-size-complex="16pt"/>
    </style:style>
    <style:style style:name="T43" style:family="text">
      <style:text-properties style:font-name="標楷體" fo:font-size="16pt" style:letter-kerning="true" style:font-name-asian="標楷體" style:font-size-asian="16pt" style:font-name-complex="標楷體" style:font-size-complex="16pt"/>
    </style:style>
    <style:style style:name="T44" style:family="text">
      <style:text-properties style:font-name="標楷體" fo:font-size="13pt" style:letter-kerning="true" style:font-name-asian="標楷體" style:font-size-asian="13pt" style:font-name-complex="標楷體" style:font-size-complex="13pt"/>
    </style:style>
    <style:style style:name="T45" style:family="text">
      <style:text-properties style:font-name="標楷體" fo:font-size="13pt" style:letter-kerning="true" style:font-name-asian="標楷體" style:font-size-asian="13pt" style:font-name-complex="標楷體" style:font-size-complex="13pt"/>
    </style:style>
    <style:style style:name="T46" style:family="text">
      <style:text-properties style:font-name="標楷體" fo:font-size="13pt" style:letter-kerning="true" style:font-name-asian="標楷體" style:font-size-asian="13pt" style:font-name-complex="Times New Roman" style:font-size-complex="13pt"/>
    </style:style>
    <style:style style:name="T47" style:family="text">
      <style:text-properties style:font-name="標楷體" fo:font-size="13pt" style:letter-kerning="true" style:font-name-asian="標楷體" style:font-size-asian="13pt" style:font-name-complex="Times New Roman" style:font-size-complex="13pt"/>
    </style:style>
    <style:style style:name="T4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9"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50" style:family="text">
      <style:text-properties style:font-name="標楷體" fo:font-size="13pt" style:text-underline-style="solid" style:text-underline-width="auto" style:text-underline-color="font-color" style:letter-kerning="true" style:font-name-asian="標楷體" style:font-size-asian="13pt" style:font-name-complex="Times New Roman"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size-complex="13pt"/>
    </style:style>
    <style:style style:name="T54" style:family="text">
      <style:text-properties style:font-name="標楷體" style:letter-kerning="true" style:font-name-asian="標楷體" style:font-name-complex="Times New Roman"/>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asian="標楷體"/>
    </style:style>
    <style:style style:name="T58" style:family="text">
      <style:text-properties style:font-name-asian="標楷體"/>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line-through-style="solid" style:font-name="標楷體" fo:font-size="14pt" style:font-name-asian="標楷體" style:font-size-asian="14pt"/>
    </style:style>
    <style:style style:name="T61" style:family="text">
      <style:text-properties style:text-line-through-style="solid" style:font-name="標楷體" fo:font-size="14pt" style:letter-kerning="true" style:font-name-asian="標楷體" style:font-size-asian="14pt" style:font-name-complex="Times New Roman"/>
    </style:style>
    <style:style style:name="T62" style:family="text">
      <style:text-properties style:font-name="Arial" fo:font-size="14pt" style:font-name-asian="標楷體" style:font-size-asian="14pt" style:font-name-complex="Arial" style:font-size-complex="13pt"/>
    </style:style>
    <style:style style:name="T63" style:family="text">
      <style:text-properties style:font-name="Arial" fo:font-size="14pt" style:font-name-asian="標楷體" style:font-size-asian="14pt" style:font-name-complex="Arial" style:font-size-complex="13pt"/>
    </style:style>
    <style:style style:name="T6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6" style:family="text">
      <style:text-properties fo:color="#000000" style:font-name="標楷體" fo:font-size="12pt" fo:letter-spacing="-0.01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fo:color="#00000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6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7">衛生福利部國家中醫藥研究所作業程序說明表</text:span></text:p>
      <text:p text:style-name="P6"><draw:frame draw:style-name="fr1" draw:name="框架1" text:anchor-type="paragraph" svg:y="0.25cm" svg:width="17.69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5">項目編號</text:p></table:table-cell><table:table-cell table:style-name="表格1.B1" office:value-type="string"><text:p text:style-name="P1"><text:span text:style-name="T3">DQ</text:span><text:span text:style-name="T3">20</text:span></text:p></table:table-cell></table:table-row><table:table-row table:style-name="表格1.1"><table:table-cell table:style-name="表格1.A1" office:value-type="string"><text:p text:style-name="P5">項目名稱</text:p></table:table-cell><table:table-cell table:style-name="表格1.B1" office:value-type="string"><text:p text:style-name="P14"><text:a xlink:type="simple" xlink:href="#__RefHeading___Toc226951295" text:style-name="Internet_20_link" text:visited-style-name="Visited_20_Internet_20_Link"><text:span text:style-name="T13">出納會計</text:span></text:a><text:a xlink:type="simple" xlink:href="#__RefHeading___Toc226951295" text:style-name="Internet_20_link" text:visited-style-name="Visited_20_Internet_20_Link"><text:span text:style-name="T21">業</text:span></text:a><text:a xlink:type="simple" xlink:href="#__RefHeading___Toc226951295" text:style-name="Internet_20_link" text:visited-style-name="Visited_20_Internet_20_Link"><text:span text:style-name="T13">務查核作業</text:span></text:a></text:p></table:table-cell></table:table-row><table:table-row table:style-name="表格1.1"><table:table-cell table:style-name="表格1.A1" office:value-type="string"><text:p text:style-name="P2"><text:span text:style-name="T7">承辦單位</text:span></text:p></table:table-cell><table:table-cell table:style-name="表格1.B1" office:value-type="string"><text:p text:style-name="P8">主計機構</text:p></table:table-cell></table:table-row><table:table-row table:style-name="表格1.1"><table:table-cell table:style-name="表格1.A1" office:value-type="string"><text:p text:style-name="P5">作業程序 說明</text:p></table:table-cell><table:table-cell table:style-name="表格1.B1" office:value-type="string"><text:p text:style-name="P19"><text:span text:style-name="T13">一、主計機構每年擬定查核計畫，簽奉機關首長或其授權代簽人核准，定期或不定期進行出納會計</text:span><text:span text:style-name="T21">業</text:span><text:span text:style-name="T13">務實地查核</text:span><text:span text:style-name="T21">，其中</text:span><text:span text:style-name="T20">前次缺失應列入本</text:span><text:span text:style-name="T20">次</text:span><text:span text:style-name="T20">追蹤</text:span><text:span text:style-name="T20">查核</text:span><text:span text:style-name="T20">項目</text:span><text:span text:style-name="T21">；對於存管之現金、票據、有價證券、自行收納款項收據及其他保管品等，每年至少監督盤點1次</text:span><text:span text:style-name="T13">。</text:span></text:p><text:p text:style-name="P18"><text:span text:style-name="T20">二、查核作業應注意出納管理人員有無任相同工作6年以上之情形；會計與出納管理人員應落實內部職能分工，各自辦理其職掌業務，不得有與內部控制機制未符情事(如會計人員代為保管機關首長印鑑章、會計代出納管理人員將款項解繳或送存國庫等）</text:span><text:span text:style-name="T20">。</text:span></text:p><text:p text:style-name="P20"><text:span text:style-name="T7">三、</text:span><text:span text:style-name="T9">保管</text:span><text:span text:style-name="T26">款、暫收款</text:span><text:span text:style-name="T9">及</text:span><text:span text:style-name="T9">代收</text:span><text:span text:style-name="T26">款</text:span><text:span text:style-name="T9">等專戶存款</text:span><text:span text:style-name="T9">審核作業</text:span><text:span text:style-name="T26">，應注意下列事項：</text:span></text:p><text:p text:style-name="P21"><text:span text:style-name="T12">（一）檢視出納</text:span><text:span text:style-name="T20">管理</text:span><text:span text:style-name="T12">單位每月是否核對由</text:span><text:span text:style-name="T13">主計機構</text:span><text:span text:style-name="T12">取得之</text:span><text:span text:style-name="T20">機關專戶存款</text:span><text:span text:style-name="T12">對帳單，針對與當月帳載餘額之差異項目，編製差額解釋表並驗證其是否正確無誤</text:span><text:span text:style-name="T20">，其中：</text:span></text:p><text:p text:style-name="P22"><text:span text:style-name="T12">1.核對本機關已入帳而往來金融機構未入帳之</text:span><text:span text:style-name="T20">存入</text:span><text:span text:style-name="T12">金額及日期，以查明是否確實為本機關之在途存款。</text:span></text:p><text:p text:style-name="P22"><text:span text:style-name="T20">2.核對往來金融機構已入帳而本機關未入帳之存入金額及日期，以查明是否有漏未入帳等情形。</text:span></text:p><text:p text:style-name="P22"><text:span text:style-name="T12">3.</text:span><text:span text:style-name="T20">核對本機關已入帳而往來金融機構未入帳之支出金額及日期，以查明是否確實為本機關之</text:span><text:span text:style-name="T12">未兌現支票，並核對已開立支票尚未交付者，是否及時通知廠商前來領取。</text:span></text:p><text:p text:style-name="P22"><text:span text:style-name="T20">4.核對往來金融機構已入帳而本機關未入帳之支出金額及日期，以查明是否有重複開立支票等情形。</text:span><text:span text:style-name="T12">　</text:span></text:p><text:p text:style-name="P21"><text:span text:style-name="T13">（二）除零用金外，在專戶存款帳戶內支付一定金額之款項，是否直接</text:span><text:span text:style-name="T13">使用匯票、本票、支票、劃撥、電匯</text:span><text:span text:style-name="T13">及</text:span><text:span text:style-name="T13">轉帳</text:span><text:span text:style-name="T13">等</text:span><text:span text:style-name="T13">工具或方法，並載明受款人</text:span><text:span text:style-name="T13">。</text:span></text:p><text:p text:style-name="P23"><text:span text:style-name="T7">四、零用金審核作業</text:span><text:span text:style-name="T27">，應注意下列事項：</text:span></text:p><text:p text:style-name="P21"><text:span text:style-name="T17">（一）</text:span><text:span text:style-name="T12">出納</text:span><text:span text:style-name="T20">管理</text:span><text:span text:style-name="T12">單位</text:span><text:span text:style-name="T20">是否</text:span><text:span text:style-name="T12">出示全部現金，由保管人員進行盤點，檢查人員監盤並將實際盤點現金類別逐一記錄於現金盤點表，由受檢查單位承辦人員、主管及檢查人員共同簽名。</text:span></text:p><text:p text:style-name="P21"><text:span text:style-name="T17">（二）</text:span><text:span text:style-name="T62">審視零用金及庫存現金是否設置保險櫃存放，保險櫃是否有保管私人財物之情形。</text:span></text:p><text:p text:style-name="P21"><text:span text:style-name="T17">（三）</text:span><text:span text:style-name="T12">查明各項零用金之名稱數額及用途是否與核定相符，並由專人保管。</text:span></text:p><text:p text:style-name="P21"><text:span text:style-name="T17">（四）</text:span><text:span text:style-name="T12">統計待核銷憑證、庫存零用金是否與額定零用金相符，如有不符，應查明原因。</text:span></text:p><text:p text:style-name="P21"><text:span text:style-name="T17">（五）</text:span><text:span text:style-name="T12">瞭解零用金保管方式及使用情形，透過週轉天數評估零用金額度是否恰當，審視支用內容及每筆零用金支用上限</text:span><text:span text:style-name="T20">(目前文職機關每筆零用金支付限額為1萬元)</text:span><text:span text:style-name="T12">是否符合規定。</text:span></text:p><text:p text:style-name="P15"><text:span text:style-name="T17">（六）</text:span><text:span text:style-name="T62">會計年度終了時是否依規定辦理零用金之結轉或繳回。</text:span></text:p><text:p text:style-name="P21"><text:span text:style-name="T17">（七）</text:span><text:span text:style-name="T5">查核零用金備查簿登載是否有異常情形</text:span><text:span text:style-name="T6">，其帳列餘額與庫存零用金是否相符，零用金或庫存現金有無被挪用、短缺或私人墊支情形，</text:span><text:span text:style-name="T20">並一併查核已付款尚未結報之單據，注意是否已蓋付訖及日期圖章，以防重複請領</text:span><text:span text:style-name="T5">。</text:span></text:p><text:p text:style-name="P21"><text:span text:style-name="T21">（八）各業務承辦單位因業務需要向出納管理人員借款備付零用，是否依出納管理手冊規定自借款當日起算3日內檢附支出憑證辦理核銷，支出憑證如久未核銷，</text:span><text:span text:style-name="T20">是否瞭解其原因之合理性</text:span><text:span text:style-name="T21">。</text:span></text:p><text:p text:style-name="P23"><text:span text:style-name="T7">五、票據、</text:span><text:span text:style-name="T9">有價</text:span><text:span text:style-name="T9">證券及保管品等</text:span><text:span text:style-name="T9">審核作業</text:span><text:span text:style-name="T26">，應注意下列事項：</text:span></text:p><text:p text:style-name="P21"><text:span text:style-name="T17">（一）</text:span><text:span text:style-name="T20">是否</text:span><text:span text:style-name="T12">根據實地盤點結果填寫盤點表，並由受檢查單位承辦人員、主管及檢查人員共同簽名。</text:span></text:p><text:p text:style-name="P21"><text:span text:style-name="T24">（二）</text:span><text:span text:style-name="T20">核對有價證券、保管品明細表帳載金額與國庫保管品對帳單，如有差額，出納管理單位是否查明其發生原因並編製差額解釋表，</text:span><text:span text:style-name="T22">其中未兌現票據應註明原因。</text:span></text:p><text:p text:style-name="P21"><text:span text:style-name="T17">（三）</text:span><text:span text:style-name="T12">瞭解</text:span><text:span text:style-name="T15">出納</text:span><text:span text:style-name="T22">管理</text:span><text:span text:style-name="T15">單位收到各項</text:span><text:span text:style-name="T62">票據、</text:span><text:span text:style-name="T15">有價證券及</text:span><text:span text:style-name="T22">其他</text:span><text:span text:style-name="T15">保管品，除</text:span><text:span text:style-name="T22">須</text:span><text:span text:style-name="T15">於當日發還者外，</text:span><text:span text:style-name="T22">是否</text:span><text:span text:style-name="T15">即時通知</text:span><text:span text:style-name="T13">主計機構</text:span><text:span text:style-name="T15">編製傳票入帳，並依照</text:span><text:span text:style-name="T22">國庫保管品有</text:span><text:span text:style-name="T15">關規定送存國庫或代理國庫機關保管。</text:span></text:p><text:p text:style-name="P21"><text:span text:style-name="T17">（四）</text:span><text:span text:style-name="T15">瞭解</text:span><text:span text:style-name="T22">票據、</text:span><text:span text:style-name="T15">有價證券、保管品於到期日或有效期限前，出納</text:span><text:span text:style-name="T22">管理</text:span><text:span text:style-name="T15">單位是否</text:span><text:span text:style-name="T22">適時</text:span><text:span text:style-name="T15">通知經管業務單位辦理展延、退還或收取本息作業。</text:span></text:p><text:p text:style-name="P21"><text:span text:style-name="T20">（五）瞭解保管品是否登記保管品備查簿，並按月編製報表送主計機構。</text:span></text:p><text:p text:style-name="P21"><text:span text:style-name="T17">（六）</text:span><text:span text:style-name="T12">檢視保管之作廢支票及空白支票，瞭解是否有異常之情形，</text:span><text:span text:style-name="T20">作廢支票是否截角或加蓋註銷戳記</text:span><text:span text:style-name="T12">。</text:span></text:p><text:p text:style-name="P15"><text:span text:style-name="T17">（七）</text:span><text:span text:style-name="T12">實地監盤庫存有價證券，查核所有權是否為本機關所有。</text:span></text:p><text:p text:style-name="P15"><text:span text:style-name="T17">（八）</text:span><text:span text:style-name="T12">檢視</text:span><text:span text:style-name="T62">有價證券之質權設定登記書是否加註拋棄行使抵銷權。</text:span></text:p><text:p text:style-name="P23"><text:span text:style-name="T11">六、</text:span><text:span text:style-name="T9">自行收納款項收據審核作業</text:span><text:span text:style-name="T26">，應注意下列事項：</text:span></text:p><text:p text:style-name="P21"><text:span text:style-name="T17">（一）</text:span><text:span text:style-name="T15">核對截至查核日止</text:span><text:span text:style-name="T12">所使用最後一張收據之編號，與</text:span><text:span text:style-name="T13">主計機構</text:span><text:span text:style-name="T12">已入帳之收據編號是否相符，並查明是否有未及時通知</text:span><text:span text:style-name="T13">主計機構</text:span><text:span text:style-name="T12">入帳之情形及其金額。</text:span></text:p><text:p text:style-name="P21"><text:span text:style-name="T17">（二）</text:span><text:span text:style-name="T15">抽檢收據是否依規定要件填寫開立，如繳款人（買受人）、開立日期、單價、總價、合計金額大寫、摘要（品名）、機關首長、主辦會計人員、經手人等簽章。</text:span></text:p><text:p text:style-name="P21"><text:span text:style-name="T17">（三）</text:span><text:span text:style-name="T15">自行收納款項收據之領用，是否由出納</text:span><text:span text:style-name="T22">管理</text:span><text:span text:style-name="T15">或使用單位填具領用單一式2聯，經單位主管簽核後，向</text:span><text:span text:style-name="T13">主計機構</text:span><text:span text:style-name="T15">領用，領用單第1聯由</text:span><text:span text:style-name="T13">主計機構</text:span><text:span text:style-name="T15">抽存，第2聯由出納</text:span><text:span text:style-name="T22">管理</text:span><text:span text:style-name="T15">或使用單位存查，並請領用人在自行收納款項收據領用紀錄卡上簽名。</text:span></text:p><text:p text:style-name="P21"><text:span text:style-name="T17">（四）</text:span><text:span text:style-name="T15">檢視</text:span><text:span text:style-name="T22">出納管理或使用單位</text:span><text:span text:style-name="T15">收據保管情形是否良好，有無設置收據紀錄機制，</text:span><text:span text:style-name="T22">並隨時記錄使用情形。</text:span></text:p><text:p text:style-name="P15"><text:span text:style-name="T15">（五）收據是否</text:span><text:span text:style-name="T22">按編號順序開立</text:span><text:span text:style-name="T15">，並</text:span><text:span text:style-name="T22">無</text:span><text:span text:style-name="T15">跳號情形。</text:span></text:p><text:p text:style-name="P21"><text:span text:style-name="T17">（六）</text:span><text:span text:style-name="T15">檢視註銷及作廢收據是否截角作廢併同存根聯妥慎保管備查</text:span><text:span text:style-name="T13">，保管期限至少2年，已銷毀部分是否報請上級機關同意</text:span><text:span text:style-name="T5">。</text:span></text:p><text:p text:style-name="P21"><text:span text:style-name="T24">（七）</text:span><text:span text:style-name="T20">電腦開立收據部分，</text:span><text:span text:style-name="T21">主計機構</text:span><text:span text:style-name="T20">是否隨時或按月於收據電腦系統檢視收據銷號及作廢情形。</text:span></text:p><text:p text:style-name="P15"><text:span text:style-name="T17">（八）</text:span><text:span text:style-name="T15">已開立收據之款項是否均已收納及銷號。</text:span></text:p><text:p text:style-name="P21"><text:span text:style-name="T17">（九）</text:span><text:span text:style-name="T15">利用機器收款者，出納</text:span><text:span text:style-name="T22">管理</text:span><text:span text:style-name="T15">單位是否將使用完畢之電腦處理紀錄資料貯存體，分年編號並製目錄備查。</text:span></text:p><text:p text:style-name="P24"><text:span text:style-name="T27">七、</text:span><text:span text:style-name="T7">收款之審核作業</text:span><text:span text:style-name="T27">，應注意下列事項：</text:span></text:p><text:p text:style-name="P21"><text:span text:style-name="T17">（一）</text:span><text:span text:style-name="T12">核對收入傳票之日期與所附收費收據或自行收納款項收據之日期，查明出納</text:span><text:span text:style-name="T20">管理</text:span><text:span text:style-name="T12">單位是否及時</text:span><text:span text:style-name="T20">或於收款翌日</text:span><text:span text:style-name="T12">通知</text:span><text:span text:style-name="T13">主計機構</text:span><text:span text:style-name="T12">入帳。</text:span></text:p><text:p text:style-name="P15"><text:span text:style-name="T17">（二）</text:span><text:span text:style-name="T12">核對出納</text:span><text:span text:style-name="T20">管理</text:span><text:span text:style-name="T12">單位是否依據收入傳票登記現金出納備查簿。</text:span></text:p><text:p text:style-name="P21"><text:span text:style-name="T17">（三）</text:span><text:span text:style-name="T12">核對收款書（送金單）金額及日期與收入傳票之日期，查明是否已於5日內全數繳庫，如有特殊情形者，</text:span><text:span text:style-name="T20">是否</text:span><text:span text:style-name="T12">敘明事實，洽商財政部核准延長之。</text:span></text:p><text:p text:style-name="P24"><text:span text:style-name="T27">八、</text:span><text:span text:style-name="T7">付款之審核作業</text:span><text:span text:style-name="T27">，應注意下列事項：</text:span></text:p><text:p text:style-name="P15"><text:span text:style-name="T17">（一）</text:span><text:span text:style-name="T12">核對出納</text:span><text:span text:style-name="T20">管理</text:span><text:span text:style-name="T12">單位是否依據支出傳票登記現金出納備查簿。</text:span></text:p><text:p text:style-name="P15"><text:span text:style-name="T24">（二）簽發支票支付款項者：</text:span></text:p><text:p text:style-name="P25"><text:span text:style-name="T17">1.</text:span><text:span text:style-name="T12">檢查支出傳票是否已加</text:span><text:span text:style-name="T20">註</text:span><text:span text:style-name="T12">「已開支票」戳</text:span><text:span text:style-name="T20">記</text:span><text:span text:style-name="T12">或管制記號，以避免重複開立支票。</text:span></text:p><text:p text:style-name="P25"><text:span text:style-name="T17">2.</text:span><text:span text:style-name="T12">核對支出傳票上所簽發之專戶存款支票日期與金額，查明是否依規定期限付款。</text:span></text:p><text:p text:style-name="P22"><text:span text:style-name="T17">3.</text:span><text:span text:style-name="T12">核對掛號回單及支票簽收單，以查明支付款項是否確已掛號寄出或由受款人具領。</text:span></text:p><text:p text:style-name="P15"><text:span text:style-name="T17">（三）</text:span><text:span text:style-name="T12">款項付訖是否於</text:span><text:span text:style-name="T20">原始</text:span><text:span text:style-name="T12">憑證加</text:span><text:span text:style-name="T20">註管制記號</text:span><text:span text:style-name="T12">。</text:span></text:p><text:p text:style-name="P19"><text:span text:style-name="T21">九、</text:span><text:span text:style-name="T13">主計機構</text:span><text:span text:style-name="T12">就上述查核所發現之缺失，</text:span><text:span text:style-name="T21">是否</text:span><text:span text:style-name="T12">請權責單位瞭解未符合之原因並研提改善措施後，彙整查核結果，撰寫查核報告，</text:span><text:span text:style-name="T12">陳請機關首長核閱</text:span><text:span text:style-name="T20">，並就各項缺失通知受查單位檢討改進，其中如</text:span><text:span text:style-name="T21">發現</text:span><text:span text:style-name="T20">庫存現金有挪用、私人墊支情形或其他疑涉貪瀆不法情事，是否以書面或口頭方式通報機關首長，並知會政風單位後，填寫「主計機關(構)發現疑涉貪瀆不法案件複式通報表」，通報上級及中央或地方政府一級主計機關(構)，副本陳報行政院主計總處</text:span><text:span text:style-name="T12">。</text:span></text:p></table:table-cell></table:table-row><table:table-row table:style-name="表格1.1"><table:table-cell table:style-name="表格1.A1" office:value-type="string"><text:p text:style-name="P7">控制重點</text:p></table:table-cell><table:table-cell table:style-name="表格1.B1" office:value-type="string"><text:p text:style-name="P29"><text:span text:style-name="T30">一、擬定查核計畫時，前次缺失</text:span><text:span text:style-name="T28">是否</text:span><text:span text:style-name="T30">列入本</text:span><text:span text:style-name="T30">次</text:span><text:span text:style-name="T28">追蹤</text:span><text:span text:style-name="T30">查核</text:span><text:span text:style-name="T30">項目。</text:span></text:p><text:p text:style-name="P18"><text:span text:style-name="T12">二、出納</text:span><text:span text:style-name="T20">管理</text:span><text:span text:style-name="T12">人員有無任相同工作6年以上之情形。</text:span></text:p><text:p text:style-name="P18"><text:span text:style-name="T12">三、會計與出納</text:span><text:span text:style-name="T20">管理</text:span><text:span text:style-name="T12">人員</text:span><text:span text:style-name="T20">是否</text:span><text:span text:style-name="T12">落實內部職能分工，各自辦理其職掌業務，不得有</text:span><text:span text:style-name="T20">與內部控制機制未符情事</text:span><text:span text:style-name="T12">。</text:span></text:p><text:p text:style-name="P61"><text:span text:style-name="T36">四、專戶存款之查核，應注意：</text:span></text:p><text:p text:style-name="P33"><text:span text:style-name="T32">（一）專戶存款對帳單</text:span><text:span text:style-name="T29">是否</text:span><text:span text:style-name="T32">透過總收發分辦</text:span><text:span text:style-name="T19">主計機構</text:span><text:span text:style-name="T32">或由</text:span><text:span text:style-name="T19">主計機構</text:span><text:span text:style-name="T32">親自取得後再送出納</text:span><text:span text:style-name="T29">管理</text:span><text:span text:style-name="T32">單位續辦。</text:span></text:p><text:p text:style-name="P33"><text:span text:style-name="T30">（二）核對差額解釋表</text:span><text:span text:style-name="T28">有無異常項目或不合理情形</text:span><text:span text:style-name="T30">。</text:span></text:p><text:p text:style-name="P29"><text:span text:style-name="T32">五、</text:span><text:span text:style-name="T29">零用金</text:span><text:span text:style-name="T32">保管查核</text:span><text:span text:style-name="T32">作業，應注意：</text:span></text:p><text:p text:style-name="P34"><text:span text:style-name="T32">（一）零用金</text:span><text:span text:style-name="T29">及庫存</text:span><text:span text:style-name="T32">現金</text:span><text:span text:style-name="T29">是否</text:span><text:span text:style-name="T32">存放於保險櫃。</text:span></text:p><text:p text:style-name="P33"><text:span text:style-name="T32">（二）零用金每張請領單據</text:span><text:span text:style-name="T29">是否未</text:span><text:span text:style-name="T32">超過1萬元</text:span><text:span text:style-name="T32">。</text:span></text:p><text:p text:style-name="P33"><text:span text:style-name="T32">（三）核對</text:span><text:span text:style-name="T32">零用金備查簿帳列餘額與庫存</text:span><text:span text:style-name="T32">零用金</text:span><text:span text:style-name="T29">是否</text:span><text:span text:style-name="T32">相符</text:span><text:span text:style-name="T32">，</text:span><text:span text:style-name="T12">零用金或</text:span><text:span text:style-name="T20">庫存</text:span><text:span text:style-name="T12">現金有無被挪用、短缺或私人墊支情形。</text:span></text:p><text:p text:style-name="P36"><text:span text:style-name="T12">（四）</text:span><text:span text:style-name="T32">已支付單據</text:span><text:span text:style-name="T29">是否</text:span><text:span text:style-name="T32">加蓋「付訖」及日期圖章，以防重複請領</text:span><text:span text:style-name="T32">。</text:span></text:p><text:p text:style-name="P21"><text:span text:style-name="T12">（五）支付憑證如久未</text:span><text:span text:style-name="T20">核銷</text:span><text:span text:style-name="T12">，</text:span><text:span text:style-name="T20">是否</text:span><text:span text:style-name="T12">瞭解其原因之合理性</text:span><text:span text:style-name="T12">。</text:span></text:p><text:p text:style-name="P34"><text:span text:style-name="T32">六、票據、有價</text:span><text:span text:style-name="T32">證券及保管品等保管情形查核</text:span><text:span text:style-name="T32">作業，應注意：</text:span></text:p><text:p text:style-name="P33"><text:span text:style-name="T32">（一）核對有價證券、保管品明細表帳載金額與銀行保管品對帳單，如有</text:span><text:span text:style-name="T29">差額</text:span><text:span text:style-name="T32">，</text:span><text:span text:style-name="T20">出納管理單位是否查明其發生原因並</text:span><text:span text:style-name="T32">編製差額解釋表。</text:span></text:p><text:p text:style-name="P21"><text:span text:style-name="T12">（二）出納</text:span><text:span text:style-name="T20">管理</text:span><text:span text:style-name="T12">單位是否於票據、有價證券、保管品到期日或有效期限前，</text:span><text:span text:style-name="T20">適時</text:span><text:span text:style-name="T12">通知經管業務單位辦理展延、退還或收取本息作業。</text:span></text:p><text:p text:style-name="P21"><text:span text:style-name="T20">（三）瞭解保管品是否登記保管品備查簿。</text:span></text:p><text:p text:style-name="P34"><text:span text:style-name="T32">七、自行收納款項收據使用及保管查核作業，應注意：</text:span></text:p><text:p text:style-name="P34"><text:span text:style-name="T32">（一）收據之開立</text:span><text:span text:style-name="T29">是否按編號順序開立，並無</text:span><text:span text:style-name="T32">跳號情形。</text:span></text:p><text:p text:style-name="P37"><text:span text:style-name="T32">（二）</text:span><text:span text:style-name="T29">註銷及</text:span><text:span text:style-name="T32">作廢之收據</text:span><text:span text:style-name="T29">是否</text:span><text:span text:style-name="T32">截角作廢，其保管期限</text:span><text:span text:style-name="T29">是否</text:span><text:span text:style-name="T32">屆滿2年，並經報請上級機關同意後辦理。</text:span></text:p><text:p text:style-name="P21"><text:span text:style-name="T12">（三）電腦開立收據部分，</text:span><text:span text:style-name="T13">主計機構</text:span><text:span text:style-name="T20">是否</text:span><text:span text:style-name="T12">隨時或按月於收據電腦系統檢視收據銷號及作廢情形。</text:span></text:p><text:p text:style-name="P21"><text:span text:style-name="T20">（四）已開立收據之款項是否均已收納及銷號。</text:span></text:p><text:p text:style-name="P29"><text:span text:style-name="T32">八、收款作業之抽查，應注意：</text:span></text:p><text:p text:style-name="P35"><text:span text:style-name="T32">（一）出納</text:span><text:span text:style-name="T29">管理</text:span><text:span text:style-name="T32">單位</text:span><text:span text:style-name="T29">是否</text:span><text:span text:style-name="T20">及時或</text:span><text:span text:style-name="T32">於收款翌日通知</text:span><text:span text:style-name="T19">主計機構</text:span><text:span text:style-name="T32">入帳。</text:span></text:p><text:p text:style-name="P21"><text:span text:style-name="T12">（二）經收款項</text:span><text:span text:style-name="T20">是否</text:span><text:span text:style-name="T12">於5日內全數繳庫，如有特殊情形者，</text:span><text:span text:style-name="T20">是否</text:span><text:span text:style-name="T12">敘明事實，洽商財政部核准延長。</text:span></text:p><text:p text:style-name="P18"><text:span text:style-name="T12">九、付款作業之抽查，應注意</text:span><text:span text:style-name="T20">簽發支票支付款項或款項付訖者，</text:span><text:span text:style-name="T12">支出傳票</text:span><text:span text:style-name="T20">及原始</text:span><text:span text:style-name="T12">憑證</text:span><text:span text:style-name="T20">是否</text:span><text:span text:style-name="T12">加</text:span><text:span text:style-name="T20">註</text:span><text:span text:style-name="T12">「已開支票」戳記</text:span><text:span text:style-name="T20">或管制記號</text:span><text:span text:style-name="T12">。</text:span></text:p><text:p text:style-name="P18"><text:span text:style-name="T12">十、</text:span><text:span text:style-name="T12">查核報告</text:span><text:span text:style-name="T12">簽</text:span><text:span text:style-name="T12">請機關首長核閱後，</text:span><text:span text:style-name="T20">是否</text:span><text:span text:style-name="T12">就各項缺失通知</text:span><text:span text:style-name="T12">受查</text:span><text:span text:style-name="T12">單位</text:span><text:span text:style-name="T12">檢討</text:span><text:span text:style-name="T12">改進。</text:span></text:p><text:p text:style-name="P18"><text:span text:style-name="T20">十一</text:span><text:span text:style-name="T12">、如</text:span><text:span text:style-name="T20">發現庫存</text:span><text:span text:style-name="T12">現金有挪用、私人墊支情形或</text:span><text:span text:style-name="T20">其他疑涉貪瀆不法情事，是否以書面或口頭方式通報機關首長，並知會政風單位後，填寫「主計機關(構)發現疑涉貪瀆不法案件複式通報表」，通報上級及中央或地方政府一級主計機關(構)，副本陳報行政院主計總處</text:span><text:span text:style-name="T12">。</text:span></text:p></table:table-cell></table:table-row><table:table-row table:style-name="表格1.6"><table:table-cell table:style-name="表格1.A1" office:value-type="string"><text:p text:style-name="P5">法令依據</text:p></table:table-cell><table:table-cell table:style-name="表格1.B1" office:value-type="string"><text:p text:style-name="P15"><text:span text:style-name="T17">一、內部審核處理準則（99.7.7）</text:span></text:p><text:p text:style-name="P15"><text:span text:style-name="T17">二、出納管理手冊（102.2.23）</text:span></text:p><text:p text:style-name="P15"><text:span text:style-name="T24">三、各機關單位預算財務收支處理注意事項（103.12.23</text:span><text:span text:style-name="T24">）</text:span></text:p><text:p text:style-name="P14"><text:span text:style-name="T24">四</text:span><text:span text:style-name="T17">、行政院主計總處91年9月16日處會字第091006295號函</text:span></text:p><text:p text:style-name="P9">五、行政院主計總處104年1月23日主政字第1041100048號函</text:p></table:table-cell></table:table-row><table:table-row table:style-name="表格1.7"><table:table-cell table:style-name="表格1.A1" office:value-type="string"><text:p text:style-name="P5">使用表單</text:p></table:table-cell><table:table-cell table:style-name="表格1.B1" office:value-type="string"><text:p text:style-name="P15"><text:span text:style-name="T24">一</text:span><text:span text:style-name="T17">、</text:span><text:span text:style-name="T24">專戶存款</text:span><text:span text:style-name="T17">對帳單</text:span></text:p><text:p text:style-name="P27"><text:span text:style-name="T24">二</text:span><text:span text:style-name="T17">、專戶存款差額解釋表</text:span></text:p><text:p text:style-name="P27"><text:span text:style-name="T24">三</text:span><text:span text:style-name="T17">、零用金、有價證券及保管品備查簿及明細表</text:span></text:p><text:p text:style-name="P26"><text:span text:style-name="T24">四</text:span><text:span text:style-name="T17">、保管品差額解釋表</text:span></text:p><text:p text:style-name="P26"><text:span text:style-name="T24">五</text:span><text:span text:style-name="T17">、自行收納款項收據</text:span></text:p><text:p text:style-name="P26"><text:span text:style-name="T24">六</text:span><text:span text:style-name="T17">、自行收納款項收據</text:span><text:span text:style-name="T17">紀</text:span><text:span text:style-name="T17">錄卡</text:span></text:p><text:p text:style-name="P26"><text:span text:style-name="T24">七</text:span><text:span text:style-name="T17">、自行收納款項收據領用單</text:span></text:p><text:p text:style-name="P27"><text:span text:style-name="T24">八</text:span><text:span text:style-name="T17">、現金結存報表（現金日報表、旬報表及月報表）</text:span></text:p><text:p text:style-name="P26"><text:span text:style-name="T24">九</text:span><text:span text:style-name="T17">、</text:span><text:span text:style-name="T24">國</text:span><text:span text:style-name="T17">庫機關專戶存款收款書</text:span></text:p></table:table-cell></table:table-row></table:table></draw:text-box></draw:frame><text:soft-page-break/></text:p>
      <text:p text:style-name="P28"><draw:frame draw:style-name="fr2" draw:name="框架2" text:anchor-type="char" svg:x="0.623cm" svg:y="-0.965cm" svg:width="1.612cm" svg:height="0.975cm" draw:z-index="15"><draw:text-box><text:p text:style-name="Standard"><text:span text:style-name="T57">DQ</text:span><text:span text:style-name="T57">20</text:span></text:p></draw:text-box></draw:frame><text:span text:style-name="T7">衛生福利部國家中醫藥研究所</text:span><text:span text:style-name="T35">作業流程圖</text:span></text:p>
      <text:p text:style-name="P2"><text:a xlink:type="simple" xlink:href="#__RefHeading___Toc226951295" text:style-name="Internet_20_link" text:visited-style-name="Visited_20_Internet_20_Link"><text:span text:style-name="T7">出納會計</text:span></text:a><text:a xlink:type="simple" xlink:href="#__RefHeading___Toc226951295" text:style-name="Internet_20_link" text:visited-style-name="Visited_20_Internet_20_Link"><text:span text:style-name="T27">業</text:span></text:a><text:a xlink:type="simple" xlink:href="#__RefHeading___Toc226951295" text:style-name="Internet_20_link" text:visited-style-name="Visited_20_Internet_20_Link"><text:span text:style-name="T7">務查核作業</text:span></text:a></text:p>
      <text:p text:style-name="P4"/>
      <text:p text:style-name="P16"><draw:custom-shape text:anchor-type="char" draw:z-index="16" draw:style-name="gr7" draw:text-style-name="P66" svg:width="2.759cm" svg:height="1.08cm" svg:x="7.916cm" svg:y="-0.236cm"><text:p text:style-name="P66"><text:span text:style-name="T64">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6"><draw:line text:anchor-type="char" draw:z-index="17" draw:style-name="gr8" draw:text-style-name="P63" svg:x1="9.208cm" svg:y1="0.282cm" svg:x2="9.208cm" svg:y2="1.182cm"><text:p/></draw:line></text:p>
      <text:p text:style-name="P16"><draw:line text:anchor-type="char" draw:z-index="27" draw:style-name="gr6" draw:text-style-name="P63" svg:x1="14.605cm" svg:y1="4.163cm" svg:x2="14.605cm" svg:y2="0.035cm"><text:p/></draw:line></text:p>
      <text:p text:style-name="P3"><text:span text:style-name="T1"><text:tab/></text:span><draw:g text:anchor-type="char" draw:z-index="24" draw:style-name="gr10"><draw:frame draw:style-name="gr5" draw:text-style-name="P70" svg:width="5.938cm" svg:height="1.779cm" svg:x="6.35cm" svg:y="0.106cm"><draw:text-box><text:p text:style-name="P70"><text:span text:style-name="T64">擬定查核計畫並簽奉機關首長核准</text:span></text:p><text:p text:style-name="P69"><text:span text:style-name="T64">主計機構</text:span></text:p><text:p text:style-name="P69"><text:span text:style-name="T68"/></text:p></draw:text-box></draw:frame><draw:line draw:style-name="gr11" draw:text-style-name="P63" svg:x1="6.35cm" svg:y1="1.163cm" svg:x2="12.282cm" svg:y2="1.165cm"><text:p/></draw:line></draw:g><text:span text:style-name="T1"><text:tab/></text:span></text:p>
      <text:p text:style-name="P4"/>
      <text:p text:style-name="P4"/>
      <text:p text:style-name="P16"><draw:line text:anchor-type="char" draw:z-index="23" draw:style-name="gr8" draw:text-style-name="P63" svg:x1="9.208cm" svg:y1="0cm" svg:x2="9.208cm" svg:y2="1.217cm"><text:p/></draw:line></text:p>
      <text:p text:style-name="P4"/>
      <text:p text:style-name="P10"><draw:custom-shape text:anchor-type="char" draw:z-index="18" draw:style-name="gr7" draw:text-style-name="P67" svg:width="5.716cm" svg:height="1.313cm" svg:x="6.35cm" svg:y="0.141cm"><text:p text:style-name="P67"><text:span text:style-name="T65">是否核准</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as-char" svg:y="0cm" draw:z-index="1" draw:style-name="gr1"><draw:rect draw:style-name="gr2" draw:text-style-name="P63" svg:width="16.827cm" svg:height="10.159cm" svg:x="0cm" svg:y="0cm"><text:p/></draw:rect><draw:line draw:style-name="gr3" draw:text-style-name="P63" svg:x1="14.507cm" svg:y1="6.348cm" svg:x2="9.208cm" svg:y2="6.35cm"><text:p/></draw:line></draw:g></text:p>
      <text:p text:style-name="P16"><draw:line text:anchor-type="char" draw:z-index="26" draw:style-name="gr6" draw:text-style-name="P63" svg:x1="12.065cm" svg:y1="0.212cm" svg:x2="14.605cm" svg:y2="0.212cm"><text:p/></draw:line></text:p>
      <text:p text:style-name="P16"><draw:line text:anchor-type="char" draw:z-index="19" draw:style-name="gr9" draw:text-style-name="P63" svg:x1="9.208cm" svg:y1="0.282cm" svg:x2="9.226cm" svg:y2="1.517cm"><text:p/></draw:line></text:p>
      <text:p text:style-name="P16"><draw:g text:anchor-type="char" draw:z-index="33" draw:style-name="gr12"><draw:rect draw:style-name="gr15" draw:text-style-name="P63" svg:width="16.827cm" svg:height="10.159cm" svg:x="0.053cm" svg:y="-9.708cm"><text:p/></draw:rect><draw:frame draw:style-name="gr16" draw:text-style-name="P64" svg:width="0.953cm" svg:height="0.952cm" svg:x="11.799cm" svg:y="-1.772cm"><draw:text-box><text:p text:style-name="P64"><text:span text:style-name="T64">否</text:span></text:p></draw:text-box></draw:frame><draw:frame draw:style-name="gr16" draw:text-style-name="P64" svg:width="0.955cm" svg:height="0.952cm" svg:x="9.259cm" svg:y="-0.502cm"><draw:text-box><text:p text:style-name="P64"><text:span text:style-name="T64">是</text:span></text:p></draw:text-box></draw:frame><draw:line draw:style-name="gr14" draw:text-style-name="P63" svg:x1="14.6cm" svg:y1="-5.044cm" svg:x2="9.204cm" svg:y2="-5.044cm"><text:p/></draw:line></draw:g></text:p>
      <text:p text:style-name="P16"><draw:g text:anchor-type="char" draw:z-index="25" draw:style-name="gr10"><draw:frame draw:style-name="gr5" draw:text-style-name="P67" svg:width="5.938cm" svg:height="1.779cm" svg:x="6.35cm" svg:y="0.423cm"><draw:text-box><text:p text:style-name="P67"><text:span text:style-name="T65">執行查核作業</text:span></text:p><text:p text:style-name="P70"><text:span text:style-name="T65"/></text:p><text:p text:style-name="P69"><text:span text:style-name="T64">主計機構</text:span></text:p><text:p text:style-name="P69"><text:span text:style-name="T68"/></text:p></draw:text-box></draw:frame><draw:line draw:style-name="gr11" draw:text-style-name="P63" svg:x1="6.35cm" svg:y1="1.48cm" svg:x2="12.282cm" svg:y2="1.482cm"><text:p/></draw:line></draw:g></text:p>
      <text:p text:style-name="P4"/>
      <text:p text:style-name="P4"/>
      <text:p text:style-name="P16"><text:soft-page-break/><draw:g text:anchor-type="as-char" svg:y="0cm" draw:z-index="2" draw:style-name="gr1"><draw:rect draw:style-name="gr2" draw:text-style-name="P63" svg:width="16.827cm" svg:height="10.159cm" svg:x="0cm" svg:y="0cm"><text:p/></draw:rect><draw:frame draw:style-name="gr4" draw:text-style-name="P64" svg:width="0.952cm" svg:height="0.952cm" svg:x="12.061cm" svg:y="0.631cm"><draw:text-box><text:p text:style-name="P64"><text:span text:style-name="T64">是</text:span></text:p></draw:text-box></draw:frame></draw:g><draw:line text:anchor-type="char" draw:z-index="28" draw:style-name="gr9" draw:text-style-name="P63" svg:x1="9.208cm" svg:y1="0.318cm" svg:x2="9.226cm" svg:y2="1.553cm"><text:p/></draw:line></text:p>
      <text:p text:style-name="P16"><draw:g text:anchor-type="as-char" svg:y="0cm" draw:z-index="3" draw:style-name="gr1"><draw:rect draw:style-name="gr2" draw:text-style-name="P63" svg:width="16.827cm" svg:height="10.159cm" svg:x="0cm" svg:y="0.002cm"><text:p/></draw:rect><draw:frame draw:style-name="gr4" draw:text-style-name="P64" svg:width="0.953cm" svg:height="1.269cm" svg:x="12.063cm" svg:y="0cm"><draw:text-box><text:p text:style-name="P64"><text:span text:style-name="T68"/></text:p></draw:text-box></draw:frame></draw:g></text:p>
      <text:p text:style-name="P4"/>
      <text:p text:style-name="P16"><draw:line text:anchor-type="char" draw:z-index="32" draw:style-name="gr8" draw:text-style-name="P63" svg:x1="14.605cm" svg:y1="0.529cm" svg:x2="14.605cm" svg:y2="3.069cm"><text:p/></draw:line></text:p>
      <text:p text:style-name="P4"/>
      <text:p text:style-name="P4"/>
      <text:p text:style-name="P16"><draw:line text:anchor-type="char" draw:z-index="30" draw:style-name="gr9" draw:text-style-name="P63" svg:x1="9.208cm" svg:y1="0.423cm" svg:x2="9.208cm" svg:y2="5.186cm"><text:p/></draw:line><draw:frame draw:style-name="fr3" draw:name="框架3" text:anchor-type="char" svg:x="9.525cm" svg:y="0.106cm" svg:width="0.953cm" svg:height="0.953cm" draw:z-index="31"><draw:text-box><text:p text:style-name="P11">否</text:p></draw:text-box></draw:frame></text:p>
      <text:p text:style-name="P16"><text:soft-page-break/><draw:g text:anchor-type="as-char" svg:y="0cm" draw:z-index="4" draw:style-name="gr1"><draw:rect draw:style-name="gr2" draw:text-style-name="P63" svg:width="16.827cm" svg:height="10.159cm" svg:x="0cm" svg:y="0cm"><text:p/></draw:rect><draw:custom-shape draw:style-name="gr5" draw:text-style-name="P65" svg:width="5.714cm" svg:height="2.264cm" svg:x="6.265cm" svg:y="7.301cm"><text:p text:style-name="P65"><text:span text:style-name="T65">是否有疑涉貪瀆不法情事</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4" draw:text-style-name="P64" svg:width="0.953cm" svg:height="0.952cm" svg:x="12.381cm" svg:y="6.981cm"><draw:text-box><text:p text:style-name="P64"><text:span text:style-name="T64">是</text:span></text:p></draw:text-box></draw:frame></draw:g></text:p>
      <text:p text:style-name="P16"><draw:g text:anchor-type="char" draw:z-index="20" draw:style-name="gr10"><draw:frame draw:style-name="gr5" draw:text-style-name="P68" svg:width="4.444cm" svg:height="2.855cm" svg:x="12.383cm" svg:y="0.247cm"><draw:text-box><text:p text:style-name="P68"><text:span text:style-name="T66">依主計機關</text:span><text:span text:style-name="T66">(</text:span><text:span text:style-name="T66">構</text:span><text:span text:style-name="T66">)</text:span><text:span text:style-name="T66">發現疑涉貪瀆不法案件複式通報作業程序辦理</text:span></text:p><text:p text:style-name="P69"><text:span text:style-name="T67">主計機構</text:span></text:p></draw:text-box></draw:frame><draw:line draw:style-name="gr11" draw:text-style-name="P63" svg:x1="12.388cm" svg:y1="1.646cm" svg:x2="16.819cm" svg:y2="1.642cm"><text:p/></draw:line></draw:g></text:p>
      <text:p text:style-name="P4"/>
      <text:p text:style-name="P4"/>
      <text:p text:style-name="P16"><draw:line text:anchor-type="char" draw:z-index="14" draw:style-name="gr6" draw:text-style-name="P63" svg:x1="14.605cm" svg:y1="0.141cm" svg:x2="14.605cm" svg:y2="1.729cm"><text:p/></draw:line></text:p>
      <text:p text:style-name="P4"/>
      <text:p text:style-name="P4"/>
      <text:p text:style-name="P16"><draw:line text:anchor-type="char" draw:z-index="22" draw:style-name="gr8" draw:text-style-name="P63" svg:x1="14.606cm" svg:y1="0.035cm" svg:x2="9.208cm" svg:y2="0.035cm"><text:p/></draw:line></text:p>
      <text:p text:style-name="P16"><draw:g text:anchor-type="char" draw:z-index="29" draw:style-name="gr10"><draw:frame draw:style-name="gr5" draw:text-style-name="P70" svg:width="5.938cm" svg:height="2.539cm" svg:x="6.35cm" svg:y="0.106cm"><draw:text-box><text:p text:style-name="P70"><text:span text:style-name="T65">撰寫查核報告並簽請機關首長核閱，並就各項缺失通知受查單位檢討改進</text:span></text:p><text:p text:style-name="P70"><text:span text:style-name="T64"/></text:p><text:p text:style-name="P71"><text:span text:style-name="T64">主計機構</text:span></text:p><text:p text:style-name="P69"><text:span text:style-name="T68"/></text:p></draw:text-box></draw:frame><draw:line draw:style-name="gr11" draw:text-style-name="P63" svg:x1="6.35cm" svg:y1="1.616cm" svg:x2="12.282cm" svg:y2="1.618cm"><text:p/></draw:line></draw:g></text:p>
      <text:p text:style-name="P4"/>
      <text:p text:style-name="P4"/>
      <text:p text:style-name="P4"/>
      <text:p text:style-name="P16"><draw:g text:anchor-type="char" draw:z-index="21" draw:style-name="gr12"><draw:custom-shape draw:style-name="gr13" draw:text-style-name="P63" svg:width="2.761cm" svg:height="1.084cm" svg:x="7.938cm" svg:y="1.023cm"><text:p text:style-name="P63"><text:span text:style-name="T6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4" draw:text-style-name="P63" svg:x1="9.282cm" svg:y1="0.388cm" svg:x2="9.282cm" svg:y2="1.039cm"><text:p/></draw:line></draw:g></text:p>
      <text:p text:style-name="P4"/>
      <text:p text:style-name="P4"/>
      <text:p text:style-name="P4"/>
      <text:p text:style-name="P4"/>
      <text:p text:style-name="P4"/>
      <text:p text:style-name="P4"/>
      <text:p text:style-name="P4"/>
      <text:p text:style-name="P38"><text:span text:style-name="T7">衛生福利部國家中醫藥研究所</text:span><text:span text:style-name="T39">內部控制制度控制作業自行評估表</text:span></text:p>
      <text:p text:style-name="P39"><text:span text:style-name="T42"><text:s text:c="4"/></text:span><text:span text:style-name="T42">○○年度</text:span></text:p>
      <text:p text:style-name="P40"><text:span text:style-name="T44">評估單位：</text:span><text:span text:style-name="T48">主計機構</text:span></text:p>
      <text:p text:style-name="P40"><text:soft-page-break/><text:span text:style-name="T44">作業類別</text:span><text:span text:style-name="T44">(</text:span><text:span text:style-name="T44">項目</text:span><text:span text:style-name="T44">)</text:span><text:span text:style-name="T44">：</text:span><text:span text:style-name="T48">出納會計業務查核作業</text:span></text:p>
      <text:p text:style-name="P41">評估期間：○○年○○月○○日至○○年○○月○○日</text:p>
      <text:p text:style-name="P42"><text:span text:style-name="T44"><text:s text:c="2"/>評估日期：</text:span><text:span text:style-name="T44"> <text:s/></text:span><text:span text:style-name="T44">年</text:span><text:span text:style-name="T44"> <text:s/></text:span><text:span text:style-name="T44">月</text:span><text:span text:style-name="T44"> <text:s/></text:span><text:span text:style-name="T44">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控制重點</text:p>
          </table:table-cell>
          <table:table-cell table:style-name="表格2.A1" table:number-columns-spanned="5" office:value-type="string">
            <text:p text:style-name="P43"><text:span text:style-name="T44">評估</text:span><text:span text:style-name="T46">情形</text:span></text:p>
          </table:table-cell>
          <table:covered-table-cell/>
          <table:covered-table-cell/>
          <table:covered-table-cell/>
          <table:covered-table-cell/>
          <table:table-cell table:style-name="表格2.G1" table:number-rows-spanned="2" office:value-type="string">
            <text:p text:style-name="P47">改善措施</text:p>
          </table:table-cell>
        </table:table-row>
        <table:table-row table:style-name="表格2.2">
          <table:covered-table-cell/>
          <table:table-cell table:style-name="表格2.A1" office:value-type="string">
            <text:p text:style-name="P13">落實</text:p>
          </table:table-cell>
          <table:table-cell table:style-name="表格2.A1" office:value-type="string">
            <text:p text:style-name="P13">部分落實</text:p>
          </table:table-cell>
          <table:table-cell table:style-name="表格2.A1" office:value-type="string">
            <text:p text:style-name="P13">未落實</text:p>
          </table:table-cell>
          <table:table-cell table:style-name="表格2.A1" office:value-type="string">
            <text:p text:style-name="P45">不適用</text:p>
          </table:table-cell>
          <table:table-cell table:style-name="表格2.A1" office:value-type="string">
            <text:p text:style-name="P45">其他</text:p>
          </table:table-cell>
          <table:covered-table-cell/>
        </table:table-row>
        <table:table-row table:style-name="表格2.3">
          <table:table-cell table:style-name="表格2.A2" office:value-type="string">
            <text:p text:style-name="P49"><text:span text:style-name="T44">一、擬定查核計畫時，前次缺失是否列入本</text:span><text:span text:style-name="T44">次</text:span><text:span text:style-name="T49">追蹤</text:span><text:span text:style-name="T44">查核</text:span><text:span text:style-name="T44">項目。</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4">
          <table:table-cell table:style-name="表格2.A2" office:value-type="string">
            <text:p text:style-name="P49"><text:span text:style-name="T51">二、出納</text:span><text:span text:style-name="T48">管理</text:span><text:span text:style-name="T51">人員有無任相同工作6年以上之情形。</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49"><text:span text:style-name="T51">三、會計與出納</text:span><text:span text:style-name="T48">管理</text:span><text:span text:style-name="T51">人員是否落實內部職能分工，各自辦理其職掌業務，</text:span><text:span text:style-name="T48">不得有與內部控制機制未符情事</text:span><text:span text:style-name="T51">。</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62"><text:span text:style-name="T51">四、</text:span><text:span text:style-name="T53">專戶存款之查核，應注意：</text:span></text:p>
            <text:p text:style-name="P51"><text:span text:style-name="T44">（一）專戶存款對帳單是否透過總收發分辦主計機構或由主計機構親自取得後再送出納</text:span><text:span text:style-name="T49">管理</text:span><text:span text:style-name="T44">單位續辦。</text:span></text:p>
            <text:p text:style-name="P51"><text:span text:style-name="T44">（二）核對差額解釋表</text:span><text:span text:style-name="T49">有無異常項目或不合理情形</text:span><text:span text:style-name="T44">。</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49"><text:span text:style-name="T51">五、</text:span><text:span text:style-name="T50">零用金</text:span><text:span text:style-name="T46">保管查核</text:span><text:span text:style-name="T46">作業，應注意：</text:span></text:p>
            <text:p text:style-name="P53"><text:span text:style-name="T44">（一）零用金</text:span><text:span text:style-name="T49">及庫存</text:span><text:span text:style-name="T44">現金是否存放於保險櫃。</text:span></text:p>
            <text:p text:style-name="P53"><text:span text:style-name="T44">（二）零用金每張請領單據是否</text:span><text:span text:style-name="T49">未</text:span><text:span text:style-name="T44">超過1萬元</text:span><text:span text:style-name="T44">。</text:span></text:p>
            <text:p text:style-name="P51"><text:span text:style-name="T44">（三）核對</text:span><text:span text:style-name="T44">零用金備查簿帳列餘額與庫存</text:span><text:span text:style-name="T44">零用金是否</text:span><text:span text:style-name="T44">相符</text:span><text:span text:style-name="T44">，零用金或</text:span><text:span text:style-name="T49">庫存</text:span><text:span text:style-name="T44">現金有無被挪用、</text:span><text:soft-page-break/><text:span text:style-name="T44">短缺或私人墊支情形。</text:span></text:p>
            <text:p text:style-name="P51"><text:span text:style-name="T44">（四）已支付單據是否加蓋「付訖」及日期圖章，以防重複請領</text:span><text:span text:style-name="T44">。</text:span></text:p>
            <text:p text:style-name="P51"><text:span text:style-name="T44">（五）支付憑證如久未</text:span><text:span text:style-name="T49">核銷</text:span><text:span text:style-name="T44">，是否瞭解其原因之合理性</text:span><text:span text:style-name="T44">。</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50"><text:span text:style-name="T51">六、票據、有價</text:span><text:span text:style-name="T51">證券及保管品等保管情形查核</text:span><text:span text:style-name="T51">作業，應注意：</text:span></text:p>
            <text:p text:style-name="P51"><text:span text:style-name="T44">（一）核對有價證券、保管品明細表帳載金額與銀行保管品對帳單，如有</text:span><text:span text:style-name="T49">差額</text:span><text:span text:style-name="T44">，</text:span><text:span text:style-name="T49">出納管理單位是否查明其發生原因並</text:span><text:span text:style-name="T44">編製差額解釋表。</text:span></text:p>
            <text:p text:style-name="P51"><text:span text:style-name="T44">（二）出納</text:span><text:span text:style-name="T49">管理</text:span><text:span text:style-name="T44">單位是否於票據、有價證券、保管品到期日或有效期限前，</text:span><text:span text:style-name="T49">適時</text:span><text:span text:style-name="T44">通知經管業務單位辦理展延、退還或收取本息作業。</text:span></text:p>
            <text:p text:style-name="P54">（三）瞭解保管品是否登記保管品備查簿。</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50"><text:span text:style-name="T51">七、</text:span><text:span text:style-name="T46">自行收納款項收據使用及保管查核作業，應注意：</text:span></text:p>
            <text:p text:style-name="P51"><text:span text:style-name="T44">（一）收據之開立是否</text:span><text:span text:style-name="T49">按編號順序開立，並無</text:span><text:span text:style-name="T44">跳號情形。</text:span></text:p>
            <text:p text:style-name="P55"><text:span text:style-name="T44">（二）</text:span><text:span text:style-name="T49">註銷及</text:span><text:span text:style-name="T44">作廢之收據是否截角作廢，其保管期限是否屆滿2年，並經報請上級機關同意後辦理。</text:span></text:p>
            <text:p text:style-name="P56">（三）電腦開立收據部分，主計機構是否隨時或按月於收據電腦系統<text:soft-page-break/>檢視收據銷號及作廢情形。</text:p>
            <text:p text:style-name="P57">（四）已開立收據之款項是否均已收納及銷號。</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29"><text:span text:style-name="T51">八、</text:span><text:span text:style-name="T46">收款作業之抽查，應注意：</text:span></text:p>
            <text:p text:style-name="P51"><text:span text:style-name="T44">（一）出納</text:span><text:span text:style-name="T49">管理</text:span><text:span text:style-name="T44">單位是否於收款翌日通知主計機構入帳。</text:span></text:p>
            <text:p text:style-name="P52">（二）經收款項是否於5日內全數繳庫，如有特殊情形者，是否敘明事實，洽商財政部核准延長。</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49"><text:span text:style-name="T51">九、付款作業之抽查，應注意</text:span><text:span text:style-name="T48">簽發支票支付款項或款項付訖者</text:span><text:span text:style-name="T51">，支出傳票</text:span><text:span text:style-name="T48">及原始</text:span><text:span text:style-name="T51">憑證是否加</text:span><text:span text:style-name="T48">註</text:span><text:span text:style-name="T51">「已開支票」戳記</text:span><text:span text:style-name="T48">或管制記號</text:span><text:span text:style-name="T51">。</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58"><text:span text:style-name="T51">十、</text:span><text:span text:style-name="T51">查核報告</text:span><text:span text:style-name="T51">簽</text:span><text:span text:style-name="T51">請機關首長核閱後，</text:span><text:span text:style-name="T51">是否</text:span><text:span text:style-name="T51">就各項缺失通知</text:span><text:span text:style-name="T51">受查</text:span><text:span text:style-name="T51">單位</text:span><text:span text:style-name="T51">檢討</text:span><text:span text:style-name="T51">改進。</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able:table-row table:style-name="表格2.3">
          <table:table-cell table:style-name="表格2.A2" office:value-type="string">
            <text:p text:style-name="P59"><text:span text:style-name="T51">十一、如</text:span><text:span text:style-name="T48">發現庫存</text:span><text:span text:style-name="T51">現金有挪用、私人墊支情形或</text:span><text:span text:style-name="T48">其他疑涉貪瀆不法情事，是否以書面或口頭方式通報機關首長，並知會政風單位後，填寫「主計機關(構)發現疑涉貪瀆不法案件複式通報表」，通報上級及中央或地方政府一級主計機關(構)，副本陳報行政院主計總處</text:span><text:span text:style-name="T51">。</text:span></text:p>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G1" office:value-type="string">
            <text:p text:style-name="P46"/>
          </table:table-cell>
        </table:table-row>
        <text:soft-page-break/>
        <table:table-row table:style-name="表格2.14">
          <table:table-cell table:style-name="表格2.G1" table:number-columns-spanned="7" office:value-type="string">
            <text:p text:style-name="P48"><text:span text:style-name="T51">填表人：</text:span><text:span text:style-name="T51"> <text:s text:c="14"/></text:span><text:span text:style-name="T51">複核：</text:span></text:p>
          </table:table-cell>
          <table:covered-table-cell/>
          <table:covered-table-cell/>
          <table:covered-table-cell/>
          <table:covered-table-cell/>
          <table:covered-table-cell/>
          <table:covered-table-cell/>
        </table:table-row>
      </table:table>
      <text:p text:style-name="P30">註：</text:p>
      <text:list xml:id="list7955108270894524001" text:style-name="WW8Num2">
        <text:list-item>
          <text:p text:style-name="P17"><text:span text:style-name="T37">機關得就</text:span><text:span text:style-name="T37">1</text:span><text:span text:style-name="T37">項作業流程製作</text:span><text:span text:style-name="T37">1</text:span><text:span text:style-name="T37">份自行評估表，亦得將各項作業流程依性質分類，同</text:span><text:span text:style-name="T37">1</text:span><text:span text:style-name="T37">類之作業流程合併</text:span><text:span text:style-name="T37">1</text:span><text:span text:style-name="T37">份自行評估表，將作業流程之控制重點納入評估。</text:span></text:p>
        </text:list-item>
        <text:list-item>
          <text:p text:style-name="P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32"/>
      <text:p text:style-name="P32"/>
      <text:p text:style-name="P32"/>
      <text:p text:style-name="P32"/>
      <text:p text:style-name="P32"/>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Lucida Sans" style:font-size-complex="14pt" style:language-complex="ar" style:country-complex="SA"/>
    </style:style>
    <style:style style:name="Text_20_body" style:display-name="Text body" style:family="paragraph" style:parent-style-name="Standard" style:class="text">
      <style:paragraph-properties fo:line-height="0.423cm" fo:text-align="center" style:justify-single-word="false" fo:orphans="0" fo:widows="0"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Lucida Sans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Lucida Sans1"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區塊文字" style:family="paragraph" style:parent-style-name="Standard">
      <style:paragraph-properties fo:margin-left="0.847cm" fo:margin-right="0.049cm" fo:orphans="0" fo:widows="0" fo:text-indent="0cm" style:auto-text-indent="false" style:text-autospace="none" style:vertical-align="baseline" style:writing-mode="lr-tb">
        <style:tab-stops>
          <style:tab-stop style:position="1.693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附件_ff11__ff11_" style:display-name="附件１１" style:family="paragraph" style:parent-style-name="Standard">
      <style:paragraph-properties fo:margin-left="0.131cm" fo:margin-right="0.229cm" fo:text-align="center" style:justify-single-word="false" fo:orphans="0" fo:widows="0" fo:text-indent="-0.131cm" style:auto-text-indent="false" style:line-break="normal"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Courier New"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2.85cm" fo:margin-right="0cm" fo:line-height="0.776cm" fo:orphans="0" fo:widows="0" fo:text-indent="-0.949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大標" style:family="paragraph" style:parent-style-name="Standard">
      <style:paragraph-properties fo:margin-top="0cm" fo:margin-bottom="0.318cm" fo:line-height="0.917cm" fo:text-align="justify" style:justify-single-word="false" fo:orphans="0" fo:widows="0" style:writing-mode="lr-tb"/>
      <style:text-properties style:use-window-font-color="true" style:font-name="Times New Roman" fo:font-size="14pt" fo:language="en" fo:country="US" style:letter-kerning="true" style:font-name-asian="華康粗明體" style:font-size-asian="14pt" style:language-asian="zh" style:country-asian="TW" style:font-name-complex="Times New Roman" style:font-size-complex="12pt" style:language-complex="ar" style:country-complex="SA"/>
    </style:style>
    <style:style style:name="_20_字元" style:display-name=" 字元" style:family="paragraph" style:parent-style-name="Standard">
      <style:paragraph-properties fo:margin-top="0cm" fo:margin-bottom="0.282cm" fo:line-height="0.423cm" fo:orphans="2" fo:widows="2" style:writing-mode="lr-tb"/>
      <style:text-properties style:use-window-font-color="true" style:font-name="Verdana" fo:font-size="10pt" fo:language="en" fo:country="US" style:letter-kerning="true" style:font-name-asian="Times New Roman" style:font-size-asian="10pt" style:language-asian="zh" style:country-asian="TW" style:font-name-complex="Verdana"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標楷體"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標楷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24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5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fo:color="#000000" style:font-name="標楷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text-underline-style="none" style:letter-kerning="true" style:font-name-asian="新細明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34cm" fo:text-indent="-0.847cm" fo:margin-left="8.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3"><draw:text-box fo:min-height="0.058cm"><text:p text:style-name="Footer"><text:span text:style-name="Page_20_Number"><text:span text:style-name="MT1">DQ20-</text:span></text:span><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政府各機關對民間團體與個人補（捐）助之申請、審核、撥款及結報作業範例</dc:title>
    <meta:initial-creator>z00sp</meta:initial-creator>
    <meta:creation-date>2016-08-08T11:54:00</meta:creation-date>
    <dc:creator>user</dc:creator>
    <dc:date>2016-08-08T11:54:00</dc:date>
    <meta:print-date>2015-11-18T18:03:00</meta:print-date>
    <meta:editing-cycles>2</meta:editing-cycles>
    <meta:editing-duration>PT2M</meta:editing-duration>
    <meta:document-statistic meta:table-count="2" meta:image-count="0" meta:object-count="0" meta:page-count="9" meta:paragraph-count="156" meta:word-count="5132" meta:character-count="5230"/>
    <meta:generator>OpenOffice/4.1.5$Win32 OpenOffice.org_project/415m1$Build-9789</meta:generator>
  </office:meta>
</office:document-meta>
</file>