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4.75cm"/>
    </style:style>
    <style:style style:name="表格1.1" style:family="table-row">
      <style:table-row-properties style:min-row-height="0.94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947cm" style:keep-together="true" fo:keep-together="auto"/>
    </style:style>
    <style:style style:name="表格1.4" style:family="table-row">
      <style:table-row-properties style:min-row-height="0.861cm" style:keep-together="true" fo:keep-together="auto"/>
    </style:style>
    <style:style style:name="表格1.7" style:family="table-row">
      <style:table-row-properties style:min-row-height="1.058cm" style:keep-together="true" fo:keep-together="auto"/>
    </style:style>
    <style:style style:name="表格2" style:family="table">
      <style:table-properties style:width="17.833cm" table:align="left" style:writing-mode="lr-tb"/>
    </style:style>
    <style:style style:name="表格2.A" style:family="table-column">
      <style:table-column-properties style:column-width="6.35cm"/>
    </style:style>
    <style:style style:name="表格2.B" style:family="table-column">
      <style:table-column-properties style:column-width="1.588cm"/>
    </style:style>
    <style:style style:name="表格2.D" style:family="table-column">
      <style:table-column-properties style:column-width="1.833cm"/>
    </style:style>
    <style:style style:name="表格2.E" style:family="table-column">
      <style:table-column-properties style:column-width="1.778cm"/>
    </style:style>
    <style:style style:name="表格2.F" style:family="table-column">
      <style:table-column-properties style:column-width="1.787cm"/>
    </style:style>
    <style:style style:name="表格2.G" style:family="table-column">
      <style:table-column-properties style:column-width="2.91cm"/>
    </style:style>
    <style:style style:name="表格2.1" style:family="table-row">
      <style:table-row-properties style:min-row-height="1.169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2.2" style:family="table-row">
      <style:table-row-properties style:min-row-height="1.18cm" style:keep-together="true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2.3" style:family="table-row">
      <style:table-row-properties style:min-row-height="2.028cm" style:keep-together="true" fo:keep-together="auto"/>
    </style:style>
    <style:style style:name="表格2.4" style:family="table-row">
      <style:table-row-properties style:min-row-height="1.542cm" style:keep-together="true" fo:keep-together="auto"/>
    </style:style>
    <style:style style:name="表格2.5" style:family="table-row">
      <style:table-row-properties style:min-row-height="1.838cm" style:keep-together="true" fo:keep-together="auto"/>
    </style:style>
    <style:style style:name="表格2.6" style:family="table-row">
      <style:table-row-properties style:min-row-height="1.531cm" style:keep-together="true" fo:keep-together="auto"/>
    </style:style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3pt" style:letter-kerning="true" style:font-name-asian="標楷體" style:font-size-asian="13pt" style:font-name-complex="標楷體" style:font-size-complex="13pt" style:font-weight-complex="bold"/>
    </style:style>
    <style:style style:name="P8" style:family="paragraph" style:parent-style-name="Standard" style:list-style-name="WW8Num1">
      <style:paragraph-properties style:line-height-at-least="0.423cm" style:snap-to-layout-grid="false">
        <style:tab-stops>
          <style:tab-stop style:position="0.318cm"/>
        </style:tab-stops>
      </style:paragraph-properties>
    </style:style>
    <style:style style:name="P9" style:family="paragraph" style:parent-style-name="Standard" style:list-style-name="WW8Num1">
      <style:paragraph-properties style:line-height-at-least="0.423cm" style:snap-to-layout-grid="false">
        <style:tab-stops>
          <style:tab-stop style:position="0.318cm"/>
        </style:tab-stops>
      </style:paragraph-properties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11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 style:punctuation-wrap="simple" style:line-break="normal" style:snap-to-layout-grid="false"/>
    </style:style>
    <style:style style:name="P13" style:family="paragraph" style:parent-style-name="Standard">
      <style:paragraph-properties fo:margin-left="0cm" fo:margin-right="0.953cm" fo:line-height="0.494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margin-left="0cm" fo:margin-right="0.953cm" fo:line-height="0.494cm" fo:text-indent="0cm" style:auto-text-indent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margin-left="0.318cm" fo:margin-right="0.953cm" fo:line-height="0.494cm" fo:text-align="center" style:justify-single-word="false" fo:text-indent="0.889cm" style:auto-text-indent="false"/>
    </style:style>
    <style:style style:name="P16" style:family="paragraph" style:parent-style-name="Standard">
      <style:paragraph-properties fo:margin-left="0.318cm" fo:margin-right="0.953cm" fo:line-height="0.494cm" fo:text-align="center" style:justify-single-word="false" fo:text-indent="0.889cm" style:auto-text-indent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0.318cm" fo:margin-right="0.953cm" fo:line-height="0.494cm" fo:text-align="center" style:justify-single-word="false" fo:text-indent="0.88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margin-left="0.318cm" fo:margin-right="0.953cm" fo:line-height="0.494cm" fo:text-align="center" style:justify-single-word="false" fo:text-indent="0.88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-0.093cm" fo:line-height="0.494cm" fo:text-align="center" style:justify-single-word="false" fo:text-indent="0cm" style:auto-text-indent="false"/>
    </style:style>
    <style:style style:name="P20" style:family="paragraph" style:parent-style-name="本文縮排_20_2">
      <style:paragraph-properties fo:margin-left="0.988cm" fo:margin-right="0.212cm" fo:margin-top="0cm" fo:margin-bottom="0cm" fo:line-height="0.706cm" fo:text-align="justify" style:justify-single-word="false" fo:text-indent="-0.988cm" style:auto-text-indent="false"/>
    </style:style>
    <style:style style:name="P21" style:family="paragraph" style:parent-style-name="內文_20__28_Web_29_">
      <style:paragraph-properties fo:margin-left="-0.074cm" fo:margin-right="0cm" fo:margin-top="0cm" fo:margin-bottom="0cm" fo:line-height="0.564cm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內文_20__28_Web_29_">
      <style:paragraph-properties fo:margin-top="0cm" fo:margin-bottom="0cm" fo:line-height="0.776cm" fo:text-align="center" style:justify-single-word="false"/>
    </style:style>
    <style:style style:name="P23" style:family="paragraph" style:parent-style-name="內文_20__28_Web_29_">
      <style:paragraph-properties fo:margin-top="0cm" fo:margin-bottom="0cm" fo:line-height="0.776cm" fo:text-align="center" style:justify-single-word="false"/>
      <style:text-properties fo:color="#000000" style:font-name="標楷體" fo:font-size="13pt" style:letter-kerning="true" style:font-name-asian="標楷體" style:font-size-asian="13pt" style:font-name-complex="Times New Roman" style:font-size-complex="13pt"/>
    </style:style>
    <style:style style:name="P24" style:family="paragraph" style:parent-style-name="內文_20__28_Web_29_">
      <style:paragraph-properties fo:margin-top="0cm" fo:margin-bottom="0cm" fo:line-height="0.776cm" style:snap-to-layout-grid="false"/>
      <style:text-properties fo:color="#000000" style:font-name="標楷體" fo:font-size="13pt" style:letter-kerning="true" style:font-name-asian="標楷體" style:font-size-asian="13pt" style:font-name-complex="Times New Roman" style:font-size-complex="13pt"/>
    </style:style>
    <style:style style:name="P25" style:family="paragraph" style:parent-style-name="內文_20__28_Web_29_">
      <style:paragraph-properties fo:margin-top="0cm" fo:margin-bottom="0cm" fo:line-height="0.564cm" fo:text-align="justify" style:justify-single-word="false" style:snap-to-layout-grid="false"/>
      <style:text-properties fo:color="#000000" style:font-name="標楷體" fo:font-size="13pt" style:letter-kerning="true" style:font-name-asian="標楷體" style:font-size-asian="13pt" style:font-name-complex="Times New Roman" style:font-size-complex="13pt"/>
    </style:style>
    <style:style style:name="P26" style:family="paragraph" style:parent-style-name="內文_20__28_Web_29_">
      <style:paragraph-properties fo:margin-top="0cm" fo:margin-bottom="0cm" fo:line-height="0.776cm" fo:text-align="center" style:justify-single-word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27" style:family="paragraph" style:parent-style-name="內文_20__28_Web_29_">
      <style:paragraph-properties fo:margin-top="0cm" fo:margin-bottom="0cm" fo:line-height="0.776cm"/>
      <style:text-properties fo:color="#000000" style:font-name="標楷體" style:letter-kerning="true" style:font-name-asian="標楷體" style:font-name-complex="Times New Roman"/>
    </style:style>
    <style:style style:name="P28" style:family="paragraph" style:parent-style-name="內文_20__28_Web_29_">
      <style:paragraph-properties fo:margin-top="0cm" fo:margin-bottom="0cm" fo:line-height="0.564cm" fo:text-align="justify" style:justify-single-word="false"/>
    </style:style>
    <style:style style:name="P29" style:family="paragraph" style:parent-style-name="內文_20__28_Web_29_">
      <style:paragraph-properties fo:margin-left="1.266cm" fo:margin-right="0cm" fo:margin-top="0cm" fo:margin-bottom="0cm" fo:line-height="0.776cm" fo:text-align="center" style:justify-single-word="false" fo:text-indent="-0.949cm" style:auto-text-indent="false"/>
    </style:style>
    <style:style style:name="P30" style:family="paragraph" style:parent-style-name="內文_20__28_Web_29_">
      <style:paragraph-properties fo:margin-left="1.401cm" fo:margin-right="0cm" fo:margin-top="0cm" fo:margin-bottom="0cm" fo:line-height="0.635cm" fo:text-align="center" style:justify-single-word="false" fo:text-indent="-1.083cm" style:auto-text-indent="false"/>
    </style:style>
    <style:style style:name="P31" style:family="paragraph" style:parent-style-name="內文_20__28_Web_29_">
      <style:paragraph-properties fo:margin-left="1.198cm" fo:margin-right="0cm" fo:margin-top="0cm" fo:margin-bottom="0cm" fo:line-height="0.635cm" fo:text-indent="-0.88cm" style:auto-text-indent="false"/>
    </style:style>
    <style:style style:name="P32" style:family="paragraph" style:parent-style-name="內文_20__28_Web_29_">
      <style:paragraph-properties fo:margin-left="1.198cm" fo:margin-right="0cm" fo:margin-top="0cm" fo:margin-bottom="0cm" fo:line-height="0.529cm" fo:text-indent="-0.88cm" style:auto-text-indent="false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33" style:family="paragraph" style:parent-style-name="內文_20__28_Web_29_">
      <style:paragraph-properties fo:margin-left="1.198cm" fo:margin-right="0.212cm" fo:margin-top="0cm" fo:margin-bottom="0cm" fo:line-height="0.635cm" fo:text-align="end" style:justify-single-word="false" fo:text-indent="-0.88cm" style:auto-text-indent="false"/>
    </style:style>
    <style:style style:name="P34" style:family="paragraph" style:parent-style-name="內文_20__28_Web_29_">
      <style:paragraph-properties fo:margin-left="0.826cm" fo:margin-right="0cm" fo:margin-top="0cm" fo:margin-bottom="0cm" fo:line-height="0.529cm" fo:text-align="justify" style:justify-single-word="false" fo:text-indent="-0.826cm" style:auto-text-indent="false"/>
    </style:style>
    <style:style style:name="P35" style:family="paragraph" style:parent-style-name="Footer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36" style:family="paragraph" style:parent-style-name="Footer" style:master-page-name="Standard">
      <style:paragraph-properties fo:margin-left="-0.318cm" fo:margin-right="0cm" fo:line-height="0.706cm" fo:text-align="center" style:justify-single-word="false" fo:text-indent="0cm" style:auto-text-indent="false" style:page-number="auto">
        <style:tab-stops>
          <style:tab-stop style:position="9.208cm"/>
        </style:tab-stops>
      </style:paragraph-properties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fo:line-height="0.28cm" fo:text-align="center" style:writing-mode="lr-tb"/>
    </style:style>
    <style:style style:name="P39" style:family="paragraph">
      <style:paragraph-properties fo:margin-top="0cm" fo:margin-bottom="0.127cm" fo:line-height="0.28cm" fo:text-align="justify" style:writing-mode="lr-tb"/>
    </style:style>
    <style:style style:name="P40" style:family="paragraph">
      <style:paragraph-properties fo:margin-left="0cm" fo:margin-right="-0.262cm" fo:margin-top="0cm" fo:margin-bottom="0.127cm" fo:text-align="center" fo:text-indent="0cm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fo:margin-top="0cm" fo:margin-bottom="0.127cm" fo:line-height="0.28cm" fo:text-align="justify" fo:text-align-last="justify" style:writing-mode="lr-tb"/>
    </style:style>
    <style:style style:name="P43" style:family="paragraph">
      <style:paragraph-properties fo:margin-top="0cm" fo:margin-bottom="0.127cm" fo:line-height="0.28cm" fo:text-align="center" style:writing-mode="lr-tb"/>
    </style:style>
    <style:style style:name="P44" style:family="paragraph">
      <style:paragraph-properties fo:margin-left="0cm" fo:margin-right="-0.262cm" fo:line-height="0.28cm" fo:text-align="center" fo:text-indent="0cm" style:writing-mode="lr-tb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 style:font-weight-complex="bold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Arial" style:font-size-complex="14pt"/>
    </style:style>
    <style:style style:name="T14" style:family="text">
      <style:text-properties style:font-name="標楷體" fo:font-size="14pt" style:font-name-asian="標楷體" style:font-size-asian="14pt" style:font-name-complex="Arial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1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0" style:family="text">
      <style:text-properties style:font-name-asian="標楷體"/>
    </style:style>
    <style:style style:name="T21" style:family="text">
      <style:text-properties style:font-name-asian="標楷體"/>
    </style:style>
    <style:style style:name="T22" style:family="text">
      <style:text-properties style:font-name="Arial" fo:font-size="14pt" style:font-name-asian="標楷體" style:font-size-asian="14pt" style:font-name-complex="Arial" style:font-size-complex="14pt"/>
    </style:style>
    <style:style style:name="T23" style:family="text">
      <style:text-properties style:font-name="Arial" fo:font-size="14pt" style:font-name-asian="標楷體" style:font-size-asian="14pt" style:font-name-complex="Arial" style:font-size-complex="14pt"/>
    </style:style>
    <style:style style:name="T24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T25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T26" style:family="text">
      <style:text-properties fo:color="#000000" style:font-name="標楷體" fo:font-size="13pt" style:text-underline-style="solid" style:text-underline-width="auto" style:text-underline-color="font-color" style:letter-kerning="true" style:font-name-asian="標楷體" style:font-size-asian="13pt" style:font-name-complex="Times New Roman" style:font-size-complex="13pt"/>
    </style:style>
    <style:style style:name="T27" style:family="text">
      <style:text-properties fo:color="#000000" style:font-name="標楷體" fo:font-size="13pt" style:text-underline-style="solid" style:text-underline-width="auto" style:text-underline-color="font-color" style:letter-kerning="true" style:font-name-asian="標楷體" style:font-size-asian="13pt" style:font-name-complex="Times New Roman" style:font-size-complex="13pt"/>
    </style:style>
    <style:style style:name="T28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9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30" style:family="text">
      <style:text-properties fo:color="#000000" style:font-name="標楷體" fo:font-size="13pt" style:letter-kerning="true" style:font-name-asian="標楷體" style:font-size-asian="13pt" style:font-name-complex="Times New Roman" style:font-size-complex="13pt"/>
    </style:style>
    <style:style style:name="T31" style:family="text">
      <style:text-properties fo:color="#000000" style:font-name="標楷體" fo:font-size="13pt" style:letter-kerning="true" style:font-name-asian="標楷體" style:font-size-asian="13pt" style:font-name-complex="Times New Roman" style:font-size-complex="13pt"/>
    </style:style>
    <style:style style:name="T3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4" style:family="text">
      <style:text-properties fo:color="#000000" style:font-name="標楷體" style:letter-kerning="true" style:font-name-asian="標楷體" style:font-name-complex="Times New Roman"/>
    </style:style>
    <style:style style:name="T35" style:family="text">
      <style:text-properties fo:color="#000000" fo:font-size="13pt" style:font-name-asian="標楷體" style:font-size-asian="13pt" style:font-name-complex="標楷體" style:font-size-complex="13pt"/>
    </style:style>
    <style:style style:name="T36" style:family="text">
      <style:text-properties fo:color="#000000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37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38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39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40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41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42" style:family="text">
      <style:text-properties fo:color="#000000" style:font-name="標楷體" style:font-name-asian="標楷體" style:font-name-complex="標楷體"/>
    </style:style>
    <style:style style:name="T43" style:family="text">
      <style:text-properties fo:color="#000000" style:font-name="標楷體" style:font-name-asian="標楷體" style:font-name-complex="標楷體"/>
    </style:style>
    <style:style style:name="T44" style:family="text">
      <style:text-properties style:use-window-font-color="true" style:text-position="-33% 10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4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6" style:family="text">
      <style:text-properties style:use-window-font-color="true"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7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48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49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50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5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52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53" style:family="text">
      <style:text-properties style:use-window-font-color="true"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54" style:family="text"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T55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56" style:family="text">
      <style:text-properties fo:color="#000000"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03cm" fo:padding-bottom="0.03cm" fo:padding-left="0.049cm" fo:padding-right="0.049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8">衛生福利部國家中醫藥研究所作業程序說明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項目編號</text:p>
          </table:table-cell>
          <table:table-cell table:style-name="表格1.B1" office:value-type="string">
            <text:p text:style-name="P3"><text:span text:style-name="T3">DQ21</text:span></text:p>
          </table:table-cell>
        </table:table-row>
        <table:table-row table:style-name="表格1.1">
          <table:table-cell table:style-name="表格1.A2" office:value-type="string">
            <text:p text:style-name="P4">項目名稱</text:p>
          </table:table-cell>
          <table:table-cell table:style-name="表格1.B2" office:value-type="string">
            <text:p text:style-name="P1"><text:span text:style-name="T11">專戶存款及保管品差額審核作業</text:span></text:p>
          </table:table-cell>
        </table:table-row>
        <table:table-row table:style-name="表格1.3">
          <table:table-cell table:style-name="表格1.A2" office:value-type="string">
            <text:p text:style-name="P4">承辦單位</text:p>
          </table:table-cell>
          <table:table-cell table:style-name="表格1.B2" office:value-type="string">
            <text:p text:style-name="P6">主計機構</text:p>
          </table:table-cell>
        </table:table-row>
        <table:table-row table:style-name="表格1.4">
          <table:table-cell table:style-name="表格1.A2" office:value-type="string">
            <text:p text:style-name="P5">作業程序說明</text:p>
          </table:table-cell>
          <table:table-cell table:style-name="表格1.B2" office:value-type="string">
            <text:p text:style-name="P20"><text:span text:style-name="T10">一、</text:span><text:span text:style-name="T15">出納管理單位</text:span><text:span text:style-name="T10">針對現金</text:span><text:span text:style-name="T15">、有價證券</text:span><text:span text:style-name="T10">及</text:span><text:span text:style-name="T15">其他</text:span><text:span text:style-name="T10">保管品收付情形，設置現金出納備查簿及</text:span><text:span text:style-name="T15">存庫</text:span><text:span text:style-name="T10">保管品備查簿，</text:span><text:span text:style-name="T15">其中有價證券及其他保管品，應依其性質，分類登入存庫保管品備查簿，並根據上開備查</text:span><text:span text:style-name="T10">簿編製現金結存表</text:span><text:span text:style-name="T15">（日報表、旬報表或月報表）</text:span><text:span text:style-name="T10">及保管品</text:span><text:span text:style-name="T15">月報</text:span><text:span text:style-name="T10">表</text:span><text:span text:style-name="T15">（含有價證券及其他保管品）</text:span><text:span text:style-name="T10">定期送主計機構核對。</text:span></text:p>
            <text:p text:style-name="P20"><text:span text:style-name="T10">二、主計機構審核現金結存表</text:span><text:span text:style-name="T15">收支結存數以</text:span><text:span text:style-name="T10">及保管品</text:span><text:span text:style-name="T15">月報</text:span><text:span text:style-name="T10">表</text:span><text:span text:style-name="T15">所記載之金額及件數與會計帳列數應相符</text:span><text:span text:style-name="T10">，並瞭解已編製送</text:span><text:span text:style-name="T15">出納管理單位</text:span><text:span text:style-name="T10">執行尚未送回之各類傳票原因及後續處理情形。另按月透過總收發收文，直接取得</text:span><text:span text:style-name="T15">國庫及金融機構所送之</text:span><text:span text:style-name="T10">專戶存款及保管品對帳單，並依程序送</text:span><text:span text:style-name="T15">出納管理單位核帳</text:span><text:span text:style-name="T10">。</text:span></text:p>
            <text:p text:style-name="P20"><text:span text:style-name="T10">三、</text:span><text:span text:style-name="T15">出納管理單位</text:span><text:span text:style-name="T10">核對專戶存款及保管品對帳單與機關帳列數是否相符</text:span><text:span text:style-name="T15">（包括專戶存款及有價證券帳列金額，以及其他保管品件數）</text:span><text:span text:style-name="T10">，如有不符，應查明差異原因並編製差額解釋表，送主計機構審核。</text:span></text:p>
            <text:p text:style-name="P20"><text:span text:style-name="T10">四、主計機構</text:span><text:span text:style-name="T13">驗算</text:span><text:span text:style-name="T10">差額解釋表</text:span><text:span text:style-name="T13">機關帳</text:span><text:span text:style-name="T13">列</text:span><text:span text:style-name="T17">數</text:span><text:span text:style-name="T13">與</text:span><text:span text:style-name="T13">銀行帳面</text:span><text:span text:style-name="T17">數</text:span><text:span text:style-name="T13">之調節加減項</text:span><text:span text:style-name="T17">之</text:span><text:span text:style-name="T13">正確</text:span><text:span text:style-name="T17">性</text:span><text:span text:style-name="T13">。</text:span></text:p>
          </table:table-cell>
        </table:table-row>
        <table:table-row table:style-name="表格1.4">
          <table:table-cell table:style-name="表格1.A2" office:value-type="string">
            <text:p text:style-name="P5">控制重點</text:p>
          </table:table-cell>
          <table:table-cell table:style-name="表格1.B2" office:value-type="string">
            <text:p text:style-name="P11">ㄧ、審核現金結存表收支結存數以及保管品月報表所記載之金額及件數，與會計帳列數是否相符。</text:p>
            <text:p text:style-name="P10"><text:span text:style-name="T10">二、</text:span><text:span text:style-name="T13">對</text:span><text:span text:style-name="T10">已編製送</text:span><text:span text:style-name="T15">出納管理單位</text:span><text:span text:style-name="T10">執行尚未送回之各類傳票是否追蹤原因及後續處理情形。</text:span></text:p>
            <text:p text:style-name="P10"><text:span text:style-name="T10">三、</text:span><text:span text:style-name="T15">國庫及金融機構所送之專戶存款及保管品對帳單，是否由主計機構直接取得，</text:span><text:span text:style-name="T10">並轉</text:span><text:span text:style-name="T10">予</text:span><text:span text:style-name="T15">出納</text:span><text:span text:style-name="T15">管理</text:span><text:span text:style-name="T15">單位</text:span><text:span text:style-name="T10">，由其</text:span><text:span text:style-name="T10">核對與</text:span><text:span text:style-name="T10">機關帳列數</text:span><text:span text:style-name="T10">是否相符，如有不符之處，應編製差額解釋表</text:span><text:span text:style-name="T10">，查明釐清並追蹤</text:span><text:span text:style-name="T10">。</text:span></text:p>
          </table:table-cell>
        </table:table-row>
        <table:table-row table:style-name="表格1.4">
          <table:table-cell table:style-name="表格1.A2" office:value-type="string">
            <text:p text:style-name="P4">法令依據</text:p>
          </table:table-cell>
          <table:table-cell table:style-name="表格1.B1" office:value-type="string">
            <text:p text:style-name="P2"><text:span text:style-name="T6">一、內部審核處理準則（</text:span><text:span text:style-name="T3">99.7.7</text:span><text:span text:style-name="T6">）</text:span></text:p>
            <text:p text:style-name="P2"><text:span text:style-name="T6">二、出納管理手冊（</text:span><text:span text:style-name="T3">102.2.23</text:span><text:span text:style-name="T6">）</text:span></text:p>
            <text:p text:style-name="P2"><text:span text:style-name="T6">三、普通公務單位會計制度之一致規定（</text:span><text:span text:style-name="T3">101.10.1</text:span><text:span text:style-name="T6">）</text:span></text:p>
            <text:p text:style-name="P2"><text:span text:style-name="T6">四、</text:span><text:span text:style-name="T7">行政院主計總處</text:span><text:span text:style-name="T5">87</text:span><text:span text:style-name="T7">年</text:span><text:span text:style-name="T5">8</text:span><text:span text:style-name="T7">月</text:span><text:span text:style-name="T5">31</text:span><text:span text:style-name="T7">日台</text:span><text:span text:style-name="T5">87</text:span><text:span text:style-name="T7">處會三字第</text:span><text:span text:style-name="T5">07182</text:span><text:span text:style-name="T7">號函</text:span></text:p>
            <text:p text:style-name="P2"><text:span text:style-name="T6">五、</text:span><text:span text:style-name="T7">行政院主計總處</text:span><text:span text:style-name="T5">87</text:span><text:span text:style-name="T7">年</text:span><text:span text:style-name="T5">9</text:span><text:span text:style-name="T7">月</text:span><text:span text:style-name="T5">8</text:span><text:span text:style-name="T7">日台</text:span><text:span text:style-name="T5">87</text:span><text:span text:style-name="T7">處會三字第</text:span><text:span text:style-name="T5">07582</text:span><text:span text:style-name="T7">號函</text:span></text:p>
          </table:table-cell>
        </table:table-row>
        <table:table-row table:style-name="表格1.7">
          <table:table-cell table:style-name="表格1.A2" office:value-type="string">
            <text:p text:style-name="P4">使用表單</text:p>
          </table:table-cell>
          <table:table-cell table:style-name="表格1.B1" office:value-type="string">
            <text:p text:style-name="P12"><text:span text:style-name="T22">一</text:span><text:span text:style-name="T10">、現金結存報表（現金日報表、旬報表及月報表）</text:span></text:p>
            <text:p text:style-name="P12"><text:span text:style-name="T10">二、</text:span><text:span text:style-name="T15">存庫</text:span><text:span text:style-name="T22">保管品備查簿及</text:span><text:span text:style-name="T22">月報</text:span><text:span text:style-name="T22">表</text:span></text:p>
            <text:p text:style-name="P12"><text:span text:style-name="T22">三、</text:span><text:span text:style-name="T22">保管品寄存證</text:span></text:p>
            <text:p text:style-name="P12"><text:soft-page-break/><text:span text:style-name="T10">四</text:span><text:span text:style-name="T10">、金融機構對帳單</text:span></text:p>
            <text:p text:style-name="P12"><text:span text:style-name="T10">五</text:span><text:span text:style-name="T10">、專戶存款差額解釋表</text:span></text:p>
            <text:p text:style-name="P12"><text:span text:style-name="T10">六、</text:span><text:span text:style-name="T22">保管品差額解釋表</text:span>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<text:span text:style-name="T8">衛生福利部國家中醫藥研究所作業流程圖</text:span><draw:frame draw:style-name="fr1" draw:name="框架1" text:anchor-type="char" svg:x="0.305cm" svg:y="-0.965cm" svg:width="1.612cm" svg:height="0.975cm" draw:z-index="5"><draw:text-box><text:p text:style-name="Standard"><text:span text:style-name="T20">DQ</text:span><text:span text:style-name="T20">2</text:span><text:span text:style-name="T20">1</text:span></text:p></draw:text-box></draw:frame></text:p>
      <text:p text:style-name="P15"><text:span text:style-name="T9">專戶存款及保管品差額審核作業</text:span></text:p>
      <text:p text:style-name="P17"/>
      <text:p text:style-name="P18"/>
      <text:p text:style-name="P14"><draw:g text:anchor-type="char" draw:z-index="6" draw:style-name="gr1"><draw:line draw:style-name="gr2" draw:text-style-name="P37" svg:x1="11.104cm" svg:y1="8.365cm" svg:x2="15.898cm" svg:y2="8.354cm"><text:p/></draw:line><draw:custom-shape draw:style-name="gr3" draw:text-style-name="P38" svg:width="3.176cm" svg:height="1.096cm" svg:x="7.654cm" svg:y="0.071cm"><text:p text:style-name="P38"><text:span text:style-name="T44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line draw:style-name="gr4" draw:text-style-name="P37" svg:x1="9.187cm" svg:y1="1.189cm" svg:x2="9.187cm" svg:y2="2.14cm"><text:p/></draw:line><draw:line draw:style-name="gr4" draw:text-style-name="P37" svg:x1="9.21cm" svg:y1="3.705cm" svg:x2="9.21cm" svg:y2="4.658cm"><text:p/></draw:line><draw:g draw:style-name="gr5"><draw:frame draw:style-name="gr3" draw:text-style-name="P39" svg:width="7.621cm" svg:height="2.005cm" svg:x="5.417cm" svg:y="2.188cm"><draw:text-box><text:p text:style-name="P39"><text:span text:style-name="T45">根據現金出納及</text:span><text:span text:style-name="T46">存庫</text:span><text:span text:style-name="T45">保管品備查簿，編製現金結存表及保管品</text:span><text:span text:style-name="T46">月報</text:span></text:p><text:p text:style-name="P40"><text:span text:style-name="T47">出</text:span><text:span text:style-name="T47">納</text:span><text:span text:style-name="T47">管</text:span><text:span text:style-name="T47">理</text:span><text:span text:style-name="T47">單</text:span><text:span text:style-name="T47">位</text:span></text:p></draw:text-box></draw:frame><draw:line draw:style-name="gr2" draw:text-style-name="P37" svg:x1="5.4cm" svg:y1="3.468cm" svg:x2="13.02cm" svg:y2="3.468cm"><text:p/></draw:line></draw:g><draw:line draw:style-name="gr4" draw:text-style-name="P37" svg:x1="9.21cm" svg:y1="6.597cm" svg:x2="9.21cm" svg:y2="7.55cm"><text:p/></draw:line><draw:frame draw:style-name="gr6" draw:text-style-name="P41" svg:width="0.953cm" svg:height="0.953cm" svg:x="12.385cm" svg:y="7.232cm"><draw:text-box><text:p text:style-name="P41"><text:span text:style-name="T48">否</text:span></text:p></draw:text-box></draw:frame><draw:g draw:style-name="gr5"><draw:frame draw:style-name="gr3" draw:text-style-name="P42" svg:width="9.168cm" svg:height="1.941cm" svg:x="4.763cm" svg:y="4.657cm"><draw:text-box><text:p text:style-name="P42"><text:span text:style-name="T45">審核現金結存表</text:span><text:span text:style-name="T46">收支結存數以</text:span><text:span text:style-name="T45">及保管品月報</text:span><text:span text:style-name="T46">所記載之金額及件數，與會計帳列數是否相符</text:span><text:span text:style-name="T49"> <text:s text:c="5"/></text:span></text:p><text:p text:style-name="P43"><text:span text:style-name="T50">主計機構</text:span></text:p><text:p text:style-name="P44"><text:span text:style-name="T51"/></text:p></draw:text-box></draw:frame><draw:line draw:style-name="gr2" draw:text-style-name="P37" svg:x1="4.775cm" svg:y1="5.924cm" svg:x2="13.942cm" svg:y2="5.924cm"><text:p/></draw:line></draw:g><draw:custom-shape draw:style-name="gr3" draw:text-style-name="P37" svg:width="3.811cm" svg:height="1.239cm" svg:x="7.305cm" svg:y="20.179cm"><text:p text:style-name="P37"><text:span text:style-name="T48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2" draw:text-style-name="P37" svg:x1="15.877cm" svg:y1="1.553cm" svg:x2="15.888cm" svg:y2="8.422cm"><text:p/></draw:line><draw:line draw:style-name="gr4" draw:text-style-name="P37" svg:x1="9.199cm" svg:y1="16.923cm" svg:x2="9.199cm" svg:y2="17.876cm"><text:p/></draw:line><draw:line draw:style-name="gr4" draw:text-style-name="P37" svg:x1="9.21cm" svg:y1="19.227cm" svg:x2="9.21cm" svg:y2="20.215cm"><text:p/></draw:line><draw:line draw:style-name="gr4" draw:text-style-name="P37" svg:x1="9.199cm" svg:y1="14.418cm" svg:x2="9.199cm" svg:y2="15.335cm"><text:p/></draw:line><draw:g draw:style-name="gr5"><draw:frame draw:style-name="gr3" draw:text-style-name="P42" svg:width="7.621cm" svg:height="1.906cm" svg:x="5.477cm" svg:y="12.51cm"><draw:text-box><text:p text:style-name="P42"><text:span text:style-name="T50">核對專戶存款及保管品帳列數與對帳單之差異，並編製差額解釋表</text:span></text:p><text:p text:style-name="P43"><text:span text:style-name="T47">出納管理單位</text:span></text:p></draw:text-box></draw:frame><draw:line draw:style-name="gr2" draw:text-style-name="P37" svg:x1="5.477cm" svg:y1="13.78cm" svg:x2="13.097cm" svg:y2="13.78cm"><text:p/></draw:line></draw:g><draw:line draw:style-name="gr2" draw:text-style-name="P37" svg:x1="15.93cm" svg:y1="18.496cm" svg:x2="15.877cm" svg:y2="11.924cm"><text:p/></draw:line><draw:frame draw:style-name="gr6" draw:text-style-name="P41" svg:width="0.953cm" svg:height="0.953cm" svg:x="12.702cm" svg:y="17.639cm"><draw:text-box><text:p text:style-name="P41"><text:span text:style-name="T48">否</text:span></text:p></draw:text-box></draw:frame><draw:frame draw:style-name="gr6" draw:text-style-name="P41" svg:width="0.953cm" svg:height="0.953cm" svg:x="9.21cm" svg:y="9.067cm"><draw:text-box><text:p text:style-name="P41"><text:span text:style-name="T48">是</text:span></text:p></draw:text-box></draw:frame><draw:line draw:style-name="gr4" draw:text-style-name="P37" svg:x1="9.21cm" svg:y1="11.607cm" svg:x2="9.228cm" svg:y2="12.563cm"><text:p/></draw:line><draw:g draw:style-name="gr5"><draw:frame draw:style-name="gr3" draw:text-style-name="P42" svg:width="7.621cm" svg:height="1.588cm" svg:x="5.484cm" svg:y="15.424cm"><draw:text-box><text:p text:style-name="P42"><text:span text:style-name="T50">審核差額解釋表內容是否正確</text:span></text:p><text:p text:style-name="P43"><text:span text:style-name="T50">主計機構</text:span></text:p></draw:text-box></draw:frame><draw:line draw:style-name="gr2" draw:text-style-name="P37" svg:x1="5.491cm" svg:y1="16.264cm" svg:x2="13.111cm" svg:y2="16.264cm"><text:p/></draw:line></draw:g><draw:line draw:style-name="gr4" draw:text-style-name="P37" svg:x1="15.878cm" svg:y1="1.553cm" svg:x2="9.21cm" svg:y2="1.553cm"><text:p/></draw:line><draw:line draw:style-name="gr4" draw:text-style-name="P37" svg:x1="15.878cm" svg:y1="11.924cm" svg:x2="9.21cm" svg:y2="11.931cm"><text:p/></draw:line><draw:frame draw:style-name="gr6" draw:text-style-name="P41" svg:width="0.953cm" svg:height="0.953cm" svg:x="9.21cm" svg:y="19.227cm"><draw:text-box><text:p text:style-name="P41"><text:span text:style-name="T48">是</text:span></text:p></draw:text-box></draw:frame><draw:line draw:style-name="gr2" draw:text-style-name="P37" svg:x1="11.909cm" svg:y1="18.546cm" svg:x2="15.984cm" svg:y2="18.535cm"><text:p/></draw:line><draw:custom-shape draw:style-name="gr3" draw:text-style-name="P37" svg:width="6.033cm" svg:height="1.271cm" svg:x="6.183cm" svg:y="17.918cm"><text:p text:style-name="P37"><text:span text:style-name="T52">是否</text:span><text:span text:style-name="T53">正確</text:span></text:p><text:p text:style-name="P37"><text:span text:style-name="T54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g draw:style-name="gr5"><draw:frame draw:style-name="gr3" draw:text-style-name="P42" svg:width="8.22cm" svg:height="1.491cm" svg:x="5.082cm" svg:y="10.018cm"><draw:text-box><text:p text:style-name="P42"><text:span text:style-name="T46">直接取得專戶存款及保管品對帳單</text:span><text:span text:style-name="T55"> <text:s text:c="5"/></text:span></text:p><text:p text:style-name="P43"><text:span text:style-name="T56">主計機構</text:span></text:p><text:p text:style-name="P44"><text:span text:style-name="T51"/></text:p></draw:text-box></draw:frame><draw:line draw:style-name="gr2" draw:text-style-name="P37" svg:x1="5.096cm" svg:y1="10.822cm" svg:x2="13.316cm" svg:y2="10.822cm"><text:p/></draw:line></draw:g><draw:line draw:style-name="gr4" draw:text-style-name="P37" svg:x1="9.21cm" svg:y1="9.067cm" svg:x2="9.21cm" svg:y2="10.02cm"><text:p/></draw:line><draw:custom-shape draw:style-name="gr7" draw:text-style-name="P37" svg:width="3.811cm" svg:height="1.588cm" svg:x="7.273cm" svg:y="7.56cm"><text:p text:style-name="P37"><text:span text:style-name="T52">是否相符</text:span></text:p><text:p text:style-name="P37"><text:span text:style-name="T54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1"/>
      <text:p text:style-name="P29"><text:span text:style-name="T8">衛生福利部國家中醫藥研究所</text:span><text:span text:style-name="T24">內部控制制度控制作業自行評估表</text:span></text:p>
      <text:p text:style-name="P30"><text:span text:style-name="T37"><text:s text:c="4"/></text:span><text:span text:style-name="T37">○○年度</text:span></text:p>
      <text:p text:style-name="P31"><text:span text:style-name="T40">評估單位：</text:span><text:span text:style-name="T26">主計機構</text:span></text:p>
      <text:p text:style-name="P31"><text:span text:style-name="T40">作業類別</text:span><text:span text:style-name="T40">(</text:span><text:span text:style-name="T40">項目</text:span><text:span text:style-name="T40">)</text:span><text:span text:style-name="T40">：</text:span><text:span text:style-name="T26">專戶存款及保管品差額審核作業</text:span></text:p>
      <text:p text:style-name="P32">評估期間：○○年○○月○○日至○○年○○月○○日</text:p>
      <text:p text:style-name="P33"><text:span text:style-name="T40"><text:s text:c="2"/>評估日期：</text:span><text:span text:style-name="T40"> <text:s/></text:span><text:span text:style-name="T40">年</text:span><text:span text:style-name="T40"> <text:s/></text:span><text:span text:style-name="T40">月</text:span><text:span text:style-name="T40"> <text:s/></text:span><text:span text:style-name="T40">日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23">控制重點</text:p>
          </table:table-cell>
          <table:table-cell table:style-name="表格2.A1" table:number-columns-spanned="5" office:value-type="string">
            <text:p text:style-name="P22"><text:span text:style-name="T29">評估</text:span><text:span text:style-name="T30">情形</text:span></text:p>
          </table:table-cell>
          <table:covered-table-cell/>
          <table:covered-table-cell/>
          <table:covered-table-cell/>
          <table:covered-table-cell/>
          <table:table-cell table:style-name="表格2.G1" table:number-rows-spanned="2" office:value-type="string">
            <text:p text:style-name="P26">改善措施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7">落實</text:p>
          </table:table-cell>
          <table:table-cell table:style-name="表格2.A1" office:value-type="string">
            <text:p text:style-name="P7">部分落實</text:p>
          </table:table-cell>
          <table:table-cell table:style-name="表格2.A1" office:value-type="string">
            <text:p text:style-name="P7">未落實</text:p>
          </table:table-cell>
          <table:table-cell table:style-name="表格2.A1" office:value-type="string">
            <text:p text:style-name="P23">不適用</text:p>
          </table:table-cell>
          <table:table-cell table:style-name="表格2.A1" office:value-type="string">
            <text:p text:style-name="P23">其他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34"><text:span text:style-name="T26">ㄧ、是否</text:span><text:span text:style-name="T28">審核現金結存表收支結存數以及保管品月報表所記載之金額及件數，與會計帳列數有無相符。</text:span>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G1" office:value-type="string">
            <text:p text:style-name="P25"/>
          </table:table-cell>
        </table:table-row>
        <text:soft-page-break/>
        <table:table-row table:style-name="表格2.4">
          <table:table-cell table:style-name="表格2.A2" office:value-type="string">
            <text:p text:style-name="P34"><text:span text:style-name="T30">二、</text:span><text:span text:style-name="T35">對已編製送</text:span><text:span text:style-name="T36">出納管理單位</text:span><text:span text:style-name="T35">執行尚未送回之各類傳票是否追蹤原因及後續處理情形。</text:span>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G1" office:value-type="string">
            <text:p text:style-name="P25"/>
          </table:table-cell>
        </table:table-row>
        <table:table-row table:style-name="表格2.5">
          <table:table-cell table:style-name="表格2.A1" office:value-type="string">
            <text:p text:style-name="P34"><text:span text:style-name="T30">三、是否</text:span><text:span text:style-name="T26">直接取得國庫及金融機構所送之專戶存款及保管品對帳單</text:span><text:span text:style-name="T30">，並轉</text:span><text:span text:style-name="T30">予</text:span><text:span text:style-name="T26">出納</text:span><text:span text:style-name="T26">管理</text:span><text:span text:style-name="T26">單位</text:span><text:span text:style-name="T30">。</text:span>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G1" office:value-type="string">
            <text:p text:style-name="P25"/>
          </table:table-cell>
        </table:table-row>
        <table:table-row table:style-name="表格2.6">
          <table:table-cell table:style-name="表格2.G1" table:number-columns-spanned="7" office:value-type="string">
            <text:p text:style-name="P28"><text:span text:style-name="T32">填表人：</text:span><text:span text:style-name="T32"> <text:s text:c="14"/></text:span><text:span text:style-name="T32">複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註：</text:p>
      <text:list xml:id="list3640462587979630394" text:style-name="WW8Num1">
        <text:list-item>
          <text:p text:style-name="P8"><text:span text:style-name="T42">機關得就</text:span><text:span text:style-name="T42">1</text:span><text:span text:style-name="T42">項作業流程製作</text:span><text:span text:style-name="T42">1</text:span><text:span text:style-name="T42">份自行評估表，亦得將各項作業流程依性質分類，同</text:span><text:span text:style-name="T42">1</text:span><text:span text:style-name="T42">類之作業流程合併</text:span><text:span text:style-name="T42">1</text:span><text:span text:style-name="T42">份自行評估表，將作業流程之控制重點納入評估。</text:span></text:p>
        </text:list-item>
        <text:list-item>
          <text:p text:style-name="P9">各機關依評估結果於評估情形欄勾選「落實」、「部分落實」、「未落實」、「不適用」或「其他」；其中「不適用」係指評估期間法令規定或作法已修正，但控制重點未及配合修正者；「其他」係指評估期間未發生控制重點所規範情形等，致無法評估者；遇有「部分落實」、「未落實」或「不適用」情形，於改善措施欄敘明需採行之改善措施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_20_字元_20_字元1_20_字元_20_字元_20_字元_20_字元_20_字元_20_字元_20_字元_20_字元_20_字元" style:display-name=" 字元 字元1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/>
    </style:style>
    <style:style style:name="分項段落" style:family="paragraph" style:parent-style-name="Standard" style:list-style-name="WW8Num16">
      <style:paragraph-properties fo:line-height="150%" fo:text-align="justify" style:justify-single-word="false" style:vertical-align="baseline" style:snap-to-layout-grid="false"/>
      <style:text-properties fo:font-size="18pt" fo:language="none" fo:country="none" style:letter-kerning="true" style:font-name-asian="標楷體" style:font-size-asian="18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大標" style:family="paragraph" style:parent-style-name="Standard">
      <style:paragraph-properties fo:margin-top="0cm" fo:margin-bottom="0.318cm" fo:line-height="0.917cm" fo:text-align="justify" style:justify-single-word="false"/>
      <style:text-properties fo:font-size="14pt" style:font-name-asian="華康粗明體" style:font-size-asian="14pt" style:font-size-complex="12pt"/>
    </style:style>
    <style:style style:name="Text_20_body_20_indent" style:display-name="Text body indent" style:family="paragraph" style:parent-style-name="Standard" style:class="text">
      <style:paragraph-properties fo:margin-left="1.083cm" fo:margin-right="0cm" fo:text-indent="-1.083cm" style:auto-text-indent="false"/>
      <style:text-properties fo:font-size="16pt" style:font-name-asian="標楷體" style:font-size-asian="16pt" style:font-size-complex="12pt"/>
    </style:style>
    <style:style style:name="樣式5" style:family="paragraph" style:parent-style-name="Standard">
      <style:paragraph-properties fo:margin-left="0.342cm" fo:margin-right="0cm" fo:margin-top="0.318cm" fo:margin-bottom="0cm" style:line-height-at-least="0cm" fo:text-align="end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本文_20_2" style:display-name="本文 2" style:family="paragraph" style:parent-style-name="Standard">
      <style:paragraph-properties fo:margin-top="0cm" fo:margin-bottom="0.212cm" fo:line-height="200%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666666"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  <style:text-properties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true" style:font-name-asian="Arial Unicode MS" style:font-size-asian="10pt" style:font-name-complex="Arial Unicode MS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Arial" fo:font-size="14pt" fo:language="none" fo:country="none" fo:font-weight="bold" style:font-name-asian="標楷體" style:font-size-asian="14pt" style:language-asian="none" style:country-asian="none" style:font-weight-asian="bold" style:font-name-complex="Arial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標楷體" style:font-name-asian="標楷體" style:font-name-complex="Times New Roman"/>
    </style:style>
    <style:style style:name="WW8Num1z1" style:family="text">
      <style:text-properties style:font-name-complex="Times New Roman"/>
    </style:style>
    <style:style style:name="WW8Num2z0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新細明體" style:font-name-complex="新細明體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>
      <style:text-properties fo:language="en" fo:country="US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新細明體" style:font-name-complex="新細明體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style:font-name-complex="Times New Roman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本文縮排_20_字元" style:display-name="本文縮排 字元" style:family="text" style:parent-style-name="預設段落字型">
      <style:text-properties fo:font-size="16pt" fo:language="en" fo:country="US" style:letter-kerning="true" style:font-name-asian="標楷體" style:font-size-asian="16pt" style:language-asian="zh" style:country-asian="TW" style:font-size-complex="12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 style:parent-style-name="預設段落字型">
      <style:text-properties style:font-name="Arial" fo:font-size="24pt" fo:font-weight="bold" style:letter-kerning="true" style:font-size-asian="24pt" style:font-weight-asian="bold" style:font-name-complex="Arial" style:font-size-complex="24pt" style:font-weight-complex="bold"/>
    </style:style>
    <style:style style:name="HTML_20_預設格式_20_字元" style:display-name="HTML 預設格式 字元" style:family="text" style:parent-style-name="預設段落字型">
      <style:text-properties style:font-name="Arial Unicode MS" style:font-name-asian="Arial Unicode MS" style:font-name-complex="Arial Unicode MS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131cm" fo:text-indent="-1.27cm" fo:margin-left="1.13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554cm" fo:text-indent="-0.847cm" fo:margin-left="1.5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401cm" fo:text-indent="-0.847cm" fo:margin-left="2.40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1.13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5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0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24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09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4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78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63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833cm" fo:text-indent="-0.847cm" fo:margin-left="1.83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679cm" fo:text-indent="-0.847cm" fo:margin-left="2.67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26cm" fo:text-indent="-0.847cm" fo:margin-left="3.526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759cm" fo:text-indent="-0.847cm" fo:margin-left="7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131cm" fo:text-indent="-1.27cm" fo:margin-left="1.131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1.395cm" fo:text-indent="-0.688cm" fo:margin-left="1.39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401cm" fo:text-indent="-0.847cm" fo:margin-left="2.40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409cm" fo:text-indent="-1.27cm" fo:margin-left="1.409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833cm" fo:text-indent="-0.847cm" fo:margin-left="1.83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679cm" fo:text-indent="-0.847cm" fo:margin-left="2.67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526cm" fo:text-indent="-0.847cm" fo:margin-left="3.526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759cm" fo:text-indent="-0.847cm" fo:margin-left="7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6z0" style:num-prefix="（" style:num-suffix="）" style:num-format="1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6z0" style:num-suffix="、" style:num-format="1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6z0" style:num-prefix="（" style:num-suffix="）" style:num-format="1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6z0" style:num-suffix="、" style:num-format="1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8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0.689cm" fo:text-indent="-0.847cm" fo:margin-left="10.689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11.536cm" fo:text-indent="-0.847cm" fo:margin-left="11.53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847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131cm" fo:text-indent="-1.27cm" fo:margin-left="1.131cm"/>
        </style:list-level-properties>
      </text:list-level-style-number>
      <text:list-level-style-number text:level="2" text:style-name="WW8Num20z1" style:num-prefix="(" style:num-suffix=")" style:num-format="1">
        <style:list-level-properties text:list-level-position-and-space-mode="label-alignment">
          <style:list-level-label-alignment text:label-followed-by="listtab" text:list-tab-stop-position="1.395cm" fo:text-indent="-0.688cm" fo:margin-left="1.39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401cm" fo:text-indent="-0.847cm" fo:margin-left="2.40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5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5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01cm" fo:text-indent="-0.635cm" fo:margin-left="0.601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6cm" fo:text-indent="-0.847cm" fo:margin-left="1.6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1.27cm" fo:margin-left="1.13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5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0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24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09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4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78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6.63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fo:min-width="0cm" draw:z-index="4"><draw:text-box fo:min-height="0.058cm"><text:p text:style-name="Footer"><text:span text:style-name="Page_20_Number"><text:span text:style-name="MT1">DQ21-</text:span></text:span><text:span text:style-name="Page_20_Number"><text:span text:style-name="MT1"><text:page-number text:select-page="current">5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研商「健全內部控制機制之推動事宜」會議議程</dc:title>
    <meta:initial-creator>dgbas</meta:initial-creator>
    <meta:creation-date>2016-08-08T11:56:00</meta:creation-date>
    <dc:creator>user</dc:creator>
    <dc:date>2016-08-08T11:56:00</dc:date>
    <meta:print-date>2015-08-06T13:38:00</meta:print-date>
    <meta:editing-cycles>2</meta:editing-cycles>
    <meta:editing-duration>PT2M</meta:editing-duration>
    <meta:document-statistic meta:table-count="2" meta:image-count="0" meta:object-count="0" meta:page-count="5" meta:paragraph-count="54" meta:word-count="1304" meta:character-count="1377"/>
    <meta:generator>OpenOffice/4.1.5$Win32 OpenOffice.org_project/415m1$Build-9789</meta:generator>
  </office:meta>
</office:document-meta>
</file>