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cm" fo:margin-left="-0.848cm" table:align="left" style:writing-mode="lr-tb"/>
    </style:style>
    <style:style style:name="表格1.A" style:family="table-column">
      <style:table-column-properties style:column-width="2.42cm"/>
    </style:style>
    <style:style style:name="表格1.B" style:family="table-column">
      <style:table-column-properties style:column-width="14.63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0.896cm" style:keep-together="true" fo:keep-together="auto"/>
    </style:style>
    <style:style style:name="表格2" style:family="table">
      <style:table-properties style:width="17.833cm" table:align="left" style:writing-mode="lr-tb"/>
    </style:style>
    <style:style style:name="表格2.A" style:family="table-column">
      <style:table-column-properties style:column-width="6.3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83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1.787cm"/>
    </style:style>
    <style:style style:name="表格2.G" style:family="table-column">
      <style:table-column-properties style:column-width="2.91cm"/>
    </style:style>
    <style:style style:name="表格2.1" style:family="table-row">
      <style:table-row-properties style:min-row-height="1.16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1.1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3" style:family="table-row">
      <style:table-row-properties style:min-row-height="2.125cm" style:keep-together="true" fo:keep-together="auto"/>
    </style:style>
    <style:style style:name="表格2.4" style:family="table-row">
      <style:table-row-properties style:min-row-height="2.127cm" style:keep-together="true" fo:keep-together="auto"/>
    </style:style>
    <style:style style:name="表格2.7" style:family="table-row">
      <style:table-row-properties style:min-row-height="1.531cm" style:keep-together="true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 style:list-style-name="WW8Num1">
      <style:paragraph-properties style:line-height-at-least="0.423cm" style:snap-to-layout-gri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1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15" style:family="paragraph" style:parent-style-name="Standard">
      <style:paragraph-properties fo:margin-left="0cm" fo:margin-right="0.635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482cm" fo:margin-right="0.635cm" fo:line-height="0.706cm" fo:text-align="justify" style:justify-single-word="false" fo:text-indent="-1.482cm" style:auto-text-indent="false"/>
    </style:style>
    <style:style style:name="P17" style:family="paragraph" style:parent-style-name="Standard">
      <style:paragraph-properties fo:margin-left="0.988cm" fo:margin-right="-0.199cm" fo:line-height="0.706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cm" fo:margin-right="-0.199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21" style:family="paragraph" style:parent-style-name="Standard" style:master-page-name="轉換_20_1">
      <style:paragraph-properties fo:margin-left="0.318cm" fo:margin-right="0.953cm" fo:line-height="0.494cm" fo:text-align="center" style:justify-single-word="false" fo:text-indent="0.889cm" style:auto-text-indent="false" style:page-number="auto"/>
    </style:style>
    <style:style style:name="P22" style:family="paragraph" style:parent-style-name="Standard">
      <style:paragraph-properties fo:margin-left="0cm" fo:margin-right="-0.263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263cm" fo:text-align="center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-0.26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-0.263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-0.263cm" fo:text-align="justify" style:justify-single-word="false" fo:text-indent="0.635cm" style:auto-text-indent="false" style:snap-to-layout-grid="false"/>
    </style:style>
    <style:style style:name="P27" style:family="paragraph" style:parent-style-name="內文_20__28_Web_29_" style:list-style-name=""/>
    <style:style style:name="P28" style:family="paragraph" style:parent-style-name="內文_20__28_Web_29_">
      <style:paragraph-properties fo:margin-top="0cm" fo:margin-bottom="0cm" fo:line-height="0.776cm" fo:text-align="center" style:justify-single-word="false"/>
    </style:style>
    <style:style style:name="P29" style:family="paragraph" style:parent-style-name="內文_20__28_Web_29_">
      <style:paragraph-properties fo:margin-top="0cm" fo:margin-bottom="0cm" fo:line-height="0.776cm" style:snap-to-layout-gri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30" style:family="paragraph" style:parent-style-name="內文_20__28_Web_29_">
      <style:paragraph-properties fo:margin-top="0cm" fo:margin-bottom="0cm" fo:line-height="0.776cm" fo:text-align="center" style:justify-single-wor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31" style:family="paragraph" style:parent-style-name="內文_20__28_Web_29_">
      <style:paragraph-properties fo:margin-top="0cm" fo:margin-bottom="0cm" fo:line-height="0.564cm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32" style:family="paragraph" style:parent-style-name="內文_20__28_Web_29_">
      <style:paragraph-properties fo:margin-top="0cm" fo:margin-bottom="0cm" fo:line-height="0.776cm"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3" style:family="paragraph" style:parent-style-name="內文_20__28_Web_29_">
      <style:paragraph-properties fo:margin-top="0cm" fo:margin-bottom="0cm" fo:line-height="0.776cm"/>
      <style:text-properties style:font-name="標楷體" style:letter-kerning="true" style:font-name-asian="標楷體" style:font-name-complex="Times New Roman"/>
    </style:style>
    <style:style style:name="P34" style:family="paragraph" style:parent-style-name="內文_20__28_Web_29_">
      <style:paragraph-properties fo:margin-top="0cm" fo:margin-bottom="0cm" fo:line-height="0.776cm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P35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36" style:family="paragraph" style:parent-style-name="內文_20__28_Web_29_" style:master-page-name="轉換_20_2">
      <style:paragraph-properties fo:margin-left="0.803cm" fo:margin-right="0cm" fo:margin-top="0cm" fo:margin-bottom="0cm" fo:line-height="0.776cm" fo:text-align="center" style:justify-single-word="false" fo:text-indent="-0.485cm" style:auto-text-indent="false" style:page-number="auto"/>
    </style:style>
    <style:style style:name="P37" style:family="paragraph" style:parent-style-name="內文_20__28_Web_29_">
      <style:paragraph-properties fo:margin-left="1.401cm" fo:margin-right="0cm" fo:margin-top="0cm" fo:margin-bottom="0cm" fo:line-height="0.635cm" fo:text-align="center" style:justify-single-word="false" fo:text-indent="-1.083cm" style:auto-text-indent="false"/>
    </style:style>
    <style:style style:name="P38" style:family="paragraph" style:parent-style-name="內文_20__28_Web_29_">
      <style:paragraph-properties fo:margin-left="1.198cm" fo:margin-right="0cm" fo:margin-top="0cm" fo:margin-bottom="0cm" fo:line-height="0.635cm" fo:text-indent="-0.88cm" style:auto-text-indent="false"/>
    </style:style>
    <style:style style:name="P39" style:family="paragraph" style:parent-style-name="內文_20__28_Web_29_">
      <style:paragraph-properties fo:margin-left="1.198cm" fo:margin-right="0cm" fo:margin-top="0cm" fo:margin-bottom="0cm" fo:line-height="0.529cm" fo:text-indent="-0.88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40" style:family="paragraph" style:parent-style-name="內文_20__28_Web_29_">
      <style:paragraph-properties fo:margin-left="1.198cm" fo:margin-right="0.212cm" fo:margin-top="0cm" fo:margin-bottom="0cm" fo:line-height="0.635cm" fo:text-align="end" style:justify-single-word="false" fo:text-indent="-0.88cm" style:auto-text-indent="false"/>
    </style:style>
    <style:style style:name="P41" style:family="paragraph" style:parent-style-name="內文_20__28_Web_29_">
      <style:paragraph-properties fo:margin-left="0.917cm" fo:margin-right="0cm" fo:margin-top="0cm" fo:margin-bottom="0cm" fo:line-height="0.564cm" fo:text-indent="-0.917cm" style:auto-text-indent="false"/>
    </style:style>
    <style:style style:name="P42" style:family="paragraph" style:parent-style-name="內文_20__28_Web_29_">
      <style:paragraph-properties fo:margin-left="0.917cm" fo:margin-right="0cm" fo:margin-top="0cm" fo:margin-bottom="0cm" fo:line-height="0.564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fo:line-height="0.12cm" fo:text-align="center" style:writing-mode="lr-tb"/>
    </style:style>
    <style:style style:name="P46" style:family="paragraph">
      <style:paragraph-properties fo:line-height="0.28cm"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background-color="#ffffff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6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style:letter-kerning="true" style:font-name-asian="標楷體" style:font-name-complex="Times New Roman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-asian="標楷體"/>
    </style:style>
    <style:style style:name="T2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3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衛生福利部國家中醫藥研究所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8"><text:span text:style-name="T1">DQ</text:span><text:span text:style-name="T1">22</text:span></text:p>
          </table:table-cell>
        </table:table-row>
        <table:table-row table:style-name="表格1.1">
          <table:table-cell table:style-name="表格1.A1" office:value-type="string">
            <text:p text:style-name="P2">項目名稱</text:p>
          </table:table-cell>
          <table:table-cell table:style-name="表格1.B1" office:value-type="string">
            <text:p text:style-name="P1"><text:span text:style-name="T6">各機關懸帳清理作業</text:span></text:p>
          </table:table-cell>
        </table:table-row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B1" office:value-type="string">
            <text:p text:style-name="P4">主計機構</text:p>
          </table:table-cell>
        </table:table-row>
        <table:table-row table:style-name="表格1.1">
          <table:table-cell table:style-name="表格1.A4" office:value-type="string">
            <text:p text:style-name="P2">作業程序說明</text:p>
          </table:table-cell>
          <table:table-cell table:style-name="表格1.B4" office:value-type="string">
            <text:p text:style-name="P14"><text:span text:style-name="T6">一、主計機構應</text:span><text:span text:style-name="T9">定期</text:span><text:span text:style-name="T6">彙整會計報表及相關帳簿所列之應收款、應付款、預收款、暫收款、暫付款、保管款、代收款及押金等科目懸記帳項，通知業務單位</text:span><text:span text:style-name="T9">於一定期間內</text:span><text:span text:style-name="T6">清理；倘未能</text:span><text:span text:style-name="T9">如期依限</text:span><text:span text:style-name="T6">清結者，應查明原因。</text:span></text:p>
            <text:p text:style-name="P14"><text:span text:style-name="T6">二、業務單位收到前項通知，應儘速清理</text:span><text:span text:style-name="T9">懸帳</text:span><text:span text:style-name="T6">，並於</text:span><text:span text:style-name="T10">期限</text:span><text:span text:style-name="T11">內</text:span><text:span text:style-name="T6">將辦理情形通知主計機構。</text:span></text:p>
            <text:p text:style-name="P14"><text:span text:style-name="T6">三、主計機構於接獲業務單位之書面辦理情形時，應注意下列事項：</text:span></text:p>
            <text:p text:style-name="P15"><text:span text:style-name="T6">（一）所有通知事項均已妥為查明。</text:span></text:p>
            <text:p text:style-name="P16"><text:span text:style-name="T6">（二）已確定無法清結之政府債權，應通知業務單位儘速依中央政府各機關註銷經費賸餘－待納庫（押金、材料）及應收歲入（保留）款會計事務處理作業規定辦理註銷。</text:span></text:p>
            <text:p text:style-name="P17"><text:span text:style-name="T6">四、主計機構</text:span><text:span text:style-name="T9">或權責單位</text:span><text:span text:style-name="T6">應定期將懸帳清理情形</text:span><text:span text:style-name="T9">視必要陳</text:span><text:span text:style-name="T6">報機關長官。</text:span></text:p>
          </table:table-cell>
        </table:table-row>
        <table:table-row table:style-name="表格1.1">
          <table:table-cell table:style-name="表格1.A4" office:value-type="string">
            <text:p text:style-name="P2">控制重點</text:p>
          </table:table-cell>
          <table:table-cell table:style-name="表格1.B4" office:value-type="string">
            <text:p text:style-name="P18"><text:span text:style-name="T6">一、主計機構</text:span><text:span text:style-name="T9">是否定期</text:span><text:span text:style-name="T6">彙整懸記帳項，通知業務單位清理。</text:span></text:p>
            <text:p text:style-name="P17"><text:span text:style-name="T6">二、主計機構應檢查所有通知事項業務單位</text:span><text:span text:style-name="T9">是否</text:span><text:span text:style-name="T6">妥為查明。</text:span></text:p>
            <text:p text:style-name="P17"><text:span text:style-name="T6">三、主計機構對業務單位敘明確無法清結之政府債權，</text:span><text:span text:style-name="T9">是否</text:span><text:span text:style-name="T6">通知業務單位儘速依中央政府各機關註銷經費賸餘－待納庫（押金、材料）及應收歲入（保留）款會計事務處理作業規定辦理。</text:span></text:p>
            <text:p text:style-name="P17"><text:span text:style-name="T6">四、主計機構</text:span><text:span text:style-name="T9">或權責單位是否</text:span><text:span text:style-name="T6">定期將懸帳清理情形</text:span><text:span text:style-name="T9">視必要陳</text:span><text:span text:style-name="T6">報機關長官。</text:span></text:p>
          </table:table-cell>
        </table:table-row>
        <table:table-row table:style-name="表格1.6">
          <table:table-cell table:style-name="表格1.A4" office:value-type="string">
            <text:p text:style-name="P3">法令依據</text:p>
          </table:table-cell>
          <table:table-cell table:style-name="表格1.B4" office:value-type="string">
            <text:p text:style-name="P14"><text:span text:style-name="T6">一、決算法(100.5.25)</text:span></text:p>
            <text:p text:style-name="P14"><text:span text:style-name="T6">二、預算法(102.12.18)</text:span></text:p>
            <text:p text:style-name="P14"><text:span text:style-name="T6">三、審計法(87.11.11)</text:span></text:p>
            <text:p text:style-name="P14"><text:span text:style-name="T9">四</text:span><text:span text:style-name="T6">、審計法施行細則(88.5.24)</text:span></text:p>
            <text:p text:style-name="P14"><text:span text:style-name="T9">五</text:span><text:span text:style-name="T6">、中央政府各機關註銷經費賸餘—待納庫（押金、材料）及應收歲入（保留）款會計事務處理作業規定(101.10.1)</text:span></text:p>
            <text:p text:style-name="P13"><text:span text:style-name="T9">六</text:span><text:span text:style-name="T6">、中央政府各機關單位預算執行要點(103.12.23)</text:span></text:p>
            <text:p text:style-name="P13"><text:span text:style-name="T9">七</text:span><text:span text:style-name="T6">、中央政府總決算編製要點(103.12.19)</text:span></text:p>
            <text:p text:style-name="P14"><text:span text:style-name="T9">八</text:span><text:span text:style-name="T6">、各機關單位預算財務收支處理注意事項(103.12.23)</text:span></text:p>
            <text:p text:style-name="P14"><text:span text:style-name="T9">九</text:span><text:span text:style-name="T6">、普通公務單位會計制度之一致規定(101.10.1)</text:span></text:p>
            <text:p text:style-name="P14"><text:span text:style-name="T9">十</text:span><text:span text:style-name="T6">、國庫法施行細則(89.3.2)</text:span></text:p>
            <text:p text:style-name="P14"><text:span text:style-name="T9">十一</text:span><text:span text:style-name="T6">、國庫收入退還支出收回處理辦法(103.7.29)</text:span></text:p>
            <text:p text:style-name="P14"><text:soft-page-break/><text:span text:style-name="T9">十二</text:span><text:span text:style-name="T6">、行政院主計總處82年8月5日台82處忠字第08266號函及</text:span><text:span text:style-name="T6">82 年 11 月 9 日台82處忠字第12039號</text:span><text:span text:style-name="T6">函(82.8.5及82.11.9)</text:span></text:p>
          </table:table-cell>
        </table:table-row>
        <table:table-row table:style-name="表格1.1">
          <table:table-cell table:style-name="表格1.A4" office:value-type="string">
            <text:p text:style-name="P2">使用表單</text:p>
          </table:table-cell>
          <table:table-cell table:style-name="表格1.B4" office:value-type="string">
            <text:p text:style-name="P4">由各機關視實際情形訂定</text:p>
          </table:table-cell>
        </table:table-row>
      </table:table>
      <text:p text:style-name="P21"><text:span text:style-name="T3">衛生福利部國家中醫藥研究所作業流程圖</text:span><draw:frame draw:style-name="fr1" draw:name="框架1" text:anchor-type="char" svg:x="-0.026cm" svg:y="-1.296cm" svg:width="1.933cm" svg:height="1.065cm" draw:z-index="3"><draw:text-box><text:p text:style-name="Standard">DQ22</text:p></draw:text-box></draw:frame></text:p>
      <text:p text:style-name="P19">各機關懸帳清理作業</text:p>
      <text:p text:style-name="P20"><draw:line text:anchor-type="char" draw:z-index="10" draw:style-name="gr1" draw:text-style-name="P44" svg:x1="7.355cm" svg:y1="7.814cm" svg:x2="7.355cm" svg:y2="8.714cm"><text:p/></draw:line><draw:line text:anchor-type="char" draw:z-index="9" draw:style-name="gr1" draw:text-style-name="P44" svg:x1="7.303cm" svg:y1="4.745cm" svg:x2="7.303cm" svg:y2="5.698cm"><text:p/></draw:line></text:p>
      <text:p text:style-name="P27"><draw:line text:anchor-type="char" draw:z-index="17" draw:style-name="gr3" draw:text-style-name="P44" svg:x1="3.493cm" svg:y1="12.832cm" svg:x2="11.113cm" svg:y2="12.806cm"><text:p/></draw:line><draw:custom-shape text:anchor-type="char" draw:z-index="8" draw:style-name="gr2" draw:text-style-name="P44" svg:width="3.811cm" svg:height="1.239cm" svg:x="5.398cm" svg:y="15.028cm"><text:p text:style-name="P44"><text:span text:style-name="T3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6" draw:style-name="gr1" draw:text-style-name="P44" svg:x1="7.303cm" svg:y1="13.758cm" svg:x2="7.303cm" svg:y2="14.711cm"><text:p/></draw:line><draw:frame draw:style-name="fr1" draw:name="框架2" text:anchor-type="char" svg:x="3.48cm" svg:y="11.523cm" svg:width="7.646cm" svg:height="2.048cm" draw:z-index="15"><draw:text-box><text:p text:style-name="P10"><text:span text:style-name="T12">定期將懸帳清理情形</text:span><text:span text:style-name="T13">視必要陳</text:span><text:span text:style-name="T12">報機關長官</text:span></text:p><text:p text:style-name="P22"><text:span text:style-name="T12">主計機構</text:span><text:span text:style-name="T13">或權責單位</text:span></text:p><text:p text:style-name="P11"/><text:p text:style-name="P23"/></draw:text-box></draw:frame><draw:line text:anchor-type="char" draw:z-index="11" draw:style-name="gr1" draw:text-style-name="P44" svg:x1="7.303cm" svg:y1="10.583cm" svg:x2="7.303cm" svg:y2="11.536cm"><text:p/></draw:line><draw:line text:anchor-type="char" draw:z-index="14" draw:style-name="gr3" draw:text-style-name="P44" svg:x1="3.493cm" svg:y1="9.339cm" svg:x2="11.06cm" svg:y2="9.313cm"><text:p/></draw:line><draw:frame draw:style-name="fr1" draw:name="框架3" text:anchor-type="char" svg:x="3.48cm" svg:y="8.348cm" svg:width="7.646cm" svg:height="2.048cm" draw:z-index="7"><draw:text-box><text:p text:style-name="P9"><text:span text:style-name="T12">審核業務單位之懸帳清理結果</text:span></text:p><text:p text:style-name="P5"/><text:p text:style-name="P24">主計機構</text:p><text:p text:style-name="P11"/><text:p text:style-name="P23"/></draw:text-box></draw:frame><draw:line text:anchor-type="char" draw:z-index="13" draw:style-name="gr3" draw:text-style-name="P44" svg:x1="3.81cm" svg:y1="6.456cm" svg:x2="11.483cm" svg:y2="6.482cm"><text:p/></draw:line><draw:line text:anchor-type="char" draw:z-index="12" draw:style-name="gr3" draw:text-style-name="P44" svg:x1="3.493cm" svg:y1="3.598cm" svg:x2="11.748cm" svg:y2="3.598cm"><text:p/></draw:line><draw:frame draw:style-name="fr1" draw:name="框架4" text:anchor-type="char" svg:x="3.48cm" svg:y="2.247cm" svg:width="8.28cm" svg:height="1.998cm" draw:z-index="5"><draw:text-box><text:p text:style-name="P22"><text:span text:style-name="T13">定期</text:span><text:span text:style-name="T12">彙整懸記帳項，通知業務單位</text:span><text:span text:style-name="T13">於</text:span></text:p><text:p text:style-name="P26"><text:span text:style-name="T13">一定期間內</text:span><text:span text:style-name="T12">清理</text:span></text:p><text:p text:style-name="P24">主計機構</text:p></draw:text-box></draw:frame><draw:frame draw:style-name="fr1" draw:name="框架5" text:anchor-type="char" svg:x="3.604cm" svg:y="5.211cm" svg:width="7.839cm" svg:height="2.122cm" draw:z-index="6"><draw:text-box><text:p text:style-name="P25"><text:span text:style-name="T12">依主計機構通知事項，儘速清理懸帳，</text:span><text:span text:style-name="T13">並於期限</text:span><text:span text:style-name="T12">內將辦理情形通知主計機構</text:span></text:p><text:p text:style-name="P9"><text:span text:style-name="T12">各業</text:span><text:span text:style-name="T24">務單位</text:span></text:p><text:p text:style-name="P24"/><text:p text:style-name="P11"/><text:p text:style-name="P22"><text:span text:style-name="T12">各業務單位</text:span></text:p></draw:text-box></draw:frame><draw:custom-shape text:anchor-type="char" draw:z-index="4" draw:style-name="gr2" draw:text-style-name="P45" svg:width="3.176cm" svg:height="1.096cm" svg:x="5.715cm" svg:y="0.282cm"><text:p text:style-name="P45"><text:span text:style-name="T32"/></text:p><text:p text:style-name="P46"><text:span text:style-name="T32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2" draw:style-name="gr1" draw:text-style-name="P44" svg:x1="7.303cm" svg:y1="1.235cm" svg:x2="7.303cm" svg:y2="2.24cm"><text:p/></draw:line></text:p>
      <text:p text:style-name="P36"><text:span text:style-name="T3">衛生福利部國家中醫藥研究所</text:span><text:span text:style-name="T14">內部控制制度控制作業自行評估表</text:span></text:p>
      <text:p text:style-name="P37"><text:span text:style-name="T25"><text:s text:c="4"/></text:span><text:span text:style-name="T25">○○年度</text:span></text:p>
      <text:p text:style-name="P38"><text:span text:style-name="T28">評估單位：</text:span><text:span text:style-name="T18">主計機構</text:span></text:p>
      <text:p text:style-name="P38"><text:span text:style-name="T28">作業類別</text:span><text:span text:style-name="T28">(</text:span><text:span text:style-name="T28">項目</text:span><text:span text:style-name="T28">)</text:span><text:span text:style-name="T28">：</text:span><text:span text:style-name="T18">懸帳清理作業</text:span></text:p>
      <text:p text:style-name="P39">評估期間：○○年○○月○○日至○○年○○月○○日</text:p>
      <text:p text:style-name="P40"><text:span text:style-name="T28"><text:s text:c="2"/>評估日期：</text:span><text:span text:style-name="T28"> <text:s/></text:span><text:span text:style-name="T28">年</text:span><text:span text:style-name="T28"> <text:s/></text:span><text:span text:style-name="T28">月</text:span><text:span text:style-name="T28"> <text:s/></text:span><text:span text:style-name="T28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0">控制重點</text:p>
          </table:table-cell>
          <table:table-cell table:style-name="表格2.A1" table:number-columns-spanned="5" office:value-type="string">
            <text:p text:style-name="P28"><text:span text:style-name="T16">評估</text:span><text:span text:style-name="T17">情形</text:span>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32">改善措施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落實</text:p>
          </table:table-cell>
          <table:table-cell table:style-name="表格2.A1" office:value-type="string">
            <text:p text:style-name="P7">部分落實</text:p>
          </table:table-cell>
          <table:table-cell table:style-name="表格2.A1" office:value-type="string">
            <text:p text:style-name="P7">未落實</text:p>
          </table:table-cell>
          <table:table-cell table:style-name="表格2.A1" office:value-type="string">
            <text:p text:style-name="P30">不適用</text:p>
          </table:table-cell>
          <table:table-cell table:style-name="表格2.A1" office:value-type="string">
            <text:p text:style-name="P30">其他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41"><text:span text:style-name="T19">一、是否</text:span><text:span text:style-name="T18">定期</text:span><text:span text:style-name="T19">彙整懸記帳項，通知業務單位清理。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41"><text:span text:style-name="T19">二、應檢查所有通知事項業務單位是否均已妥為查明。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41"><text:span text:style-name="T19">三、對業務單位敘明確無法清結之政府債權，是否有通知業務單位儘速依中央政府各機關註銷經費賸餘－待納庫（押金、材料）及應收歲入（保留）款會計事務處理作業規定辦理。</text:span></text:p>
            <text:p text:style-name="P42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41"><text:span text:style-name="T19">四、主計機構</text:span><text:span text:style-name="T18">或權責單位</text:span><text:span text:style-name="T19">是否有定期將懸帳清理情形</text:span><text:span text:style-name="T18">視必要陳</text:span><text:span text:style-name="T19">報機關長官。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7">
          <table:table-cell table:style-name="表格2.G1" table:number-columns-spanned="7" office:value-type="string">
            <text:p text:style-name="P35"><text:span text:style-name="T19">填表人：</text:span><text:span text:style-name="T19"> <text:s text:c="14"/></text:span><text:span text:style-name="T19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註：</text:p>
      <text:list xml:id="list7926899677368915370" text:style-name="WW8Num1">
        <text:list-item>
          <text:p text:style-name="P12"><text:span text:style-name="T30">機關得就</text:span><text:span text:style-name="T30">1</text:span><text:span text:style-name="T30">項作業流程製作</text:span><text:span text:style-name="T30">1</text:span><text:span text:style-name="T30">份自行評估表，亦得將各項作業流程依性質分類，同</text:span><text:span text:style-name="T30">1</text:span><text:span text:style-name="T30">類之作業流程合併</text:span><text:span text:style-name="T30">1</text:span><text:span text:style-name="T30">份自行評估表，將作業流程之控制重點納入評估。</text:span></text:p>
        </text:list-item>
        <text:list-item>
          <text:p text:style-name="P6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4pt" style:font-size-asian="14pt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size="12pt" style:font-size-asian="12pt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memo_5f_text31" style:display-name="memo_text31" style:family="text" style:parent-style-name="預設段落字型">
      <style:text-properties fo:color="#000000" fo:font-size="12pt" style:font-size-asian="12pt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fo:min-width="0cm" draw:z-index="1"><draw:text-box fo:min-height="0.058cm"><text:p text:style-name="Footer"><text:span text:style-name="Page_20_Number"><text:span text:style-name="MT1">DQ22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（單位名稱）作業程序說明表</dc:title>
    <meta:initial-creator>dgbasuser</meta:initial-creator>
    <meta:creation-date>2016-08-08T11:58:00</meta:creation-date>
    <dc:creator>user</dc:creator>
    <dc:date>2016-08-08T11:58:00</dc:date>
    <meta:print-date>2015-05-13T13:42:00</meta:print-date>
    <meta:editing-cycles>2</meta:editing-cycles>
    <meta:editing-duration>PT1M</meta:editing-duration>
    <meta:document-statistic meta:table-count="2" meta:image-count="0" meta:object-count="0" meta:page-count="4" meta:paragraph-count="72" meta:word-count="1389" meta:character-count="1571"/>
    <meta:generator>OpenOffice/4.1.5$Win32 OpenOffice.org_project/415m1$Build-9789</meta:generator>
  </office:meta>
</office:document-meta>
</file>