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4pt" fo:language="sq" fo:country="AL" fo:font-weight="bold" style:font-name-asian="標楷體" style:font-size-asian="24pt" style:font-weight-asian="bold" style:font-weight-complex="bold"/>
    </style:style>
    <style:style style:name="P2" style:family="paragraph" style:parent-style-name="Standard">
      <style:text-properties fo:font-size="26pt" fo:language="sq" fo:country="AL" style:font-name-asian="標楷體" style:font-size-asian="26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36pt" fo:language="sq" fo:country="AL" fo:font-weight="bold" style:font-name-asian="標楷體" style:font-size-asian="36pt" style:font-weight-asian="bold" style:font-weight-complex="bold"/>
    </style:style>
    <style:style style:name="T1" style:family="text">
      <style:text-properties fo:font-size="24pt" fo:language="sq" fo:country="AL" fo:font-weight="bold" style:font-name-asian="標楷體" style:font-size-asian="24pt" style:font-weight-asian="bold" style:font-weight-complex="bold"/>
    </style:style>
    <style:style style:name="T2" style:family="text">
      <style:text-properties fo:font-size="26pt" style:font-name-asian="標楷體" style:font-size-asian="26pt" style:font-size-complex="26pt"/>
    </style:style>
    <style:style style:name="T3" style:family="text">
      <style:text-properties fo:font-size="26pt" style:font-name-asian="標楷體" style:font-size-asian="26pt" style:font-size-complex="26pt"/>
    </style:style>
    <style:style style:name="T4" style:family="text">
      <style:text-properties fo:font-size="26pt" fo:language="sq" fo:country="AL" style:font-name-asian="標楷體" style:font-size-asian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切結書</text:p>
      <text:p text:style-name="P1"/>
      <text:p text:style-name="Standard"><text:span text:style-name="T1"><text:s text:c="4"/></text:span><text:span text:style-name="T4">本人在學之未婚子女 <text:s text:c="7"/>，並無「繼續從事經常性工作，且前六個月工作平均每月所得」（依所得稅法申報之所得）超過勞工基本工資（目前為新台幣</text:span><text:span text:style-name="T2">2萬3</text:span><text:span text:style-name="T2">,</text:span><text:span text:style-name="T2">100</text:span><text:span text:style-name="T4">元）」情事，需仰賴本人扶養，且無其他親屬重領，倘有虛報冒領情事。除所領子女教育補助悉數繳回外，並願負法律責任。</text:span></text:p>
      <text:p text:style-name="P2"><text:s text:c="40"/>申請人 <text:s text:c="15"/>（簽章）</text:p>
      <text:p text:style-name="P2"/>
      <text:p text:style-name="P2"/>
      <text:p text:style-name="P3"><text:span text:style-name="T4"><text:s text:c="51"/>中華民國 <text:s text:c="4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結書</dc:title>
    <meta:initial-creator>人事室</meta:initial-creator>
    <meta:creation-date>2006-10-12T12:05:00</meta:creation-date>
    <dc:creator>332</dc:creator>
    <dc:date>2019-04-16T14:30:00</dc:date>
    <meta:editing-cycles>6</meta:editing-cycles>
    <meta:editing-duration>PT29M</meta:editing-duration>
    <meta:document-statistic meta:table-count="0" meta:image-count="0" meta:object-count="0" meta:page-count="1" meta:paragraph-count="4" meta:word-count="139" meta:character-count="279"/>
    <meta:generator>OpenOffice/4.1.5$Win32 OpenOffice.org_project/415m1$Build-9789</meta:generator>
  </office:meta>
</office:document-meta>
</file>