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375in"/>
    </style:style>
    <style:style style:name="TableColumn8" style:family="table-column">
      <style:table-column-properties style:column-width="0.75in"/>
    </style:style>
    <style:style style:name="Table3" style:family="table">
      <style:table-properties style:width="6.6388in" fo:margin-left="0.0055in" table:align="left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/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新細明體" style:font-name-complex="新細明體" fo:color="#000000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新細明體" style:font-name-complex="新細明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新細明體" style:font-name-complex="新細明體" fo:color="#000000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新細明體" style:font-name-complex="新細明體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</style:style>
    <style:style style:name="T113" style:parent-style-name="預設段落字型" style:family="text">
      <style:text-properties style:font-name="新細明體" style:font-name-complex="新細明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</style:style>
    <style:style style:name="T125" style:parent-style-name="預設段落字型" style:family="text"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新細明體" style:font-name-complex="新細明體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新細明體" style:font-name-complex="新細明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預設段落字型" style:family="text">
      <style:text-properties style:font-name="新細明體" style:font-name-complex="新細明體" fo:color="#000000" style:letter-kerning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</style:style>
    <style:style style:name="T185" style:parent-style-name="預設段落字型" style:family="text">
      <style:text-properties style:font-name="新細明體" style:font-name-complex="新細明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</style:style>
    <style:style style:name="T197" style:parent-style-name="預設段落字型" style:family="text"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</style:style>
    <style:style style:name="T209" style:parent-style-name="預設段落字型" style:family="text"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/>
    </style:style>
    <style:style style:name="T221" style:parent-style-name="預設段落字型" style:family="text"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style:font-name="新細明體" style:font-name-complex="新細明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="新細明體" style:font-name-complex="新細明體" fo:color="#000000" style:letter-kerning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="新細明體" style:font-name-complex="新細明體" fo:color="#000000" style:letter-kerning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新細明體" style:font-name-complex="新細明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/>
    </style:style>
    <style:style style:name="T281" style:parent-style-name="預設段落字型" style:family="text">
      <style:text-properties style:font-name="新細明體" style:font-name-complex="新細明體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</style:style>
    <style:style style:name="T305" style:parent-style-name="預設段落字型" style:family="text">
      <style:text-properties style:font-name="新細明體" style:font-name-complex="新細明體" fo:color="#000000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/>
    </style:style>
    <style:style style:name="T317" style:parent-style-name="預設段落字型" style:family="text">
      <style:text-properties style:font-name="新細明體" style:font-name-complex="新細明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/>
    </style:style>
    <style:style style:name="T329" style:parent-style-name="預設段落字型" style:family="text">
      <style:text-properties style:font-name="新細明體" style:font-name-complex="新細明體" fo:color="#000000" style:letter-kerning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/>
    </style:style>
    <style:style style:name="T341" style:parent-style-name="預設段落字型" style:family="text">
      <style:text-properties style:font-name="新細明體" style:font-name-complex="新細明體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/>
    </style:style>
    <style:style style:name="T353" style:parent-style-name="預設段落字型" style:family="text">
      <style:text-properties style:font-name="新細明體" style:font-name-complex="新細明體" fo:color="#000000" style:letter-kerning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/>
    </style:style>
    <style:style style:name="T365" style:parent-style-name="預設段落字型" style:family="text">
      <style:text-properties style:font-name="新細明體" style:font-name-complex="新細明體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/>
    </style:style>
    <style:style style:name="T377" style:parent-style-name="預設段落字型" style:family="text">
      <style:text-properties style:font-name="新細明體" style:font-name-complex="新細明體" fo:color="#000000" style:letter-kerning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新細明體" style:font-name-complex="新細明體" fo:color="#000000" style:letter-kerning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justify"/>
    </style:style>
    <style:style style:name="T401" style:parent-style-name="預設段落字型" style:family="text">
      <style:text-properties style:font-name="新細明體" style:font-name-complex="新細明體" fo:color="#000000" style:letter-kerning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="新細明體" style:font-name-complex="新細明體" fo:color="#000000" style:letter-kerning="false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/>
    </style:style>
    <style:style style:name="T425" style:parent-style-name="預設段落字型" style:family="text">
      <style:text-properties style:font-name="新細明體" style:font-name-complex="新細明體" fo:color="#000000" style:letter-kerning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justify"/>
    </style:style>
    <style:style style:name="T437" style:parent-style-name="預設段落字型" style:family="text">
      <style:text-properties style:font-name="新細明體" style:font-name-complex="新細明體" fo:color="#000000" style:letter-kerning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justify"/>
    </style:style>
    <style:style style:name="T449" style:parent-style-name="預設段落字型" style:family="text">
      <style:text-properties style:font-name="新細明體" style:font-name-complex="新細明體" fo:color="#000000" style:letter-kerning="false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justify"/>
    </style:style>
    <style:style style:name="T461" style:parent-style-name="預設段落字型" style:family="text">
      <style:text-properties style:font-name="新細明體" style:font-name-complex="新細明體" fo:color="#000000" style:letter-kerning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justify"/>
    </style:style>
    <style:style style:name="T473" style:parent-style-name="預設段落字型" style:family="text">
      <style:text-properties style:font-name="新細明體" style:font-name-complex="新細明體" fo:color="#000000" style:letter-kerning="false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/>
    </style:style>
    <style:style style:name="T485" style:parent-style-name="預設段落字型" style:family="text">
      <style:text-properties style:font-name="新細明體" style:font-name-complex="新細明體" fo:color="#000000" style:letter-kerning="false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/>
    </style:style>
    <style:style style:name="T497" style:parent-style-name="預設段落字型" style:family="text">
      <style:text-properties style:font-name="新細明體" style:font-name-complex="新細明體" fo:color="#000000" style:letter-kerning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justify"/>
    </style:style>
    <style:style style:name="T509" style:parent-style-name="預設段落字型" style:family="text">
      <style:text-properties style:font-name="新細明體" style:font-name-complex="新細明體" fo:color="#000000" style:letter-kerning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/>
    </style:style>
    <style:style style:name="T521" style:parent-style-name="預設段落字型" style:family="text">
      <style:text-properties style:font-name="新細明體" style:font-name-complex="新細明體" fo:color="#000000" style:letter-kerning="false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/>
    </style:style>
    <style:style style:name="T533" style:parent-style-name="預設段落字型" style:family="text">
      <style:text-properties style:font-name="新細明體" style:font-name-complex="新細明體" fo:color="#000000" style:letter-kerning="false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/>
    </style:style>
    <style:style style:name="T545" style:parent-style-name="預設段落字型" style:family="text">
      <style:text-properties style:font-name="新細明體" style:font-name-complex="新細明體" fo:color="#000000" style:letter-kerning="false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/>
    </style:style>
    <style:style style:name="T557" style:parent-style-name="預設段落字型" style:family="text">
      <style:text-properties style:font-name="新細明體" style:font-name-complex="新細明體" fo:color="#000000" style:letter-kerning="false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justify"/>
    </style:style>
    <style:style style:name="T569" style:parent-style-name="預設段落字型" style:family="text">
      <style:text-properties style:font-name="新細明體" style:font-name-complex="新細明體" fo:color="#000000" style:letter-kerning="false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justify"/>
    </style:style>
    <style:style style:name="T581" style:parent-style-name="預設段落字型" style:family="text">
      <style:text-properties style:font-name="新細明體" style:font-name-complex="新細明體" fo:color="#000000" style:letter-kerning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justify"/>
    </style:style>
    <style:style style:name="T593" style:parent-style-name="預設段落字型" style:family="text">
      <style:text-properties style:font-name="新細明體" style:font-name-complex="新細明體" fo:color="#000000" style:letter-kerning="fals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justify"/>
    </style:style>
    <style:style style:name="T605" style:parent-style-name="預設段落字型" style:family="text">
      <style:text-properties style:font-name="新細明體" style:font-name-complex="新細明體" fo:color="#000000" style:letter-kerning="false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justify"/>
    </style:style>
    <style:style style:name="T617" style:parent-style-name="預設段落字型" style:family="text">
      <style:text-properties style:font-name="新細明體" style:font-name-complex="新細明體" fo:color="#000000" style:letter-kerning="false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justify"/>
    </style:style>
    <style:style style:name="T629" style:parent-style-name="預設段落字型" style:family="text">
      <style:text-properties style:font-name="新細明體" style:font-name-complex="新細明體" fo:color="#000000" style:letter-kerning="false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justify"/>
    </style:style>
    <style:style style:name="T641" style:parent-style-name="預設段落字型" style:family="text">
      <style:text-properties style:font-name="新細明體" style:font-name-complex="新細明體" fo:color="#000000" style:letter-kerning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justify"/>
    </style:style>
    <style:style style:name="T653" style:parent-style-name="預設段落字型" style:family="text">
      <style:text-properties style:font-name="新細明體" style:font-name-complex="新細明體" fo:color="#000000" style:letter-kerning="false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justify"/>
    </style:style>
    <style:style style:name="T665" style:parent-style-name="預設段落字型" style:family="text">
      <style:text-properties style:font-name="新細明體" style:font-name-complex="新細明體" fo:color="#000000" style:letter-kerning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68" style:family="table-row">
      <style:table-row-properties style:min-row-height="0.0138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justify"/>
    </style:style>
    <style:style style:name="T677" style:parent-style-name="預設段落字型" style:family="text">
      <style:text-properties style:font-name="新細明體" style:font-name-complex="新細明體" fo:color="#000000" style:letter-kerning="false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80" style:family="table-row">
      <style:table-row-properties style:min-row-height="0.0138i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justify"/>
    </style:style>
    <style:style style:name="T689" style:parent-style-name="預設段落字型" style:family="text">
      <style:text-properties style:font-name="新細明體" style:font-name-complex="新細明體" fo:color="#000000" style:letter-kerning="false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92" style:family="table-row">
      <style:table-row-properties style:min-row-height="0.0138in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justify"/>
    </style:style>
    <style:style style:name="T701" style:parent-style-name="預設段落字型" style:family="text">
      <style:text-properties style:font-name="新細明體" style:font-name-complex="新細明體" fo:color="#000000" style:letter-kerning="false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justify"/>
    </style:style>
    <style:style style:name="T713" style:parent-style-name="預設段落字型" style:family="text">
      <style:text-properties style:font-name="新細明體" style:font-name-complex="新細明體" fo:color="#000000" style:letter-kerning="false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16" style:family="table-row">
      <style:table-row-properties style:min-row-height="0.0138in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justify"/>
    </style:style>
    <style:style style:name="T725" style:parent-style-name="預設段落字型" style:family="text">
      <style:text-properties style:font-name="新細明體" style:font-name-complex="新細明體" fo:color="#000000" style:letter-kerning="false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justify"/>
    </style:style>
    <style:style style:name="T737" style:parent-style-name="預設段落字型" style:family="text">
      <style:text-properties style:font-name="新細明體" style:font-name-complex="新細明體" fo:color="#000000" style:letter-kerning="false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40" style:family="table-row">
      <style:table-row-properties style:min-row-height="0.0138in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justify"/>
    </style:style>
    <style:style style:name="T749" style:parent-style-name="預設段落字型" style:family="text">
      <style:text-properties style:font-name="新細明體" style:font-name-complex="新細明體" fo:color="#000000" style:letter-kerning="false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justify"/>
    </style:style>
    <style:style style:name="T761" style:parent-style-name="預設段落字型" style:family="text">
      <style:text-properties style:font-name="新細明體" style:font-name-complex="新細明體" fo:color="#000000" style:letter-kerning="false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justify"/>
    </style:style>
    <style:style style:name="T773" style:parent-style-name="預設段落字型" style:family="text">
      <style:text-properties style:font-name="新細明體" style:font-name-complex="新細明體" fo:color="#000000" style:letter-kerning="false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76" style:family="table-row">
      <style:table-row-properties style:min-row-height="0.0138in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justify"/>
    </style:style>
    <style:style style:name="T785" style:parent-style-name="預設段落字型" style:family="text">
      <style:text-properties style:font-name="新細明體" style:font-name-complex="新細明體" fo:color="#000000" style:letter-kerning="false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88" style:family="table-row">
      <style:table-row-properties style:min-row-height="0.0138in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justify"/>
    </style:style>
    <style:style style:name="T797" style:parent-style-name="預設段落字型" style:family="text">
      <style:text-properties style:font-name="新細明體" style:font-name-complex="新細明體" fo:color="#000000" style:letter-kerning="false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00" style:family="table-row">
      <style:table-row-properties style:min-row-height="0.0138in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justify"/>
    </style:style>
    <style:style style:name="T809" style:parent-style-name="預設段落字型" style:family="text">
      <style:text-properties style:font-name="新細明體" style:font-name-complex="新細明體" fo:color="#000000" style:letter-kerning="false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12" style:family="table-row">
      <style:table-row-properties style:min-row-height="0.0138in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justify"/>
    </style:style>
    <style:style style:name="T821" style:parent-style-name="預設段落字型" style:family="text">
      <style:text-properties style:font-name="新細明體" style:font-name-complex="新細明體" fo:color="#000000" style:letter-kerning="false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24" style:family="table-row">
      <style:table-row-properties style:min-row-height="0.0138in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justify"/>
    </style:style>
    <style:style style:name="T833" style:parent-style-name="預設段落字型" style:family="text">
      <style:text-properties style:font-name="新細明體" style:font-name-complex="新細明體" fo:color="#000000" style:letter-kerning="false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36" style:family="table-row">
      <style:table-row-properties style:min-row-height="0.0138in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justify"/>
    </style:style>
    <style:style style:name="T845" style:parent-style-name="預設段落字型" style:family="text">
      <style:text-properties style:font-name="新細明體" style:font-name-complex="新細明體" fo:color="#000000" style:letter-kerning="false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justify"/>
    </style:style>
    <style:style style:name="T857" style:parent-style-name="預設段落字型" style:family="text">
      <style:text-properties style:font-name="新細明體" style:font-name-complex="新細明體" fo:color="#000000" style:letter-kerning="false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60" style:family="table-row">
      <style:table-row-properties style:min-row-height="0.0138in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justify"/>
    </style:style>
    <style:style style:name="T869" style:parent-style-name="預設段落字型" style:family="text">
      <style:text-properties style:font-name="新細明體" style:font-name-complex="新細明體" fo:color="#000000" style:letter-kerning="false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72" style:family="table-row">
      <style:table-row-properties style:min-row-height="0.0138in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justify"/>
    </style:style>
    <style:style style:name="T881" style:parent-style-name="預設段落字型" style:family="text">
      <style:text-properties style:font-name="新細明體" style:font-name-complex="新細明體" fo:color="#000000" style:letter-kerning="false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84" style:family="table-row">
      <style:table-row-properties style:min-row-height="0.0138in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justify"/>
    </style:style>
    <style:style style:name="T893" style:parent-style-name="預設段落字型" style:family="text">
      <style:text-properties style:font-name="新細明體" style:font-name-complex="新細明體" fo:color="#000000" style:letter-kerning="false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96" style:family="table-row">
      <style:table-row-properties style:min-row-height="0.0138in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margin-top="0.0694in" fo:margin-bottom="0.0694in"/>
    </style:style>
    <style:style style:name="T901" style:parent-style-name="預設段落字型" style:family="text">
      <style:text-properties style:font-name-complex="新細明體" style:letter-kerning="false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margin-top="0.0694in" fo:margin-bottom="0.0694in"/>
    </style:style>
    <style:style style:name="T906" style:parent-style-name="預設段落字型" style:family="text">
      <style:text-properties style:font-name="Arial Unicode MS" style:font-name-complex="新細明體" style:letter-kerning="false"/>
    </style:style>
    <style:style style:name="T907" style:parent-style-name="預設段落字型" style:family="text">
      <style:text-properties style:font-name="Arial Unicode MS" style:font-name-complex="新細明體" style:letter-kerning="false"/>
    </style:style>
    <style:style style:name="T908" style:parent-style-name="預設段落字型" style:family="text">
      <style:text-properties style:font-name="Arial Unicode MS" style:font-name-complex="新細明體" style:letter-kerning="false"/>
    </style:style>
    <style:style style:name="T909" style:parent-style-name="預設段落字型" style:family="text">
      <style:text-properties style:font-name="Arial Unicode MS" style:font-name-complex="新細明體" style:letter-kerning="false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912" style:family="table-row">
      <style:table-row-properties style:min-row-height="0.0138in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margin-top="0.0694in" fo:margin-bottom="0.0694in"/>
    </style:style>
    <style:style style:name="T917" style:parent-style-name="預設段落字型" style:family="text">
      <style:text-properties style:font-name-complex="新細明體" style:letter-kerning="false"/>
    </style:style>
    <style:style style:name="T918" style:parent-style-name="預設段落字型" style:family="text">
      <style:text-properties style:font-name="Arial Unicode MS" style:font-name-complex="新細明體" style:letter-kerning="false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margin-top="0.0694in" fo:margin-bottom="0.0694in"/>
    </style:style>
    <style:style style:name="T923" style:parent-style-name="預設段落字型" style:family="text">
      <style:text-properties style:font-name="Arial Unicode MS" style:font-name-complex="新細明體" style:letter-kerning="false"/>
    </style:style>
    <style:style style:name="T924" style:parent-style-name="預設段落字型" style:family="text">
      <style:text-properties style:font-name="Arial Unicode MS" style:font-name-complex="新細明體" style:letter-kerning="false"/>
    </style:style>
    <style:style style:name="T925" style:parent-style-name="預設段落字型" style:family="text">
      <style:text-properties style:font-name="Arial Unicode MS" style:font-name-complex="新細明體" style:letter-kerning="false"/>
    </style:style>
    <style:style style:name="T926" style:parent-style-name="預設段落字型" style:family="text">
      <style:text-properties style:font-name="Arial Unicode MS" style:font-name-complex="新細明體" style:letter-kerning="false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929" style:family="table-row">
      <style:table-row-properties style:min-row-height="0.0138in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margin-top="0.0694in" fo:margin-bottom="0.0694in"/>
    </style:style>
    <style:style style:name="T934" style:parent-style-name="預設段落字型" style:family="text">
      <style:text-properties style:font-name-complex="新細明體" style:letter-kerning="false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margin-top="0.0694in" fo:margin-bottom="0.0694in"/>
    </style:style>
    <style:style style:name="T939" style:parent-style-name="預設段落字型" style:family="text">
      <style:text-properties style:font-name="Arial Unicode MS" style:font-name-complex="新細明體" style:letter-kerning="false"/>
    </style:style>
    <style:style style:name="T940" style:parent-style-name="預設段落字型" style:family="text">
      <style:text-properties style:font-name="Arial Unicode MS" style:font-name-complex="新細明體" style:letter-kerning="false"/>
    </style:style>
    <style:style style:name="T941" style:parent-style-name="預設段落字型" style:family="text">
      <style:text-properties style:font-name="Arial Unicode MS" style:font-name-complex="新細明體" style:letter-kerning="false"/>
    </style:style>
    <style:style style:name="T942" style:parent-style-name="預設段落字型" style:family="text">
      <style:text-properties style:font-name="Arial Unicode MS" style:font-name-complex="新細明體" style:letter-kerning="false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945" style:parent-style-name="內文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國立中國醫藥研究所92年採購決標案件</text:p>
      <text:p text:style-name="P2">相關政府採購契約等文件，存置本所，廠商得依政府資訊公開法規定，申請閱覽，抄錄、影印、錄音、錄影或攝影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標號</text:p>
          </table:table-cell>
          <table:table-cell table:style-name="TableCell12">
            <text:p text:style-name="P13">招標方式</text:p>
          </table:table-cell>
          <table:table-cell table:style-name="TableCell14">
            <text:p text:style-name="P15">標的案號</text:p>
          </table:table-cell>
          <table:table-cell table:style-name="TableCell16">
            <text:p text:style-name="P17">採購標的名稱摘要</text:p>
          </table:table-cell>
          <table:table-cell table:style-name="TableCell18">
            <text:p text:style-name="P19">決標日期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限制性招標(未經公開評選或公開徵求者)</text:p>
          </table:table-cell>
          <table:table-cell table:style-name="TableCell25">
            <text:p text:style-name="P26">93-2-秘001</text:p>
          </table:table-cell>
          <table:table-cell table:style-name="TableCell27">
            <text:p text:style-name="P28"><text:a xlink:href="http://web1.gp.gov.tw/gpis-gov/pcc/gendoor?ptype=AFBDOR&amp;c_no=93%2D2%2D%AF%B5001&amp;seq=01&amp;tp=L&amp;type=1" office:target-frame-name="_top" xlink:show="replace"><text:span text:style-name="T29">93年度門禁系統維護保養</text:span></text:a></text:p>
          </table:table-cell>
          <table:table-cell table:style-name="TableCell30">
            <text:p text:style-name="P31">92/12/30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公開取得報價單</text:p>
          </table:table-cell>
          <table:table-cell table:style-name="TableCell37">
            <text:p text:style-name="P38">92-圖004</text:p>
          </table:table-cell>
          <table:table-cell table:style-name="TableCell39">
            <text:p text:style-name="P40"><text:a xlink:href="http://web1.gp.gov.tw/gpis-gov/pcc/gendoor?ptype=AFBDOR&amp;c_no=92%2D%B9%CF004&amp;seq=01&amp;tp=P&amp;type=1" office:target-frame-name="_top" xlink:show="replace"><text:span text:style-name="T41">92-圖004中西醫病名對照大辭典增補印刷1000套</text:span></text:a></text:p>
          </table:table-cell>
          <table:table-cell table:style-name="TableCell42">
            <text:p text:style-name="P43">92/12/30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公開取得報價單</text:p>
          </table:table-cell>
          <table:table-cell table:style-name="TableCell49">
            <text:p text:style-name="P50">92-2-042</text:p>
          </table:table-cell>
          <table:table-cell table:style-name="TableCell51">
            <text:p text:style-name="P52"><text:a xlink:href="http://web1.gp.gov.tw/gpis-gov/pcc/gendoor?ptype=AFBDOR&amp;c_no=92%2D2%2D042&amp;seq=01&amp;tp=P&amp;type=1" office:target-frame-name="_top" xlink:show="replace"><text:span text:style-name="T53">多重偵測器膠體滲透儀送液馬達</text:span></text:a></text:p>
          </table:table-cell>
          <table:table-cell table:style-name="TableCell54">
            <text:p text:style-name="P55">92/12/30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公開取得報價單</text:p>
          </table:table-cell>
          <table:table-cell table:style-name="TableCell61">
            <text:p text:style-name="P62">93-2-圖003</text:p>
          </table:table-cell>
          <table:table-cell table:style-name="TableCell63">
            <text:p text:style-name="P64"><text:a xlink:href="http://web1.gp.gov.tw/gpis-gov/pcc/gendoor?ptype=AFBDOR&amp;c_no=93%2D2%2D%B9%CF003&amp;seq=01&amp;tp=P&amp;type=1" office:target-frame-name="_top" xlink:show="replace"><text:span text:style-name="T65">中醫藥雜誌出版印刷</text:span></text:a></text:p>
          </table:table-cell>
          <table:table-cell table:style-name="TableCell66">
            <text:p text:style-name="P67">92/12/25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公開取得報價單</text:p>
          </table:table-cell>
          <table:table-cell table:style-name="TableCell73">
            <text:p text:style-name="P74">92-2-041</text:p>
          </table:table-cell>
          <table:table-cell table:style-name="TableCell75">
            <text:p text:style-name="P76"><text:a xlink:href="http://web1.gp.gov.tw/gpis-gov/pcc/gendoor?ptype=AFBDOR&amp;c_no=92%2D2%2D041&amp;seq=01&amp;tp=P&amp;type=1" office:target-frame-name="_top" xlink:show="replace"><text:span text:style-name="T77">超低溫反應器一台</text:span></text:a></text:p>
          </table:table-cell>
          <table:table-cell table:style-name="TableCell78">
            <text:p text:style-name="P79">92/12/25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公開招標</text:p>
          </table:table-cell>
          <table:table-cell table:style-name="TableCell85">
            <text:p text:style-name="P86">92-3-100803</text:p>
          </table:table-cell>
          <table:table-cell table:style-name="TableCell87">
            <text:p text:style-name="P88"><text:a xlink:href="http://web1.gp.gov.tw/gpis-gov/pcc/gendoor?ptype=AFBDOR&amp;c_no=92%2D3%2D100803&amp;seq=01&amp;tp=O&amp;type=2" office:target-frame-name="_top" xlink:show="replace"><text:span text:style-name="T89">國家藥用植物園林道及其相關設施（第三期）</text:span></text:a></text:p>
          </table:table-cell>
          <table:table-cell table:style-name="TableCell90">
            <text:p text:style-name="P91">92/12/23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公開取得報價單</text:p>
          </table:table-cell>
          <table:table-cell table:style-name="TableCell97">
            <text:p text:style-name="P98">92-2-039</text:p>
          </table:table-cell>
          <table:table-cell table:style-name="TableCell99">
            <text:p text:style-name="P100"><text:a xlink:href="http://web1.gp.gov.tw/gpis-gov/pcc/gendoor?ptype=AFBDOR&amp;c_no=92%2D2%2D039&amp;seq=01&amp;tp=P&amp;type=1" office:target-frame-name="_top" xlink:show="replace"><text:span text:style-name="T101">92-2-039超音波細胞粉碎機</text:span></text:a></text:p>
          </table:table-cell>
          <table:table-cell table:style-name="TableCell102">
            <text:p text:style-name="P103">92/12/22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限制性招標(經公開評選或公開徵求者)</text:p>
          </table:table-cell>
          <table:table-cell table:style-name="TableCell109">
            <text:p text:style-name="P110">93-1-003</text:p>
          </table:table-cell>
          <table:table-cell table:style-name="TableCell111">
            <text:p text:style-name="P112"><text:a xlink:href="http://web1.gp.gov.tw/gpis-gov/pcc/gendoor?ptype=AFBDOR&amp;c_no=93%2D1%2D003&amp;seq=01&amp;tp=A&amp;type=2" office:target-frame-name="_top" xlink:show="replace"><text:span text:style-name="T113">國家藥用植物園管理維護</text:span></text:a></text:p>
          </table:table-cell>
          <table:table-cell table:style-name="TableCell114">
            <text:p text:style-name="P115">92/12/19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公開取得報價單</text:p>
          </table:table-cell>
          <table:table-cell table:style-name="TableCell121">
            <text:p text:style-name="P122">92-2-040</text:p>
          </table:table-cell>
          <table:table-cell table:style-name="TableCell123">
            <text:p text:style-name="P124"><text:a xlink:href="http://web1.gp.gov.tw/gpis-gov/pcc/gendoor?ptype=AFBDOR&amp;c_no=92%2D2%2D040&amp;seq=01&amp;tp=P&amp;type=1" office:target-frame-name="_top" xlink:show="replace"><text:span text:style-name="T125">中壓液相層析系統、中壓液相紫外光可見光偵測器、紫外光可見光偵測器及數據處理器等三</text:span></text:a></text:p>
          </table:table-cell>
          <table:table-cell table:style-name="TableCell126">
            <text:p text:style-name="P127">92/12/18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公開取得報價單</text:p>
          </table:table-cell>
          <table:table-cell table:style-name="TableCell133">
            <text:p text:style-name="P134">92-2-037</text:p>
          </table:table-cell>
          <table:table-cell table:style-name="TableCell135">
            <text:p text:style-name="P136"><text:a xlink:href="http://web1.gp.gov.tw/gpis-gov/pcc/gendoor?ptype=AFBDOR&amp;c_no=92%2D2%2D037&amp;seq=01&amp;tp=P&amp;type=1" office:target-frame-name="_top" xlink:show="replace"><text:span text:style-name="T137">微生物安全操作櫃一台</text:span></text:a></text:p>
          </table:table-cell>
          <table:table-cell table:style-name="TableCell138">
            <text:p text:style-name="P139">92/12/18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公開招標</text:p>
          </table:table-cell>
          <table:table-cell table:style-name="TableCell145">
            <text:p text:style-name="P146">92-2-035</text:p>
          </table:table-cell>
          <table:table-cell table:style-name="TableCell147">
            <text:p text:style-name="P148"><text:a xlink:href="http://web1.gp.gov.tw/gpis-gov/pcc/gendoor?ptype=AFBDOR&amp;c_no=92%2D2%2D035&amp;seq=01&amp;tp=O&amp;type=2" office:target-frame-name="_top" xlink:show="replace"><text:span text:style-name="T149">高效液相層析系統一套</text:span></text:a></text:p>
          </table:table-cell>
          <table:table-cell table:style-name="TableCell150">
            <text:p text:style-name="P151">92/12/16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公開取得報價單</text:p>
          </table:table-cell>
          <table:table-cell table:style-name="TableCell157">
            <text:p text:style-name="P158">92-2-036</text:p>
          </table:table-cell>
          <table:table-cell table:style-name="TableCell159">
            <text:p text:style-name="P160"><text:a xlink:href="http://web1.gp.gov.tw/gpis-gov/pcc/gendoor?ptype=AFBDOR&amp;c_no=92%2D2%2D036&amp;seq=01&amp;tp=P&amp;type=1" office:target-frame-name="_top" xlink:show="replace"><text:span text:style-name="T161">重複回流式製備型液相層析儀一台</text:span></text:a></text:p>
          </table:table-cell>
          <table:table-cell table:style-name="TableCell162">
            <text:p text:style-name="P163">92/12/16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公開招標</text:p>
          </table:table-cell>
          <table:table-cell table:style-name="TableCell169">
            <text:p text:style-name="P170">92-3-111801</text:p>
          </table:table-cell>
          <table:table-cell table:style-name="TableCell171">
            <text:p text:style-name="P172"><text:a xlink:href="http://web1.gp.gov.tw/gpis-gov/pcc/gendoor?ptype=AFBDOR&amp;c_no=92%2D3%2D111801&amp;seq=01&amp;tp=O&amp;type=2" office:target-frame-name="_top" xlink:show="replace"><text:span text:style-name="T173">空調、水電及消防設備操作維護</text:span></text:a></text:p>
          </table:table-cell>
          <table:table-cell table:style-name="TableCell174">
            <text:p text:style-name="P175">92/12/16</text:p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>公開取得報價單</text:p>
          </table:table-cell>
          <table:table-cell table:style-name="TableCell181">
            <text:p text:style-name="P182">92-2-038</text:p>
          </table:table-cell>
          <table:table-cell table:style-name="TableCell183">
            <text:p text:style-name="P184"><text:a xlink:href="http://web1.gp.gov.tw/gpis-gov/pcc/gendoor?ptype=AFBDOR&amp;c_no=92%2D2%2D038&amp;seq=01&amp;tp=P&amp;type=1" office:target-frame-name="_top" xlink:show="replace"><text:span text:style-name="T185">掃描式穿透鏡像成像設備一套</text:span></text:a></text:p>
          </table:table-cell>
          <table:table-cell table:style-name="TableCell186">
            <text:p text:style-name="P187">92/12/16</text:p>
          </table:table-cell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P192">公開取得報價單</text:p>
          </table:table-cell>
          <table:table-cell table:style-name="TableCell193">
            <text:p text:style-name="P194">92-3-120801</text:p>
          </table:table-cell>
          <table:table-cell table:style-name="TableCell195">
            <text:p text:style-name="P196"><text:a xlink:href="http://web1.gp.gov.tw/gpis-gov/pcc/gendoor?ptype=AFBDOR&amp;c_no=92%2D3%2D120801&amp;seq=01&amp;tp=P&amp;type=1" office:target-frame-name="_top" xlink:show="replace"><text:span text:style-name="T197">910~912實驗室裝修工程</text:span></text:a></text:p>
          </table:table-cell>
          <table:table-cell table:style-name="TableCell198">
            <text:p text:style-name="P199">92/12/15</text:p>
          </table:table-cell>
        </table:table-row>
        <table:table-row table:style-name="TableRow200">
          <table:table-cell table:style-name="TableCell201">
            <text:p text:style-name="P202">15</text:p>
          </table:table-cell>
          <table:table-cell table:style-name="TableCell203">
            <text:p text:style-name="P204">限制性招標(經公開評選或公開徵求者)</text:p>
          </table:table-cell>
          <table:table-cell table:style-name="TableCell205">
            <text:p text:style-name="P206">93-1-002</text:p>
          </table:table-cell>
          <table:table-cell table:style-name="TableCell207">
            <text:p text:style-name="P208"><text:a xlink:href="http://web1.gp.gov.tw/gpis-gov/pcc/gendoor?ptype=AFBDOR&amp;c_no=93%2D1%2D002&amp;seq=01&amp;tp=A&amp;type=2" office:target-frame-name="_top" xlink:show="replace"><text:span text:style-name="T209">大樓管理維護</text:span></text:a></text:p>
          </table:table-cell>
          <table:table-cell table:style-name="TableCell210">
            <text:p text:style-name="P211">92/12/12</text:p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>公開招標</text:p>
          </table:table-cell>
          <table:table-cell table:style-name="TableCell217">
            <text:p text:style-name="P218">93-1-001</text:p>
          </table:table-cell>
          <table:table-cell table:style-name="TableCell219">
            <text:p text:style-name="P220"><text:a xlink:href="http://web1.gp.gov.tw/gpis-gov/pcc/gendoor?ptype=AFBDOR&amp;c_no=93%2D1%2D001&amp;seq=01&amp;tp=O&amp;type=2" office:target-frame-name="_top" xlink:show="replace"><text:span text:style-name="T221">大樓清潔維護</text:span></text:a></text:p>
          </table:table-cell>
          <table:table-cell table:style-name="TableCell222">
            <text:p text:style-name="P223">92/12/09</text:p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>限制性招標(未經公開評選或公開徵求者)</text:p>
          </table:table-cell>
          <table:table-cell table:style-name="TableCell229">
            <text:p text:style-name="P230">93-2-限001</text:p>
          </table:table-cell>
          <table:table-cell table:style-name="TableCell231">
            <text:p text:style-name="P232"><text:a xlink:href="http://web1.gp.gov.tw/gpis-gov/pcc/gendoor?ptype=AFBDOR&amp;c_no=93%2D2%2D%AD%AD001&amp;seq=01&amp;tp=L&amp;type=1" office:target-frame-name="_top" xlink:show="replace"><text:span text:style-name="T233">Unite Inova500FT及Gemini-200FT核磁共振儀維護保養</text:span></text:a></text:p>
          </table:table-cell>
          <table:table-cell table:style-name="TableCell234">
            <text:p text:style-name="P235">92/120/08</text:p>
          </table:table-cell>
        </table:table-row>
        <table:table-row table:style-name="TableRow236">
          <table:table-cell table:style-name="TableCell237">
            <text:p text:style-name="P238">18</text:p>
          </table:table-cell>
          <table:table-cell table:style-name="TableCell239">
            <text:p text:style-name="P240">公開取得報價單</text:p>
          </table:table-cell>
          <table:table-cell table:style-name="TableCell241">
            <text:p text:style-name="P242">93-大陸期刊</text:p>
          </table:table-cell>
          <table:table-cell table:style-name="TableCell243">
            <text:p text:style-name="P244"><text:a xlink:href="http://web1.gp.gov.tw/gpis-gov/pcc/gendoor?ptype=AFBDOR&amp;c_no=93%2D%A4j%B3%B0%B4%C1%A5Z&amp;seq=01&amp;tp=P&amp;type=1" office:target-frame-name="_top" xlink:show="replace"><text:span text:style-name="T245">訂購2004年大陸期刊</text:span></text:a></text:p>
          </table:table-cell>
          <table:table-cell table:style-name="TableCell246">
            <text:p text:style-name="P247">92/12/03</text:p>
          </table:table-cell>
        </table:table-row>
        <table:table-row table:style-name="TableRow248">
          <table:table-cell table:style-name="TableCell249">
            <text:p text:style-name="P250">19</text:p>
          </table:table-cell>
          <table:table-cell table:style-name="TableCell251">
            <text:p text:style-name="P252">公開取得報價單</text:p>
          </table:table-cell>
          <table:table-cell table:style-name="TableCell253">
            <text:p text:style-name="P254">92-3-111702</text:p>
          </table:table-cell>
          <table:table-cell table:style-name="TableCell255">
            <text:p text:style-name="P256"><text:a xlink:href="http://web1.gp.gov.tw/gpis-gov/pcc/gendoor?ptype=AFBDOR&amp;c_no=92%2D3%2D111702&amp;seq=01&amp;tp=P&amp;type=1" office:target-frame-name="_top" xlink:show="replace"><text:span text:style-name="T257">電信交換機全責維護</text:span></text:a></text:p>
          </table:table-cell>
          <table:table-cell table:style-name="TableCell258">
            <text:p text:style-name="P259">92/12/1</text:p>
          </table:table-cell>
        </table:table-row>
        <table:table-row table:style-name="TableRow260">
          <table:table-cell table:style-name="TableCell261">
            <text:p text:style-name="P262">20</text:p>
          </table:table-cell>
          <table:table-cell table:style-name="TableCell263">
            <text:p text:style-name="P264">公開取得報價單</text:p>
          </table:table-cell>
          <table:table-cell table:style-name="TableCell265">
            <text:p text:style-name="P266">92-3-111901</text:p>
          </table:table-cell>
          <table:table-cell table:style-name="TableCell267">
            <text:p text:style-name="P268"><text:a xlink:href="http://web1.gp.gov.tw/gpis-gov/pcc/gendoor?ptype=AFBDOR&amp;c_no=92%2D3%2D111901&amp;seq=01&amp;tp=P&amp;type=1" office:target-frame-name="_top" xlink:show="replace"><text:span text:style-name="T269">污水處理設備操作維護</text:span></text:a></text:p>
          </table:table-cell>
          <table:table-cell table:style-name="TableCell270">
            <text:p text:style-name="P271">92/11/26</text:p>
          </table:table-cell>
        </table:table-row>
        <table:table-row table:style-name="TableRow272">
          <table:table-cell table:style-name="TableCell273">
            <text:p text:style-name="P274">21</text:p>
          </table:table-cell>
          <table:table-cell table:style-name="TableCell275">
            <text:p text:style-name="P276">公開招標</text:p>
          </table:table-cell>
          <table:table-cell table:style-name="TableCell277">
            <text:p text:style-name="P278">93-西文期刊</text:p>
          </table:table-cell>
          <table:table-cell table:style-name="TableCell279">
            <text:p text:style-name="P280"><text:a xlink:href="http://web1.gp.gov.tw/gpis-gov/pcc/gendoor?ptype=AFBDOR&amp;c_no=93%2D%A6%E8%A4%E5%B4%C1%A5Z&amp;seq=01&amp;tp=O&amp;type=2" office:target-frame-name="_top" xlink:show="replace"><text:span text:style-name="T281">訂購2004年西文期刊</text:span></text:a></text:p>
          </table:table-cell>
          <table:table-cell table:style-name="TableCell282">
            <text:p text:style-name="P283">92/11/26</text:p>
          </table:table-cell>
        </table:table-row>
        <table:table-row table:style-name="TableRow284">
          <table:table-cell table:style-name="TableCell285">
            <text:p text:style-name="P286">22</text:p>
          </table:table-cell>
          <table:table-cell table:style-name="TableCell287">
            <text:p text:style-name="P288">公開取得報價單</text:p>
          </table:table-cell>
          <table:table-cell table:style-name="TableCell289">
            <text:p text:style-name="P290">92-3-111301</text:p>
          </table:table-cell>
          <table:table-cell table:style-name="TableCell291">
            <text:p text:style-name="P292"><text:a xlink:href="http://web1.gp.gov.tw/gpis-gov/pcc/gendoor?ptype=AFBDOR&amp;c_no=92%2D3%2D111301&amp;seq=01&amp;tp=P&amp;type=1" office:target-frame-name="_top" xlink:show="replace"><text:span text:style-name="T293">升降機設備全責維護</text:span></text:a></text:p>
          </table:table-cell>
          <table:table-cell table:style-name="TableCell294">
            <text:p text:style-name="P295">92/11/20</text:p>
          </table:table-cell>
        </table:table-row>
        <table:table-row table:style-name="TableRow296">
          <table:table-cell table:style-name="TableCell297">
            <text:p text:style-name="P298">23</text:p>
          </table:table-cell>
          <table:table-cell table:style-name="TableCell299">
            <text:p text:style-name="P300">公開取得報價單</text:p>
          </table:table-cell>
          <table:table-cell table:style-name="TableCell301">
            <text:p text:style-name="P302">92-2-034</text:p>
          </table:table-cell>
          <table:table-cell table:style-name="TableCell303">
            <text:p text:style-name="P304"><text:a xlink:href="http://web1.gp.gov.tw/gpis-gov/pcc/gendoor?ptype=AFBDOR&amp;c_no=92%2D2%2D034&amp;seq=01&amp;tp=P&amp;type=1" office:target-frame-name="_top" xlink:show="replace"><text:span text:style-name="T305">細胞訊息傳遞機制分析/監測系統一套</text:span></text:a></text:p>
          </table:table-cell>
          <table:table-cell table:style-name="TableCell306">
            <text:p text:style-name="P307">92/11/14</text:p>
          </table:table-cell>
        </table:table-row>
        <table:table-row table:style-name="TableRow308">
          <table:table-cell table:style-name="TableCell309">
            <text:p text:style-name="P310">24</text:p>
          </table:table-cell>
          <table:table-cell table:style-name="TableCell311">
            <text:p text:style-name="P312">公開取得報價單</text:p>
          </table:table-cell>
          <table:table-cell table:style-name="TableCell313">
            <text:p text:style-name="P314">92-3-103001</text:p>
          </table:table-cell>
          <table:table-cell table:style-name="TableCell315">
            <text:p text:style-name="P316"><text:a xlink:href="http://web1.gp.gov.tw/gpis-gov/pcc/gendoor?ptype=AFBDOR&amp;c_no=92%2D3%2D103001&amp;seq=01&amp;tp=P&amp;type=2" office:target-frame-name="_top" xlink:show="replace"><text:span text:style-name="T317">927室增設電源及排水管線工程</text:span></text:a></text:p>
          </table:table-cell>
          <table:table-cell table:style-name="TableCell318">
            <text:p text:style-name="P319">92/11/06</text:p>
          </table:table-cell>
        </table:table-row>
        <text:soft-page-break/>
        <table:table-row table:style-name="TableRow320">
          <table:table-cell table:style-name="TableCell321">
            <text:p text:style-name="P322">25</text:p>
          </table:table-cell>
          <table:table-cell table:style-name="TableCell323">
            <text:p text:style-name="P324">限制性招標(未經公開評選或公開徵求者)</text:p>
          </table:table-cell>
          <table:table-cell table:style-name="TableCell325">
            <text:p text:style-name="P326">92-2-限006</text:p>
          </table:table-cell>
          <table:table-cell table:style-name="TableCell327">
            <text:p text:style-name="P328"><text:a xlink:href="http://web1.gp.gov.tw/gpis-gov/pcc/gendoor?ptype=AFBDOR&amp;c_no=92%2D2%2D%AD%AD006&amp;seq=01&amp;tp=L&amp;type=1" office:target-frame-name="_top" xlink:show="replace"><text:span text:style-name="T329">HP1100PUMP升級四相及除氣系統</text:span></text:a></text:p>
          </table:table-cell>
          <table:table-cell table:style-name="TableCell330">
            <text:p text:style-name="P331">92/10/24</text:p>
          </table:table-cell>
        </table:table-row>
        <table:table-row table:style-name="TableRow332">
          <table:table-cell table:style-name="TableCell333">
            <text:p text:style-name="P334">26</text:p>
          </table:table-cell>
          <table:table-cell table:style-name="TableCell335">
            <text:p text:style-name="P336">公開招標</text:p>
          </table:table-cell>
          <table:table-cell table:style-name="TableCell337">
            <text:p text:style-name="P338">92-3-100701</text:p>
          </table:table-cell>
          <table:table-cell table:style-name="TableCell339">
            <text:p text:style-name="P340"><text:a xlink:href="http://web1.gp.gov.tw/gpis-gov/pcc/gendoor?ptype=AFBDOR&amp;c_no=92%2D3%2D100701&amp;seq=01&amp;tp=O&amp;type=2" office:target-frame-name="_top" xlink:show="replace"><text:span text:style-name="T341">空調系統增設儲冰槽工程</text:span></text:a></text:p>
          </table:table-cell>
          <table:table-cell table:style-name="TableCell342">
            <text:p text:style-name="P343">92/10/21</text:p>
          </table:table-cell>
        </table:table-row>
        <table:table-row table:style-name="TableRow344">
          <table:table-cell table:style-name="TableCell345">
            <text:p text:style-name="P346">27</text:p>
          </table:table-cell>
          <table:table-cell table:style-name="TableCell347">
            <text:p text:style-name="P348">公開取得報價單</text:p>
          </table:table-cell>
          <table:table-cell table:style-name="TableCell349">
            <text:p text:style-name="P350">92-東洋-002</text:p>
          </table:table-cell>
          <table:table-cell table:style-name="TableCell351">
            <text:p text:style-name="P352"><text:a xlink:href="http://web1.gp.gov.tw/gpis-gov/pcc/gendoor?ptype=AFBDOR&amp;c_no=92%2D%AAF%ACv%2D002&amp;seq=01&amp;tp=P&amp;type=1" office:target-frame-name="_top" xlink:show="replace"><text:span text:style-name="T353">第十二屆國際東洋醫學會大會手冊印製</text:span></text:a></text:p>
          </table:table-cell>
          <table:table-cell table:style-name="TableCell354">
            <text:p text:style-name="P355">92/10/08</text:p>
          </table:table-cell>
        </table:table-row>
        <table:table-row table:style-name="TableRow356">
          <table:table-cell table:style-name="TableCell357">
            <text:p text:style-name="P358">28</text:p>
          </table:table-cell>
          <table:table-cell table:style-name="TableCell359">
            <text:p text:style-name="P360">限制性招標(未經公開評選或公開徵求者)</text:p>
          </table:table-cell>
          <table:table-cell table:style-name="TableCell361">
            <text:p text:style-name="P362">92-圖-限001</text:p>
          </table:table-cell>
          <table:table-cell table:style-name="TableCell363">
            <text:p text:style-name="P364"><text:a xlink:href="http://web1.gp.gov.tw/gpis-gov/pcc/gendoor?ptype=AFBDOR&amp;c_no=92%2D%B9%CF%2D%AD%AD001&amp;seq=01&amp;tp=L&amp;type=1" office:target-frame-name="_top" xlink:show="replace"><text:span text:style-name="T365">中國期刊網大陸期刊全文資料庫</text:span></text:a></text:p>
          </table:table-cell>
          <table:table-cell table:style-name="TableCell366">
            <text:p text:style-name="P367">92/10/07</text:p>
          </table:table-cell>
        </table:table-row>
        <table:table-row table:style-name="TableRow368">
          <table:table-cell table:style-name="TableCell369">
            <text:p text:style-name="P370">29</text:p>
          </table:table-cell>
          <table:table-cell table:style-name="TableCell371">
            <text:p text:style-name="P372">限制性招標(經公開評選或公開徵求者)</text:p>
          </table:table-cell>
          <table:table-cell table:style-name="TableCell373">
            <text:p text:style-name="P374">92-東洋-001</text:p>
          </table:table-cell>
          <table:table-cell table:style-name="TableCell375">
            <text:p text:style-name="P376"><text:a xlink:href="http://web1.gp.gov.tw/gpis-gov/pcc/gendoor?ptype=AFBDOR&amp;c_no=92%2D%AAF%ACv%2D001&amp;seq=01&amp;tp=A&amp;type=2" office:target-frame-name="_top" xlink:show="replace"><text:span text:style-name="T377">第十二屆國際東洋醫學會會場佈置</text:span></text:a></text:p>
          </table:table-cell>
          <table:table-cell table:style-name="TableCell378">
            <text:p text:style-name="P379">92/09/24</text:p>
          </table:table-cell>
        </table:table-row>
        <table:table-row table:style-name="TableRow380">
          <table:table-cell table:style-name="TableCell381">
            <text:p text:style-name="P382">30</text:p>
          </table:table-cell>
          <table:table-cell table:style-name="TableCell383">
            <text:p text:style-name="P384">公開取得報價單</text:p>
          </table:table-cell>
          <table:table-cell table:style-name="TableCell385">
            <text:p text:style-name="P386">92-2-033</text:p>
          </table:table-cell>
          <table:table-cell table:style-name="TableCell387">
            <text:p text:style-name="P388"><text:a xlink:href="http://web1.gp.gov.tw/gpis-gov/pcc/gendoor?ptype=AFBDOR&amp;c_no=92%2D2%2D033&amp;seq=01&amp;tp=P&amp;type=1" office:target-frame-name="_top" xlink:show="replace"><text:span text:style-name="T389">紫外可見充分光光譜儀一台</text:span></text:a></text:p>
          </table:table-cell>
          <table:table-cell table:style-name="TableCell390">
            <text:p text:style-name="P391">92/09/22</text:p>
          </table:table-cell>
        </table:table-row>
        <table:table-row table:style-name="TableRow392">
          <table:table-cell table:style-name="TableCell393">
            <text:p text:style-name="P394">31</text:p>
          </table:table-cell>
          <table:table-cell table:style-name="TableCell395">
            <text:p text:style-name="P396">公開取得報價單</text:p>
          </table:table-cell>
          <table:table-cell table:style-name="TableCell397">
            <text:p text:style-name="P398">92-2-032</text:p>
          </table:table-cell>
          <table:table-cell table:style-name="TableCell399">
            <text:p text:style-name="P400"><text:a xlink:href="http://web1.gp.gov.tw/gpis-gov/pcc/gendoor?ptype=AFBDOR&amp;c_no=92%2D2%2D032&amp;seq=01&amp;tp=P&amp;type=1" office:target-frame-name="_top" xlink:show="replace"><text:span text:style-name="T401">程式溫度控制儀一台</text:span></text:a></text:p>
          </table:table-cell>
          <table:table-cell table:style-name="TableCell402">
            <text:p text:style-name="P403">92/08/05</text:p>
          </table:table-cell>
        </table:table-row>
        <table:table-row table:style-name="TableRow404">
          <table:table-cell table:style-name="TableCell405">
            <text:p text:style-name="P406">32</text:p>
          </table:table-cell>
          <table:table-cell table:style-name="TableCell407">
            <text:p text:style-name="P408">公開取得報價單</text:p>
          </table:table-cell>
          <table:table-cell table:style-name="TableCell409">
            <text:p text:style-name="P410">92-2-030</text:p>
          </table:table-cell>
          <table:table-cell table:style-name="TableCell411">
            <text:p text:style-name="P412"><text:a xlink:href="http://web1.gp.gov.tw/gpis-gov/pcc/gendoor?ptype=AFBDOR&amp;c_no=92%2D2%2D030&amp;seq=01&amp;tp=P&amp;type=1" office:target-frame-name="_top" xlink:show="replace"><text:span text:style-name="T413">冷凍恆溫槽一台</text:span></text:a></text:p>
          </table:table-cell>
          <table:table-cell table:style-name="TableCell414">
            <text:p text:style-name="P415">92/07/30</text:p>
          </table:table-cell>
        </table:table-row>
        <table:table-row table:style-name="TableRow416">
          <table:table-cell table:style-name="TableCell417">
            <text:p text:style-name="P418">33</text:p>
          </table:table-cell>
          <table:table-cell table:style-name="TableCell419">
            <text:p text:style-name="P420">公開招標</text:p>
          </table:table-cell>
          <table:table-cell table:style-name="TableCell421">
            <text:p text:style-name="P422">92-2-031</text:p>
          </table:table-cell>
          <table:table-cell table:style-name="TableCell423">
            <text:p text:style-name="P424"><text:a xlink:href="http://web1.gp.gov.tw/gpis-gov/pcc/gendoor?ptype=AFBDOR&amp;c_no=92%2D2%2D031&amp;seq=01&amp;tp=O&amp;type=2" office:target-frame-name="_top" xlink:show="replace"><text:span text:style-name="T425">工業先導級原位滅菌細胞培養設備及公用能源系統</text:span></text:a></text:p>
          </table:table-cell>
          <table:table-cell table:style-name="TableCell426">
            <text:p text:style-name="P427">92/07/28</text:p>
          </table:table-cell>
        </table:table-row>
        <table:table-row table:style-name="TableRow428">
          <table:table-cell table:style-name="TableCell429">
            <text:p text:style-name="P430">34</text:p>
          </table:table-cell>
          <table:table-cell table:style-name="TableCell431">
            <text:p text:style-name="P432">公開取得報價單</text:p>
          </table:table-cell>
          <table:table-cell table:style-name="TableCell433">
            <text:p text:style-name="P434">92-2-026</text:p>
          </table:table-cell>
          <table:table-cell table:style-name="TableCell435">
            <text:p text:style-name="P436"><text:a xlink:href="http://web1.gp.gov.tw/gpis-gov/pcc/gendoor?ptype=AFBDOR&amp;c_no=92%2D2%2D026&amp;seq=01&amp;tp=P&amp;type=1" office:target-frame-name="_top" xlink:show="replace"><text:span text:style-name="T437">膠片照像系統一台</text:span></text:a></text:p>
          </table:table-cell>
          <table:table-cell table:style-name="TableCell438">
            <text:p text:style-name="P439">92/07/22</text:p>
          </table:table-cell>
        </table:table-row>
        <table:table-row table:style-name="TableRow440">
          <table:table-cell table:style-name="TableCell441">
            <text:p text:style-name="P442">35</text:p>
          </table:table-cell>
          <table:table-cell table:style-name="TableCell443">
            <text:p text:style-name="P444">公開招標</text:p>
          </table:table-cell>
          <table:table-cell table:style-name="TableCell445">
            <text:p text:style-name="P446">92-2-027</text:p>
          </table:table-cell>
          <table:table-cell table:style-name="TableCell447">
            <text:p text:style-name="P448"><text:a xlink:href="http://web1.gp.gov.tw/gpis-gov/pcc/gendoor?ptype=AFBDOR&amp;c_no=92%2D2%2D027&amp;seq=01&amp;tp=O&amp;type=2" office:target-frame-name="_top" xlink:show="replace"><text:span text:style-name="T449">心血管動力學多參數測量分析系統一組</text:span></text:a></text:p>
          </table:table-cell>
          <table:table-cell table:style-name="TableCell450">
            <text:p text:style-name="P451">92/07/16</text:p>
          </table:table-cell>
        </table:table-row>
        <table:table-row table:style-name="TableRow452">
          <table:table-cell table:style-name="TableCell453">
            <text:p text:style-name="P454">36</text:p>
          </table:table-cell>
          <table:table-cell table:style-name="TableCell455">
            <text:p text:style-name="P456">公開取得報價單</text:p>
          </table:table-cell>
          <table:table-cell table:style-name="TableCell457">
            <text:p text:style-name="P458">92-2-023</text:p>
          </table:table-cell>
          <table:table-cell table:style-name="TableCell459">
            <text:p text:style-name="P460"><text:a xlink:href="http://web1.gp.gov.tw/gpis-gov/pcc/gendoor?ptype=AFBDOR&amp;c_no=92%2D2%2D023&amp;seq=01&amp;tp=P&amp;type=1" office:target-frame-name="_top" xlink:show="replace"><text:span text:style-name="T461">冷凍乾燥機一台</text:span></text:a></text:p>
          </table:table-cell>
          <table:table-cell table:style-name="TableCell462">
            <text:p text:style-name="P463">92/07/10</text:p>
          </table:table-cell>
        </table:table-row>
        <table:table-row table:style-name="TableRow464">
          <table:table-cell table:style-name="TableCell465">
            <text:p text:style-name="P466">37</text:p>
          </table:table-cell>
          <table:table-cell table:style-name="TableCell467">
            <text:p text:style-name="P468">公開取得報價單</text:p>
          </table:table-cell>
          <table:table-cell table:style-name="TableCell469">
            <text:p text:style-name="P470">92-2-028</text:p>
          </table:table-cell>
          <table:table-cell table:style-name="TableCell471">
            <text:p text:style-name="P472"><text:a xlink:href="http://web1.gp.gov.tw/gpis-gov/pcc/gendoor?ptype=AFBDOR&amp;c_no=92%2D2%2D028&amp;seq=01&amp;tp=P&amp;type=1" office:target-frame-name="_top" xlink:show="replace"><text:span text:style-name="T473">桌上型可控溫迴轉震盪器一台</text:span></text:a></text:p>
          </table:table-cell>
          <table:table-cell table:style-name="TableCell474">
            <text:p text:style-name="P475">92/07/09</text:p>
          </table:table-cell>
        </table:table-row>
        <table:table-row table:style-name="TableRow476">
          <table:table-cell table:style-name="TableCell477">
            <text:p text:style-name="P478">38</text:p>
          </table:table-cell>
          <table:table-cell table:style-name="TableCell479">
            <text:p text:style-name="P480">公開取得報價單</text:p>
          </table:table-cell>
          <table:table-cell table:style-name="TableCell481">
            <text:p text:style-name="P482">92-2-029</text:p>
          </table:table-cell>
          <table:table-cell table:style-name="TableCell483">
            <text:p text:style-name="P484"><text:a xlink:href="http://web1.gp.gov.tw/gpis-gov/pcc/gendoor?ptype=AFBDOR&amp;c_no=92%2D2%2D029&amp;seq=01&amp;tp=P&amp;type=1" office:target-frame-name="_top" xlink:show="replace"><text:span text:style-name="T485">折射率檢示儀一台</text:span></text:a></text:p>
          </table:table-cell>
          <table:table-cell table:style-name="TableCell486">
            <text:p text:style-name="P487">92/07/04</text:p>
          </table:table-cell>
        </table:table-row>
        <table:table-row table:style-name="TableRow488">
          <table:table-cell table:style-name="TableCell489">
            <text:p text:style-name="P490">39</text:p>
          </table:table-cell>
          <table:table-cell table:style-name="TableCell491">
            <text:p text:style-name="P492">公開取得報價單</text:p>
          </table:table-cell>
          <table:table-cell table:style-name="TableCell493">
            <text:p text:style-name="P494">92-2-025</text:p>
          </table:table-cell>
          <table:table-cell table:style-name="TableCell495">
            <text:p text:style-name="P496"><text:a xlink:href="http://web1.gp.gov.tw/gpis-gov/pcc/gendoor?ptype=AFBDOR&amp;c_no=92%2D2%2D025&amp;seq=01&amp;tp=P&amp;type=1" office:target-frame-name="_top" xlink:show="replace"><text:span text:style-name="T497">中壓液相層析系統一套</text:span></text:a></text:p>
          </table:table-cell>
          <table:table-cell table:style-name="TableCell498">
            <text:p text:style-name="P499">92/06/27</text:p>
          </table:table-cell>
        </table:table-row>
        <table:table-row table:style-name="TableRow500">
          <table:table-cell table:style-name="TableCell501">
            <text:p text:style-name="P502">40</text:p>
          </table:table-cell>
          <table:table-cell table:style-name="TableCell503">
            <text:p text:style-name="P504">公開取得報價單</text:p>
          </table:table-cell>
          <table:table-cell table:style-name="TableCell505">
            <text:p text:style-name="P506">92-2-024</text:p>
          </table:table-cell>
          <table:table-cell table:style-name="TableCell507">
            <text:p text:style-name="P508"><text:a xlink:href="http://web1.gp.gov.tw/gpis-gov/pcc/gendoor?ptype=AFBDOR&amp;c_no=92%2D2%2D024&amp;seq=01&amp;tp=P&amp;type=1" office:target-frame-name="_top" xlink:show="replace"><text:span text:style-name="T509">腦﹝新鮮﹞組織切片機一台</text:span></text:a></text:p>
          </table:table-cell>
          <table:table-cell table:style-name="TableCell510">
            <text:p text:style-name="P511">92/06/25</text:p>
          </table:table-cell>
        </table:table-row>
        <table:table-row table:style-name="TableRow512">
          <table:table-cell table:style-name="TableCell513">
            <text:p text:style-name="P514">41</text:p>
          </table:table-cell>
          <table:table-cell table:style-name="TableCell515">
            <text:p text:style-name="P516">公開招標</text:p>
          </table:table-cell>
          <table:table-cell table:style-name="TableCell517">
            <text:p text:style-name="P518">92-2-021</text:p>
          </table:table-cell>
          <table:table-cell table:style-name="TableCell519">
            <text:p text:style-name="P520"><text:a xlink:href="http://web1.gp.gov.tw/gpis-gov/pcc/gendoor?ptype=AFBDOR&amp;c_no=92%2D2%2D021&amp;seq=01&amp;tp=O&amp;type=2" office:target-frame-name="_top" xlink:show="replace"><text:span text:style-name="T521">自動注射器（含活體取樣系統）一套</text:span></text:a></text:p>
          </table:table-cell>
          <table:table-cell table:style-name="TableCell522">
            <text:p text:style-name="P523">92/06/17</text:p>
          </table:table-cell>
        </table:table-row>
        <table:table-row table:style-name="TableRow524">
          <table:table-cell table:style-name="TableCell525">
            <text:p text:style-name="P526">42</text:p>
          </table:table-cell>
          <table:table-cell table:style-name="TableCell527">
            <text:p text:style-name="P528">公開取得報價單</text:p>
          </table:table-cell>
          <table:table-cell table:style-name="TableCell529">
            <text:p text:style-name="P530">92-2-022</text:p>
          </table:table-cell>
          <table:table-cell table:style-name="TableCell531">
            <text:p text:style-name="P532"><text:a xlink:href="http://web1.gp.gov.tw/gpis-gov/pcc/gendoor?ptype=AFBDOR&amp;c_no=92%2D2%2D022&amp;seq=01&amp;tp=P&amp;type=1" office:target-frame-name="_top" xlink:show="replace"><text:span text:style-name="T533">分液收集器四台</text:span></text:a></text:p>
          </table:table-cell>
          <table:table-cell table:style-name="TableCell534">
            <text:p text:style-name="P535">92/06/16</text:p>
          </table:table-cell>
        </table:table-row>
        <table:table-row table:style-name="TableRow536">
          <table:table-cell table:style-name="TableCell537">
            <text:p text:style-name="P538">43</text:p>
          </table:table-cell>
          <table:table-cell table:style-name="TableCell539">
            <text:p text:style-name="P540">公開招標</text:p>
          </table:table-cell>
          <table:table-cell table:style-name="TableCell541">
            <text:p text:style-name="P542">92-3-053001</text:p>
          </table:table-cell>
          <table:table-cell table:style-name="TableCell543">
            <text:p text:style-name="P544"><text:a xlink:href="http://web1.gp.gov.tw/gpis-gov/pcc/gendoor?ptype=AFBDOR&amp;c_no=92%2D3%2D053001&amp;seq=01&amp;tp=O&amp;type=2" office:target-frame-name="_top" xlink:show="replace"><text:span text:style-name="T545">三、四及九樓實驗室空調風管更新、308辦公室空調改善工程</text:span></text:a></text:p>
          </table:table-cell>
          <table:table-cell table:style-name="TableCell546">
            <text:p text:style-name="P547">92/06/13</text:p>
          </table:table-cell>
        </table:table-row>
        <table:table-row table:style-name="TableRow548">
          <table:table-cell table:style-name="TableCell549">
            <text:p text:style-name="P550">44</text:p>
          </table:table-cell>
          <table:table-cell table:style-name="TableCell551">
            <text:p text:style-name="P552">公開取得報價單</text:p>
          </table:table-cell>
          <table:table-cell table:style-name="TableCell553">
            <text:p text:style-name="P554">92-3-060301</text:p>
          </table:table-cell>
          <table:table-cell table:style-name="TableCell555">
            <text:p text:style-name="P556"><text:a xlink:href="http://web1.gp.gov.tw/gpis-gov/pcc/gendoor?ptype=AFBDOR&amp;c_no=92%2D3%2D060301&amp;seq=01&amp;tp=P&amp;type=1" office:target-frame-name="_top" xlink:show="replace"><text:span text:style-name="T557">七一二實驗室設備裝修工程</text:span></text:a></text:p>
          </table:table-cell>
          <table:table-cell table:style-name="TableCell558">
            <text:p text:style-name="P559">92/06/13</text:p>
          </table:table-cell>
        </table:table-row>
        <table:table-row table:style-name="TableRow560">
          <table:table-cell table:style-name="TableCell561">
            <text:p text:style-name="P562">45</text:p>
          </table:table-cell>
          <table:table-cell table:style-name="TableCell563">
            <text:p text:style-name="P564">公開取得報價單</text:p>
          </table:table-cell>
          <table:table-cell table:style-name="TableCell565">
            <text:p text:style-name="P566">92-3-052801</text:p>
          </table:table-cell>
          <table:table-cell table:style-name="TableCell567">
            <text:p text:style-name="P568"><text:a xlink:href="http://web1.gp.gov.tw/gpis-gov/pcc/gendoor?ptype=AFBDOR&amp;c_no=92%2D3%2D052801&amp;seq=01&amp;tp=P&amp;type=1" office:target-frame-name="_top" xlink:show="replace"><text:span text:style-name="T569">TR14 3ψ750KVA高壓變壓器採購案</text:span></text:a></text:p>
          </table:table-cell>
          <table:table-cell table:style-name="TableCell570">
            <text:p text:style-name="P571">92/06/05</text:p>
          </table:table-cell>
        </table:table-row>
        <table:table-row table:style-name="TableRow572">
          <table:table-cell table:style-name="TableCell573">
            <text:p text:style-name="P574">46</text:p>
          </table:table-cell>
          <table:table-cell table:style-name="TableCell575">
            <text:p text:style-name="P576">公開取得報價單</text:p>
          </table:table-cell>
          <table:table-cell table:style-name="TableCell577">
            <text:p text:style-name="P578">92-2-014</text:p>
          </table:table-cell>
          <table:table-cell table:style-name="TableCell579">
            <text:p text:style-name="P580"><text:a xlink:href="http://web1.gp.gov.tw/gpis-gov/pcc/gendoor?ptype=AFBDOR&amp;c_no=92%2D2%2D014&amp;seq=01&amp;tp=P&amp;type=1" office:target-frame-name="_top" xlink:show="replace"><text:span text:style-name="T581">微透析系統一套</text:span></text:a></text:p>
          </table:table-cell>
          <table:table-cell table:style-name="TableCell582">
            <text:p text:style-name="P583">92/05/30</text:p>
          </table:table-cell>
        </table:table-row>
        <table:table-row table:style-name="TableRow584">
          <table:table-cell table:style-name="TableCell585">
            <text:p text:style-name="P586">47</text:p>
          </table:table-cell>
          <table:table-cell table:style-name="TableCell587">
            <text:p text:style-name="P588">公開取得報價單</text:p>
          </table:table-cell>
          <table:table-cell table:style-name="TableCell589">
            <text:p text:style-name="P590">92-2-020</text:p>
          </table:table-cell>
          <table:table-cell table:style-name="TableCell591">
            <text:p text:style-name="P592"><text:a xlink:href="http://web1.gp.gov.tw/gpis-gov/pcc/gendoor?ptype=AFBDOR&amp;c_no=92%2D2%2D020&amp;seq=01&amp;tp=P&amp;type=1" office:target-frame-name="_top" xlink:show="replace"><text:span text:style-name="T593">細胞培養皿乙批</text:span></text:a></text:p>
          </table:table-cell>
          <table:table-cell table:style-name="TableCell594">
            <text:p text:style-name="P595">92/05/27</text:p>
          </table:table-cell>
        </table:table-row>
        <table:table-row table:style-name="TableRow596">
          <table:table-cell table:style-name="TableCell597">
            <text:p text:style-name="P598">48</text:p>
          </table:table-cell>
          <table:table-cell table:style-name="TableCell599">
            <text:p text:style-name="P600">公開取得報價單</text:p>
          </table:table-cell>
          <table:table-cell table:style-name="TableCell601">
            <text:p text:style-name="P602">92-2-018</text:p>
          </table:table-cell>
          <table:table-cell table:style-name="TableCell603">
            <text:p text:style-name="P604"><text:a xlink:href="http://web1.gp.gov.tw/gpis-gov/pcc/gendoor?ptype=AFBDOR&amp;c_no=92%2D2%2D018&amp;seq=01&amp;tp=P&amp;type=1" office:target-frame-name="_top" xlink:show="replace"><text:span text:style-name="T605">光列陣二極體檢出器及介面卡和數據處理設備</text:span></text:a></text:p>
          </table:table-cell>
          <table:table-cell table:style-name="TableCell606">
            <text:p text:style-name="P607">9205/27</text:p>
          </table:table-cell>
        </table:table-row>
        <table:table-row table:style-name="TableRow608">
          <table:table-cell table:style-name="TableCell609">
            <text:p text:style-name="P610">49</text:p>
          </table:table-cell>
          <table:table-cell table:style-name="TableCell611">
            <text:p text:style-name="P612">公開取得報價單</text:p>
          </table:table-cell>
          <table:table-cell table:style-name="TableCell613">
            <text:p text:style-name="P614">92-2-019</text:p>
          </table:table-cell>
          <table:table-cell table:style-name="TableCell615">
            <text:p text:style-name="P616"><text:a xlink:href="http://web1.gp.gov.tw/gpis-gov/pcc/gendoor?ptype=AFBDOR&amp;c_no=92%2D2%2D019&amp;seq=01&amp;tp=P&amp;type=1" office:target-frame-name="_top" xlink:show="replace"><text:span text:style-name="T617">氯仿等十七種溶劑採購案</text:span></text:a></text:p>
          </table:table-cell>
          <table:table-cell table:style-name="TableCell618">
            <text:p text:style-name="P619">92/05/22</text:p>
          </table:table-cell>
        </table:table-row>
        <table:table-row table:style-name="TableRow620">
          <table:table-cell table:style-name="TableCell621">
            <text:p text:style-name="P622">50</text:p>
          </table:table-cell>
          <table:table-cell table:style-name="TableCell623">
            <text:p text:style-name="P624">公開取得報價單</text:p>
          </table:table-cell>
          <table:table-cell table:style-name="TableCell625">
            <text:p text:style-name="P626">92-2-015</text:p>
          </table:table-cell>
          <table:table-cell table:style-name="TableCell627">
            <text:p text:style-name="P628"><text:a xlink:href="http://web1.gp.gov.tw/gpis-gov/pcc/gendoor?ptype=AFBDOR&amp;c_no=92%2D2%2D015&amp;seq=01&amp;tp=P&amp;type=1" office:target-frame-name="_top" xlink:show="replace"><text:span text:style-name="T629">折光偵測器及自動進樣注射器</text:span></text:a></text:p>
          </table:table-cell>
          <table:table-cell table:style-name="TableCell630">
            <text:p text:style-name="P631">92/05/21</text:p>
          </table:table-cell>
        </table:table-row>
        <table:table-row table:style-name="TableRow632">
          <table:table-cell table:style-name="TableCell633">
            <text:p text:style-name="P634">51</text:p>
          </table:table-cell>
          <table:table-cell table:style-name="TableCell635">
            <text:p text:style-name="P636">公開取得報價單</text:p>
          </table:table-cell>
          <table:table-cell table:style-name="TableCell637">
            <text:p text:style-name="P638">92-2-016</text:p>
          </table:table-cell>
          <table:table-cell table:style-name="TableCell639">
            <text:p text:style-name="P640"><text:a xlink:href="http://web1.gp.gov.tw/gpis-gov/pcc/gendoor?ptype=AFBDOR&amp;c_no=92%2D2%2D016&amp;seq=01&amp;tp=P&amp;type=1" office:target-frame-name="_top" xlink:show="replace"><text:span text:style-name="T641">可程式滅菌培養器一台</text:span></text:a></text:p>
          </table:table-cell>
          <table:table-cell table:style-name="TableCell642">
            <text:p text:style-name="P643">92/05/19</text:p>
          </table:table-cell>
        </table:table-row>
        <table:table-row table:style-name="TableRow644">
          <table:table-cell table:style-name="TableCell645">
            <text:p text:style-name="P646">52</text:p>
          </table:table-cell>
          <table:table-cell table:style-name="TableCell647">
            <text:p text:style-name="P648">公開取得報價單</text:p>
          </table:table-cell>
          <table:table-cell table:style-name="TableCell649">
            <text:p text:style-name="P650">92-2-017</text:p>
          </table:table-cell>
          <table:table-cell table:style-name="TableCell651">
            <text:p text:style-name="P652"><text:a xlink:href="http://web1.gp.gov.tw/gpis-gov/pcc/gendoor?ptype=AFBDOR&amp;c_no=92%2D2%2D017&amp;seq=01&amp;tp=P&amp;type=1" office:target-frame-name="_top" xlink:show="replace"><text:span text:style-name="T653">數位式資料獲取器一套</text:span></text:a></text:p>
          </table:table-cell>
          <table:table-cell table:style-name="TableCell654">
            <text:p text:style-name="P655">92/05/19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公開取得報價單</text:p>
          </table:table-cell>
          <table:table-cell table:style-name="TableCell661">
            <text:p text:style-name="P662">92-2-013</text:p>
          </table:table-cell>
          <table:table-cell table:style-name="TableCell663">
            <text:p text:style-name="P664"><text:a xlink:href="http://web1.gp.gov.tw/gpis-gov/pcc/gendoor?ptype=AFBDOR&amp;c_no=92%2D2%2D013&amp;seq=01&amp;tp=P&amp;type=1" office:target-frame-name="_top" xlink:show="replace"><text:span text:style-name="T665">DNA/RNA真空減壓濃縮機採購案</text:span></text:a></text:p>
          </table:table-cell>
          <table:table-cell table:style-name="TableCell666">
            <text:p text:style-name="P667">92/05/07</text:p>
          </table:table-cell>
        </table:table-row>
        <text:soft-page-break/>
        <table:table-row table:style-name="TableRow668">
          <table:table-cell table:style-name="TableCell669">
            <text:p text:style-name="P670">53</text:p>
          </table:table-cell>
          <table:table-cell table:style-name="TableCell671">
            <text:p text:style-name="P672">公開取得報價單</text:p>
          </table:table-cell>
          <table:table-cell table:style-name="TableCell673">
            <text:p text:style-name="P674">92-3-041801</text:p>
          </table:table-cell>
          <table:table-cell table:style-name="TableCell675">
            <text:p text:style-name="P676"><text:a xlink:href="http://web1.gp.gov.tw/gpis-gov/pcc/gendoor?ptype=AFBDOR&amp;c_no=92%2D3%2D041801&amp;seq=01&amp;tp=P&amp;type=1" office:target-frame-name="_top" xlink:show="replace"><text:span text:style-name="T677">空調系統用儲冰槽檢修工程</text:span></text:a></text:p>
          </table:table-cell>
          <table:table-cell table:style-name="TableCell678">
            <text:p text:style-name="P679">92/05/02</text:p>
          </table:table-cell>
        </table:table-row>
        <table:table-row table:style-name="TableRow680">
          <table:table-cell table:style-name="TableCell681">
            <text:p text:style-name="P682">54</text:p>
          </table:table-cell>
          <table:table-cell table:style-name="TableCell683">
            <text:p text:style-name="P684">公開招標</text:p>
          </table:table-cell>
          <table:table-cell table:style-name="TableCell685">
            <text:p text:style-name="P686">92-3-022701</text:p>
          </table:table-cell>
          <table:table-cell table:style-name="TableCell687">
            <text:p text:style-name="P688"><text:a xlink:href="http://web1.gp.gov.tw/gpis-gov/pcc/gendoor?ptype=AFBDOR&amp;c_no=92%2D3%2D022701&amp;seq=01&amp;tp=O&amp;type=2" office:target-frame-name="_top" xlink:show="replace"><text:span text:style-name="T689">國家藥用植物園林道及其相關設施工程（第三期）規劃、設計、監造</text:span></text:a></text:p>
          </table:table-cell>
          <table:table-cell table:style-name="TableCell690">
            <text:p text:style-name="P691">92/04/23</text:p>
          </table:table-cell>
        </table:table-row>
        <table:table-row table:style-name="TableRow692">
          <table:table-cell table:style-name="TableCell693">
            <text:p text:style-name="P694">55</text:p>
          </table:table-cell>
          <table:table-cell table:style-name="TableCell695">
            <text:p text:style-name="P696">公開取得報價單</text:p>
          </table:table-cell>
          <table:table-cell table:style-name="TableCell697">
            <text:p text:style-name="P698">92-2-資001</text:p>
          </table:table-cell>
          <table:table-cell table:style-name="TableCell699">
            <text:p text:style-name="P700"><text:a xlink:href="http://web1.gp.gov.tw/gpis-gov/pcc/gendoor?ptype=AFBDOR&amp;c_no=92%2D2%2D%B8%EA001&amp;seq=01&amp;tp=P&amp;type=1" office:target-frame-name="_top" xlink:show="replace"><text:span text:style-name="T701">網路交換器一台</text:span></text:a></text:p>
          </table:table-cell>
          <table:table-cell table:style-name="TableCell702">
            <text:p text:style-name="P703">92/04/14</text:p>
          </table:table-cell>
        </table:table-row>
        <table:table-row table:style-name="TableRow704">
          <table:table-cell table:style-name="TableCell705">
            <text:p text:style-name="P706">56</text:p>
          </table:table-cell>
          <table:table-cell table:style-name="TableCell707">
            <text:p text:style-name="P708">公開取得報價單</text:p>
          </table:table-cell>
          <table:table-cell table:style-name="TableCell709">
            <text:p text:style-name="P710">92-2-011</text:p>
          </table:table-cell>
          <table:table-cell table:style-name="TableCell711">
            <text:p text:style-name="P712"><text:a xlink:href="http://web1.gp.gov.tw/gpis-gov/pcc/gendoor?ptype=AFBDOR&amp;c_no=92%2D2%2D011&amp;seq=01&amp;tp=P&amp;type=1" office:target-frame-name="_top" xlink:show="replace"><text:span text:style-name="T713">超低溫反應器一台</text:span></text:a></text:p>
          </table:table-cell>
          <table:table-cell table:style-name="TableCell714">
            <text:p text:style-name="P715">92/04/07</text:p>
          </table:table-cell>
        </table:table-row>
        <table:table-row table:style-name="TableRow716">
          <table:table-cell table:style-name="TableCell717">
            <text:p text:style-name="P718">57</text:p>
          </table:table-cell>
          <table:table-cell table:style-name="TableCell719">
            <text:p text:style-name="P720">公開取得報價單</text:p>
          </table:table-cell>
          <table:table-cell table:style-name="TableCell721">
            <text:p text:style-name="P722">92-2-012</text:p>
          </table:table-cell>
          <table:table-cell table:style-name="TableCell723">
            <text:p text:style-name="P724"><text:a xlink:href="http://web1.gp.gov.tw/gpis-gov/pcc/gendoor?ptype=AFBDOR&amp;c_no=92%2D2%2D012&amp;seq=01&amp;tp=P&amp;type=1" office:target-frame-name="_top" xlink:show="replace"><text:span text:style-name="T725">SD MX7500DR馬達驅動式微操作器一組</text:span></text:a></text:p>
          </table:table-cell>
          <table:table-cell table:style-name="TableCell726">
            <text:p text:style-name="P727">92/04/04</text:p>
          </table:table-cell>
        </table:table-row>
        <table:table-row table:style-name="TableRow728">
          <table:table-cell table:style-name="TableCell729">
            <text:p text:style-name="P730">58</text:p>
          </table:table-cell>
          <table:table-cell table:style-name="TableCell731">
            <text:p text:style-name="P732">公開取得報價單</text:p>
          </table:table-cell>
          <table:table-cell table:style-name="TableCell733">
            <text:p text:style-name="P734">92-2-010</text:p>
          </table:table-cell>
          <table:table-cell table:style-name="TableCell735">
            <text:p text:style-name="P736"><text:a xlink:href="http://web1.gp.gov.tw/gpis-gov/pcc/gendoor?ptype=AFBDOR&amp;c_no=92%2D2%2D010&amp;seq=01&amp;tp=P&amp;type=1" office:target-frame-name="_top" xlink:show="replace"><text:span text:style-name="T737">螢光激發高壓孤光燈源模組一套</text:span></text:a></text:p>
          </table:table-cell>
          <table:table-cell table:style-name="TableCell738">
            <text:p text:style-name="P739">92/03/27</text:p>
          </table:table-cell>
        </table:table-row>
        <table:table-row table:style-name="TableRow740">
          <table:table-cell table:style-name="TableCell741">
            <text:p text:style-name="P742">59</text:p>
          </table:table-cell>
          <table:table-cell table:style-name="TableCell743">
            <text:p text:style-name="P744">公開取得報價單</text:p>
          </table:table-cell>
          <table:table-cell table:style-name="TableCell745">
            <text:p text:style-name="P746">92-2-009</text:p>
          </table:table-cell>
          <table:table-cell table:style-name="TableCell747">
            <text:p text:style-name="P748"><text:a xlink:href="http://web1.gp.gov.tw/gpis-gov/pcc/gendoor?ptype=AFBDOR&amp;c_no=92%2D2%2D009&amp;seq=01&amp;tp=P&amp;type=1" office:target-frame-name="_top" xlink:show="replace"><text:span text:style-name="T749">微電腦大容量多功能冷凍離心機二台</text:span></text:a></text:p>
          </table:table-cell>
          <table:table-cell table:style-name="TableCell750">
            <text:p text:style-name="P751">92/03/27</text:p>
          </table:table-cell>
        </table:table-row>
        <table:table-row table:style-name="TableRow752">
          <table:table-cell table:style-name="TableCell753">
            <text:p text:style-name="P754">60</text:p>
          </table:table-cell>
          <table:table-cell table:style-name="TableCell755">
            <text:p text:style-name="P756">公開取得報價單</text:p>
          </table:table-cell>
          <table:table-cell table:style-name="TableCell757">
            <text:p text:style-name="P758">92-2-007</text:p>
          </table:table-cell>
          <table:table-cell table:style-name="TableCell759">
            <text:p text:style-name="P760"><text:a xlink:href="http://web1.gp.gov.tw/gpis-gov/pcc/gendoor?ptype=AFBDOR&amp;c_no=92%2D2%2D007&amp;seq=01&amp;tp=P&amp;type=1" office:target-frame-name="_top" xlink:show="replace"><text:span text:style-name="T761">旋轉減壓濃縮機二台</text:span></text:a></text:p>
          </table:table-cell>
          <table:table-cell table:style-name="TableCell762">
            <text:p text:style-name="P763">92/03/24</text:p>
          </table:table-cell>
        </table:table-row>
        <table:table-row table:style-name="TableRow764">
          <table:table-cell table:style-name="TableCell765">
            <text:p text:style-name="P766">61</text:p>
          </table:table-cell>
          <table:table-cell table:style-name="TableCell767">
            <text:p text:style-name="P768">公開取得報價單</text:p>
          </table:table-cell>
          <table:table-cell table:style-name="TableCell769">
            <text:p text:style-name="P770">92-2-008</text:p>
          </table:table-cell>
          <table:table-cell table:style-name="TableCell771">
            <text:p text:style-name="P772"><text:a xlink:href="http://web1.gp.gov.tw/gpis-gov/pcc/gendoor?ptype=AFBDOR&amp;c_no=92%2D2%2D008&amp;seq=01&amp;tp=P&amp;type=1" office:target-frame-name="_top" xlink:show="replace"><text:span text:style-name="T773">大鼠用新陳代謝籠一組</text:span></text:a></text:p>
          </table:table-cell>
          <table:table-cell table:style-name="TableCell774">
            <text:p text:style-name="P775">92/03/21</text:p>
          </table:table-cell>
        </table:table-row>
        <table:table-row table:style-name="TableRow776">
          <table:table-cell table:style-name="TableCell777">
            <text:p text:style-name="P778">62</text:p>
          </table:table-cell>
          <table:table-cell table:style-name="TableCell779">
            <text:p text:style-name="P780">限制性招標(未經公開評選或公開徵求者)</text:p>
          </table:table-cell>
          <table:table-cell table:style-name="TableCell781">
            <text:p text:style-name="P782">92-2-限004</text:p>
          </table:table-cell>
          <table:table-cell table:style-name="TableCell783">
            <text:p text:style-name="P784"><text:a xlink:href="http://web1.gp.gov.tw/gpis-gov/pcc/gendoor?ptype=AFBDOR&amp;c_no=92%2D2%2D%AD%AD004&amp;seq=01&amp;tp=L&amp;type=1" office:target-frame-name="_top" xlink:show="replace"><text:span text:style-name="T785">自動樣品注射器一部</text:span></text:a></text:p>
          </table:table-cell>
          <table:table-cell table:style-name="TableCell786">
            <text:p text:style-name="P787">92/03/19</text:p>
          </table:table-cell>
        </table:table-row>
        <table:table-row table:style-name="TableRow788">
          <table:table-cell table:style-name="TableCell789">
            <text:p text:style-name="P790">63</text:p>
          </table:table-cell>
          <table:table-cell table:style-name="TableCell791">
            <text:p text:style-name="P792">限制性招標(未經公開評選或公開徵求者)</text:p>
          </table:table-cell>
          <table:table-cell table:style-name="TableCell793">
            <text:p text:style-name="P794">92-2-限003</text:p>
          </table:table-cell>
          <table:table-cell table:style-name="TableCell795">
            <text:p text:style-name="P796"><text:a xlink:href="http://web1.gp.gov.tw/gpis-gov/pcc/gendoor?ptype=AFBDOR&amp;c_no=92%2D2%2D%AD%AD003&amp;seq=01&amp;tp=L&amp;type=1" office:target-frame-name="_top" xlink:show="replace"><text:span text:style-name="T797">液相層析質譜儀維護合約</text:span></text:a></text:p>
          </table:table-cell>
          <table:table-cell table:style-name="TableCell798">
            <text:p text:style-name="P799">92/03/17</text:p>
          </table:table-cell>
        </table:table-row>
        <table:table-row table:style-name="TableRow800">
          <table:table-cell table:style-name="TableCell801">
            <text:p text:style-name="P802">64</text:p>
          </table:table-cell>
          <table:table-cell table:style-name="TableCell803">
            <text:p text:style-name="P804">公開取得報價單</text:p>
          </table:table-cell>
          <table:table-cell table:style-name="TableCell805">
            <text:p text:style-name="P806">92-3-030701</text:p>
          </table:table-cell>
          <table:table-cell table:style-name="TableCell807">
            <text:p text:style-name="P808"><text:a xlink:href="http://web1.gp.gov.tw/gpis-gov/pcc/gendoor?ptype=AFBDOR&amp;c_no=92%2D3%2D030701&amp;seq=01&amp;tp=P&amp;type=2" office:target-frame-name="_top" xlink:show="replace"><text:span text:style-name="T809">標本館地坪更新工程</text:span></text:a></text:p>
          </table:table-cell>
          <table:table-cell table:style-name="TableCell810">
            <text:p text:style-name="P811">92/03/14</text:p>
          </table:table-cell>
        </table:table-row>
        <table:table-row table:style-name="TableRow812">
          <table:table-cell table:style-name="TableCell813">
            <text:p text:style-name="P814">65</text:p>
          </table:table-cell>
          <table:table-cell table:style-name="TableCell815">
            <text:p text:style-name="P816">公開取得報價單</text:p>
          </table:table-cell>
          <table:table-cell table:style-name="TableCell817">
            <text:p text:style-name="P818">92-2-005</text:p>
          </table:table-cell>
          <table:table-cell table:style-name="TableCell819">
            <text:p text:style-name="P820"><text:a xlink:href="http://web1.gp.gov.tw/gpis-gov/pcc/gendoor?ptype=AFBDOR&amp;c_no=92%2D2%2D005&amp;seq=01&amp;tp=P&amp;type=1" office:target-frame-name="_top" xlink:show="replace"><text:span text:style-name="T821">桌上型冷凍高速離心機一台</text:span></text:a></text:p>
          </table:table-cell>
          <table:table-cell table:style-name="TableCell822">
            <text:p text:style-name="P823">92/03/12</text:p>
          </table:table-cell>
        </table:table-row>
        <table:table-row table:style-name="TableRow824">
          <table:table-cell table:style-name="TableCell825">
            <text:p text:style-name="P826">66</text:p>
          </table:table-cell>
          <table:table-cell table:style-name="TableCell827">
            <text:p text:style-name="P828">公開取得報價單</text:p>
          </table:table-cell>
          <table:table-cell table:style-name="TableCell829">
            <text:p text:style-name="P830">92-2-006</text:p>
          </table:table-cell>
          <table:table-cell table:style-name="TableCell831">
            <text:p text:style-name="P832"><text:a xlink:href="http://web1.gp.gov.tw/gpis-gov/pcc/gendoor?ptype=AFBDOR&amp;c_no=92%2D2%2D006&amp;seq=01&amp;tp=P&amp;type=1" office:target-frame-name="_top" xlink:show="replace"><text:span text:style-name="T833">200及500MHZ何磁共振儀維護保養</text:span></text:a></text:p>
          </table:table-cell>
          <table:table-cell table:style-name="TableCell834">
            <text:p text:style-name="P835">92/03/07</text:p>
          </table:table-cell>
        </table:table-row>
        <table:table-row table:style-name="TableRow836">
          <table:table-cell table:style-name="TableCell837">
            <text:p text:style-name="P838">67</text:p>
          </table:table-cell>
          <table:table-cell table:style-name="TableCell839">
            <text:p text:style-name="P840">公開取得報價單</text:p>
          </table:table-cell>
          <table:table-cell table:style-name="TableCell841">
            <text:p text:style-name="P842">92-2-004</text:p>
          </table:table-cell>
          <table:table-cell table:style-name="TableCell843">
            <text:p text:style-name="P844"><text:a xlink:href="http://web1.gp.gov.tw/gpis-gov/pcc/gendoor?ptype=AFBDOR&amp;c_no=92%2D2%2D004&amp;seq=01&amp;tp=P&amp;type=1" office:target-frame-name="_top" xlink:show="replace"><text:span text:style-name="T845">盤式全光譜分析儀一台</text:span></text:a></text:p>
          </table:table-cell>
          <table:table-cell table:style-name="TableCell846">
            <text:p text:style-name="P847">92/02/27</text:p>
          </table:table-cell>
        </table:table-row>
        <table:table-row table:style-name="TableRow848">
          <table:table-cell table:style-name="TableCell849">
            <text:p text:style-name="P850">68</text:p>
          </table:table-cell>
          <table:table-cell table:style-name="TableCell851">
            <text:p text:style-name="P852">公開取得報價單</text:p>
          </table:table-cell>
          <table:table-cell table:style-name="TableCell853">
            <text:p text:style-name="P854">92-2-003</text:p>
          </table:table-cell>
          <table:table-cell table:style-name="TableCell855">
            <text:p text:style-name="P856"><text:a xlink:href="http://web1.gp.gov.tw/gpis-gov/pcc/gendoor?ptype=AFBDOR&amp;c_no=92%2D2%2D003&amp;seq=01&amp;tp=P&amp;type=1" office:target-frame-name="_top" xlink:show="replace"><text:span text:style-name="T857">直立式超低溫冷凍櫃二台</text:span></text:a></text:p>
          </table:table-cell>
          <table:table-cell table:style-name="TableCell858">
            <text:p text:style-name="P859">92/02/27</text:p>
          </table:table-cell>
        </table:table-row>
        <table:table-row table:style-name="TableRow860">
          <table:table-cell table:style-name="TableCell861">
            <text:p text:style-name="P862">69</text:p>
          </table:table-cell>
          <table:table-cell table:style-name="TableCell863">
            <text:p text:style-name="P864">公開取得報價單</text:p>
          </table:table-cell>
          <table:table-cell table:style-name="TableCell865">
            <text:p text:style-name="P866">92-2-002</text:p>
          </table:table-cell>
          <table:table-cell table:style-name="TableCell867">
            <text:p text:style-name="P868"><text:a xlink:href="http://web1.gp.gov.tw/gpis-gov/pcc/gendoor?ptype=AFBDOR&amp;c_no=92%2D2%2D002&amp;seq=01&amp;tp=P&amp;type=1" office:target-frame-name="_top" xlink:show="replace"><text:span text:style-name="T869">桌上型冷凍高速離心機一台</text:span></text:a></text:p>
          </table:table-cell>
          <table:table-cell table:style-name="TableCell870">
            <text:p text:style-name="P871">92/01/29</text:p>
          </table:table-cell>
        </table:table-row>
        <table:table-row table:style-name="TableRow872">
          <table:table-cell table:style-name="TableCell873">
            <text:p text:style-name="P874">70</text:p>
          </table:table-cell>
          <table:table-cell table:style-name="TableCell875">
            <text:p text:style-name="P876">公開取得報價單</text:p>
          </table:table-cell>
          <table:table-cell table:style-name="TableCell877">
            <text:p text:style-name="P878">92-2-圖004</text:p>
          </table:table-cell>
          <table:table-cell table:style-name="TableCell879">
            <text:p text:style-name="P880"><text:a xlink:href="http://web1.gp.gov.tw/gpis-gov/pcc/gendoor?ptype=AFBDOR&amp;c_no=92%2D2%2D%B9%CF004&amp;seq=01&amp;tp=P&amp;type=1" office:target-frame-name="_top" xlink:show="replace"><text:span text:style-name="T881">訂購2003年大陸期刊</text:span></text:a></text:p>
          </table:table-cell>
          <table:table-cell table:style-name="TableCell882">
            <text:p text:style-name="P883">92/01/21</text:p>
          </table:table-cell>
        </table:table-row>
        <table:table-row table:style-name="TableRow884">
          <table:table-cell table:style-name="TableCell885">
            <text:p text:style-name="P886">71</text:p>
          </table:table-cell>
          <table:table-cell table:style-name="TableCell887">
            <text:p text:style-name="P888">公開取得報價單</text:p>
          </table:table-cell>
          <table:table-cell table:style-name="TableCell889">
            <text:p text:style-name="P890">92-2-秘001</text:p>
          </table:table-cell>
          <table:table-cell table:style-name="TableCell891">
            <text:p text:style-name="P892"><text:a xlink:href="http://web1.gp.gov.tw/gpis-gov/pcc/gendoor?ptype=AFBDOR&amp;c_no=92%2D2%2D%AF%B5001&amp;seq=01&amp;tp=P&amp;type=1" office:target-frame-name="_top" xlink:show="replace"><text:span text:style-name="T893">建築物及儀器設備火災保險</text:span></text:a></text:p>
          </table:table-cell>
          <table:table-cell table:style-name="TableCell894">
            <text:p text:style-name="P895">92/01/03</text:p>
          </table:table-cell>
        </table:table-row>
        <table:table-row table:style-name="TableRow896">
          <table:table-cell table:style-name="TableCell897">
            <text:p text:style-name="P898">72</text:p>
          </table:table-cell>
          <table:table-cell table:style-name="TableCell899">
            <text:p text:style-name="P900"><text:span text:style-name="T901">公開招標</text:span></text:p>
          </table:table-cell>
          <table:table-cell table:style-name="TableCell902">
            <text:p text:style-name="P903">93-1-002</text:p>
          </table:table-cell>
          <table:table-cell table:style-name="TableCell904">
            <text:p text:style-name="P905"><text:span text:style-name="T906">93</text:span><text:span text:style-name="T907">年度</text:span><text:span text:style-name="T908">保全</text:span><text:span text:style-name="T909">委外採購案</text:span></text:p>
          </table:table-cell>
          <table:table-cell table:style-name="TableCell910">
            <text:p text:style-name="P911">92/12/12</text:p>
          </table:table-cell>
        </table:table-row>
        <table:table-row table:style-name="TableRow912">
          <table:table-cell table:style-name="TableCell913">
            <text:p text:style-name="P914">73</text:p>
          </table:table-cell>
          <table:table-cell table:style-name="TableCell915">
            <text:p text:style-name="P916"><text:span text:style-name="T917">公開招標</text:span><text:span text:style-name="T918"><text:s/></text:span></text:p>
          </table:table-cell>
          <table:table-cell table:style-name="TableCell919">
            <text:p text:style-name="P920">93-1-001</text:p>
          </table:table-cell>
          <table:table-cell table:style-name="TableCell921">
            <text:p text:style-name="P922"><text:span text:style-name="T923">93</text:span><text:span text:style-name="T924">年度</text:span><text:span text:style-name="T925">環境清潔</text:span><text:span text:style-name="T926">委外採購案</text:span></text:p>
          </table:table-cell>
          <table:table-cell table:style-name="TableCell927">
            <text:p text:style-name="P928">92/12/09</text:p>
          </table:table-cell>
        </table:table-row>
        <table:table-row table:style-name="TableRow929">
          <table:table-cell table:style-name="TableCell930">
            <text:p text:style-name="P931">74</text:p>
          </table:table-cell>
          <table:table-cell table:style-name="TableCell932">
            <text:p text:style-name="P933"><text:span text:style-name="T934">公開招標</text:span></text:p>
          </table:table-cell>
          <table:table-cell table:style-name="TableCell935">
            <text:p text:style-name="P936">92-1-003</text:p>
          </table:table-cell>
          <table:table-cell table:style-name="TableCell937">
            <text:p text:style-name="P938"><text:span text:style-name="T939">93</text:span><text:span text:style-name="T940">年度</text:span><text:span text:style-name="T941">園藝景觀</text:span><text:span text:style-name="T942">委外採購案</text:span></text:p>
          </table:table-cell>
          <table:table-cell table:style-name="TableCell943">
            <text:p text:style-name="P944">92/12/12</text:p>
          </table:table-cell>
        </table:table-row>
      </table:table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錄日期</dc:title>
    <meta:initial-creator>user</meta:initial-creator>
    <dc:creator>nricmjason</dc:creator>
    <meta:creation-date>2016-01-11T02:29:00Z</meta:creation-date>
    <dc:date>2016-01-11T02:29:00Z</dc:date>
    <meta:print-date>2008-03-31T05:40:00Z</meta:print-date>
    <meta:template xlink:href="Normal" xlink:type="simple"/>
    <meta:editing-cycles>2</meta:editing-cycles>
    <meta:editing-duration>PT0S</meta:editing-duration>
    <meta:document-statistic meta:page-count="3" meta:paragraph-count="23" meta:word-count="1744" meta:character-count="11667" meta:row-count="82" meta:non-whitespace-character-count="9946"/>
  </office:meta>
</office:document-meta>
</file>