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8" style:family="table-column">
      <style:table-column-properties style:column-width="1.2in"/>
    </style:style>
    <style:style style:name="TableColumn9" style:family="table-column">
      <style:table-column-properties style:column-width="1.8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2.3458in"/>
    </style:style>
    <style:style style:name="Table7" style:family="table">
      <style:table-properties style:width="6.6708in" fo:margin-left="0in" table:align="left"/>
    </style:style>
    <style:style style:name="TableRow13" style:family="table-row">
      <style:table-row-properties style:min-row-height="0.618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 fo:margin-right="-0.07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 fo:text-indent="0.005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style:line-height-at-least="0.1666in" fo:text-indent="0.005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style:line-height-at-least="0.1666in" fo:text-indent="0.0055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5104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 fo:margin-right="-0.07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200%" fo:text-indent="0.3888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173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200%" fo:margin-right="-0.07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200%" fo:margin-right="-0.075in" fo:text-indent="0.097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200%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1.389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list-style-name="LFO4" style:family="paragraph">
      <style:paragraph-properties fo:text-align="justify" fo:margin-top="0.125in" fo:margin-bottom="0.25in" fo:line-height="150%" fo:margin-left="0.1729in" fo:text-indent="-0.172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4" style:family="paragraph">
      <style:paragraph-properties fo:text-align="justify" fo:line-height="150%" fo:text-indent="-0.17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779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150%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150%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3.156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125in" style:line-height-at-least="0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line-height-at-least="0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line-height-at-least="0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line-height-at-least="0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line-height-at-least="0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margin-left="0.6666in" fo:text-indent="-0.6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衛生福利部國家中醫藥研究所</text:span><text:span text:style-name="T3">研究助理</text:span><text:span text:style-name="T4">離職申請書</text:span><text:span text:style-name="T5">109.08.1</text:span><text:span text:style-name="T6">2修正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單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人員屬性</text:p>
          </table:table-cell>
          <table:covered-table-cell/>
          <table:table-cell table:style-name="TableCell20">
            <text:p text:style-name="P21">□所外預算</text:p>
            <text:p text:style-name="P22">□所內預算:□定期</text:p>
            <text:p text:style-name="P23"><text:s text:c="11"/>□不定期</text:p>
          </table:table-cell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到職日期</text:p>
          </table:table-cell>
          <table:covered-table-cell/>
          <table:table-cell table:style-name="TableCell31">
            <text:p text:style-name="P32">年 <text:s/>　月　　日</text:p>
          </table:table-cell>
        </table:table-row>
        <table:table-row table:style-name="TableRow33">
          <table:table-cell table:style-name="TableCell34">
            <text:p text:style-name="P35">出生日期</text:p>
          </table:table-cell>
          <table:table-cell table:style-name="TableCell36">
            <text:p text:style-name="P37">　年<text:s/><text:s/>　月 <text:s text:c="2"/>　日</text:p>
          </table:table-cell>
          <table:table-cell table:style-name="TableCell38" table:number-columns-spanned="2">
            <text:p text:style-name="P39">身分證字號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離職事由</text:p>
          </table:table-cell>
          <table:table-cell table:style-name="TableCell45" table:number-columns-spanned="4">
            <text:list text:style-name="LFO4" text:continue-numbering="true">
              <text:list-item>
                <text:p text:style-name="P46">生涯規劃 <text:s/>□ 就學 <text:s/>□ 私人因素</text:p>
              </text:list-item>
              <text:list-item>
                <text:p text:style-name="P47"><text:span text:style-name="T48">其他：</text:span><text:span text:style-name="T49"><text:s text:c="16"/></text:span><text:span text:style-name="T50"><text:s text:c="5"/></text:span><text:span text:style-name="T51"><text:s text:c="19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離職日期</text:p>
          </table:table-cell>
          <table:table-cell table:style-name="TableCell55" table:number-columns-spanned="4">
            <text:p text:style-name="P56">民國 <text:s/><text:s text:c="2"/><text:s text:c="3"/>年 <text:s/><text:s text:c="2"/><text:s/>　月 <text:s text:c="2"/><text:s text:c="2"/>　日</text:p>
            <text:p text:style-name="P57">(最後在職日:民國 <text:s text:c="6"/>年 <text:s text:c="7"/>月 <text:s text:c="8"/>日 <text:s text:c="4"/>)<text:s/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申請人</text:p>
            <text:p text:style-name="P61"/>
            <text:p text:style-name="P62">直屬主管</text:p>
            <text:p text:style-name="P63"/>
            <text:p text:style-name="P64">單位主管</text:p>
            <text:p text:style-name="P65"/>
            <text:p text:style-name="P66">人事室</text:p>
            <text:p text:style-name="P67"/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主任秘書</text:p>
            <text:p text:style-name="P71"/>
            <text:p text:style-name="P72"/>
            <text:p text:style-name="P73"/>
            <text:p text:style-name="P74">副所長</text:p>
            <text:p text:style-name="P75"/>
            <text:p text:style-name="P76"/>
            <text:p text:style-name="P77"/>
            <text:p text:style-name="P78">所 <text:s/>長</text:p>
          </table:table-cell>
          <table:covered-table-cell/>
        </table:table-row>
      </table:table>
      <text:p text:style-name="P79"><text:span text:style-name="T80">註：</text:span><text:span text:style-name="T81">一、</text:span><text:span text:style-name="T82">請於離職前</text:span><text:span text:style-name="T83">十</text:span><text:span text:style-name="T84">日</text:span><text:span text:style-name="T85">依規</text:span><text:span text:style-name="T86">定</text:span><text:span text:style-name="T87">辦妥離職</text:span><text:span text:style-name="T88">申請</text:span><text:span text:style-name="T89">，</text:span><text:span text:style-name="T90">奉核定後並須於離職前完成離職程序單。</text:span></text:p>
      <text:p text:style-name="P91"><text:s text:c="4"/>二、離職申請書奉核定後，請影印一份送人事單位、主計室及秘書室，並將本件送請研究組(王淑娟小姐)辦理歸檔。</text:p>
      <text:p text:style-name="內文"><text:span text:style-name="T92"><text:s text:c="4"/>三、</text:span><text:span text:style-name="T93">離職日</text:span><text:span text:style-name="T94">期</text:span><text:span text:style-name="T95">係</text:span><text:span text:style-name="T96">指最後在職日之</text:span><text:span text:style-name="T97">次</text:span><text:span text:style-name="T98">日，例</text:span><text:span text:style-name="T99">如</text:span><text:span text:style-name="T100">工作</text:span><text:span text:style-name="T101">最後</text:span><text:span text:style-name="T102">1</text:span><text:span text:style-name="T103">日為7/31</text:span><text:span text:style-name="T104">，則離職日</text:span><text:span text:style-name="T105">期</text:span><text:span text:style-name="T106">為8</text:span><text:span text:style-name="T107">/</text:span><text:span text:style-name="T108">1</text:span><text:span text:style-name="T109">。</text:span></text:p>
      <text:p text:style-name="P110"/>
      <text:p text:style-name="內文"><text:span text:style-name="T111"><text:s text:c="48"/>研究組</text:span><text:span text:style-name="T112">建檔</text:span><text:span text:style-name="T113">創號：</text:span><text:span text:style-name="T114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0.7875in" fo:margin-bottom="0.624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樹德科技大學教師研究計畫助理人員離職申請書</dc:title>
    <dc:description/>
    <dc:subject/>
    <meta:initial-creator>sunny</meta:initial-creator>
    <dc:creator>NRICM109103</dc:creator>
    <meta:creation-date>2021-03-08T09:30:00Z</meta:creation-date>
    <dc:date>2021-03-08T09:30:00Z</dc:date>
    <meta:print-date>2020-07-22T05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