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5" style:parent-style-name="內文" style:list-style-name="LFO2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letter-spacing="0.0104in"/>
    </style:style>
    <style:style style:name="P61" style:parent-style-name="內文" style:family="paragraph">
      <style:paragraph-properties fo:margin-lef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letter-spacing="0.0104in"/>
    </style:style>
    <style:style style:name="T63" style:parent-style-name="預設段落字型" style:family="text">
      <style:text-properties style:font-name="標楷體" style:font-name-asian="標楷體" style:font-name-complex="Arial" fo:letter-spacing="0.010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letter-spacing="0.0104in"/>
    </style:style>
    <style:style style:name="T66" style:parent-style-name="預設段落字型" style:family="text">
      <style:text-properties style:font-name="標楷體" style:font-name-asian="標楷體" style:font-name-complex="Arial" fo:letter-spacing="0.0104in"/>
    </style:style>
    <style:style style:name="T67" style:parent-style-name="預設段落字型" style:family="text">
      <style:text-properties style:font-name="標楷體" style:font-name-asian="標楷體" style:font-name-complex="Arial" fo:letter-spacing="0.0104in"/>
    </style:style>
    <style:style style:name="T68" style:parent-style-name="預設段落字型" style:family="text">
      <style:text-properties style:font-name="標楷體" style:font-name-asian="標楷體" style:font-name-complex="Arial" fo:letter-spacing="0.010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letter-spacing="0.010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letter-spacing="0.010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letter-spacing="0.0104in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letter-spacing="0.0104in"/>
    </style:style>
    <style:style style:name="P7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letter-spacing="0.0104in"/>
    </style:style>
    <style:style style:name="P79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letter-spacing="0.0104in"/>
    </style:style>
    <style:style style:name="T81" style:parent-style-name="預設段落字型" style:family="text">
      <style:text-properties style:font-name="標楷體" style:font-name-asian="標楷體" style:font-name-complex="Arial" fo:letter-spacing="0.0104in"/>
    </style:style>
    <style:style style:name="T82" style:parent-style-name="預設段落字型" style:family="text">
      <style:text-properties style:font-name="標楷體" style:font-name-asian="標楷體" style:font-name-complex="Arial" fo:letter-spacing="0.0104in"/>
    </style:style>
    <style:style style:name="T83" style:parent-style-name="預設段落字型" style:family="text">
      <style:text-properties style:font-name="標楷體" style:font-name-asian="標楷體" style:font-name-complex="Arial" fo:letter-spacing="0.0104in"/>
    </style:style>
    <style:style style:name="T84" style:parent-style-name="預設段落字型" style:family="text">
      <style:text-properties style:font-name="標楷體" style:font-name-asian="標楷體" style:font-name-complex="Arial" fo:letter-spacing="0.0104in"/>
    </style:style>
    <style:style style:name="T85" style:parent-style-name="預設段落字型" style:family="text">
      <style:text-properties style:font-name="標楷體" style:font-name-asian="標楷體" style:font-name-complex="Arial" fo:letter-spacing="0.0104in"/>
    </style:style>
    <style:style style:name="T86" style:parent-style-name="預設段落字型" style:family="text">
      <style:text-properties style:font-name="標楷體" style:font-name-asian="標楷體" style:font-name-complex="Arial" fo:letter-spacing="0.010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0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0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04in"/>
    </style:style>
    <style:style style:name="P9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95" style:parent-style-name="內文" style:family="paragraph">
      <style:paragraph-properties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letter-spacing="0.0104in"/>
    </style:style>
    <style:style style:name="P9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9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9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2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0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1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1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12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letter-spacing="0.0104in"/>
    </style:style>
    <style:style style:name="P113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break="normal" fo:text-align="end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0472in"/>
    </style:style>
    <style:style style:name="TableColumn117" style:family="table-column">
      <style:table-column-properties style:column-width="0.85in"/>
    </style:style>
    <style:style style:name="TableColumn118" style:family="table-column">
      <style:table-column-properties style:column-width="0.85in"/>
    </style:style>
    <style:style style:name="TableColumn119" style:family="table-column">
      <style:table-column-properties style:column-width="0.85in"/>
    </style:style>
    <style:style style:name="TableColumn120" style:family="table-column">
      <style:table-column-properties style:column-width="2.4361in"/>
    </style:style>
    <style:style style:name="Table115" style:family="table">
      <style:table-properties style:width="6.0333in" fo:margin-left="0.7361in" table:align="left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60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25" style:family="paragraph">
      <style:paragraph-properties fo:break-before="page" fo:line-height="15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text-indent="0.41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333in" fo:text-indent="0.3888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0.2361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2083in" style:use-optimal-column-width="false"/>
    </style:style>
    <style:style style:name="TableColumn248" style:family="table-column">
      <style:table-column-properties style:column-width="1.2777in" style:use-optimal-column-width="false"/>
    </style:style>
    <style:style style:name="TableColumn249" style:family="table-column">
      <style:table-column-properties style:column-width="0.5in" style:use-optimal-column-width="false"/>
    </style:style>
    <style:style style:name="TableColumn250" style:family="table-column">
      <style:table-column-properties style:column-width="0.7916in" style:use-optimal-column-width="false"/>
    </style:style>
    <style:style style:name="TableColumn251" style:family="table-column">
      <style:table-column-properties style:column-width="1.8611in" style:use-optimal-column-width="false"/>
    </style:style>
    <style:style style:name="TableColumn252" style:family="table-column">
      <style:table-column-properties style:column-width="0.6944in" style:use-optimal-column-width="false"/>
    </style:style>
    <style:style style:name="Table244" style:family="table">
      <style:table-properties style:width="6.6527in" fo:margin-left="0.0333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style:font-size-complex="12pt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72" style:family="table-row">
      <style:table-row-properties style:min-row-height="0.4784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92" style:family="table-row">
      <style:table-row-properties style:min-row-height="0.4875in" style:use-optimal-row-height="false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1.9937in" style:use-optimal-row-height="false"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4" style:family="table-row">
      <style:table-row-properties style:min-row-height="0.3826in" style:use-optimal-row-height="false" fo:keep-together="always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0.7993in" style:use-optimal-row-height="false" fo:keep-together="always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0" style:family="table-row">
      <style:table-row-properties style:min-row-height="0.5243in" style:use-optimal-row-height="false" fo:keep-together="always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86" style:family="table-row">
      <style:table-row-properties style:min-row-height="0.4819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7722in" style:use-optimal-row-height="false" fo:keep-together="always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4" style:family="table-row">
      <style:table-row-properties style:min-row-height="0.9298in" style:use-optimal-row-height="false" fo:keep-together="always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439" style:family="table-row">
      <style:table-row-properties style:min-row-height="1.5041in" style:use-optimal-row-height="false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0784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Row471" style:family="table-row">
      <style:table-row-properties style:min-row-height="0.5416in" style:use-optimal-row-height="false" fo:keep-together="always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Row488" style:family="table-row">
      <style:table-row-properties style:min-row-height="0.5416in" style:use-optimal-row-height="false" fo:keep-together="always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Row505" style:family="table-row">
      <style:table-row-properties style:min-row-height="0.4791in" style:use-optimal-row-height="false" fo:keep-together="always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522" style:family="table-row">
      <style:table-row-properties style:min-row-height="0.4402in" style:use-optimal-row-height="false" fo:keep-together="always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TableRow538" style:family="table-row">
      <style:table-row-properties style:min-row-height="0.65in" style:use-optimal-row-height="false" fo:keep-together="always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53" style:parent-style-name="內文" style:family="paragraph">
      <style:paragraph-properties style:snap-to-layout-grid="false"/>
      <style:text-properties style:font-name-asian="標楷體"/>
    </style:style>
    <style:style style:name="TableRow554" style:family="table-row">
      <style:table-row-properties style:min-row-height="0.4826in" style:use-optimal-row-height="false" fo:keep-together="always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569" style:family="table-row">
      <style:table-row-properties style:min-row-height="0.9298in" style:use-optimal-row-height="false"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93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94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95" style:parent-style-name="內文" style:family="paragraph">
      <style:paragraph-properties style:snap-to-layout-grid="false"/>
      <style:text-properties style:font-name-asian="標楷體"/>
    </style:style>
    <style:style style:name="P59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59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59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59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0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3" style:family="table-column">
      <style:table-column-properties style:column-width="1.5256in" style:use-optimal-column-width="false"/>
    </style:style>
    <style:style style:name="TableColumn614" style:family="table-column">
      <style:table-column-properties style:column-width="2in" style:use-optimal-column-width="false"/>
    </style:style>
    <style:style style:name="TableColumn615" style:family="table-column">
      <style:table-column-properties style:column-width="0.9722in" style:use-optimal-column-width="false"/>
    </style:style>
    <style:style style:name="TableColumn616" style:family="table-column">
      <style:table-column-properties style:column-width="2.1944in" style:use-optimal-column-width="false"/>
    </style:style>
    <style:style style:name="Table612" style:family="table">
      <style:table-properties style:width="6.6923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4375in" style:use-optimal-row-height="false"/>
    </style:style>
    <style:style style:name="TableCell627" style:family="table-cell">
      <style:table-cell-properties fo:border="0.0069in solid #000000" fo:padding-top="0.059in" fo:padding-left="0.0395in" fo:padding-bottom="0.059in" fo:padding-right="0.0395in"/>
    </style:style>
    <style:style style:name="P62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fo:padding-top="0.059in" fo:padding-left="0.0395in" fo:padding-bottom="0.059in" fo:padding-right="0.039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.059in" fo:padding-left="0.0395in" fo:padding-bottom="0.059in" fo:padding-right="0.0395in"/>
    </style:style>
    <style:style style:name="P6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padding-top="0.059in" fo:padding-left="0.0395in" fo:padding-bottom="0.059in" fo:padding-right="0.039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4375in" style:use-optimal-row-height="false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.059in" fo:padding-left="0.0395in" fo:padding-bottom="0.059in" fo:padding-right="0.0395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.059in" fo:padding-left="0.0395in" fo:padding-bottom="0.059in" fo:padding-right="0.0395in"/>
    </style:style>
    <style:style style:name="P6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fo:padding-top="0.059in" fo:padding-left="0.0395in" fo:padding-bottom="0.059in" fo:padding-right="0.039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0.5625in" style:use-optimal-row-height="false"/>
    </style:style>
    <style:style style:name="TableCell649" style:family="table-cell">
      <style:table-cell-properties fo:border="0.0069in solid #000000" fo:padding-top="0.059in" fo:padding-left="0.0395in" fo:padding-bottom="0.059in" fo:padding-right="0.0395in"/>
    </style:style>
    <style:style style:name="P65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fo:padding-top="0.059in" fo:padding-left="0.0395in" fo:padding-bottom="0.059in" fo:padding-right="0.039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fo:padding-top="0.059in" fo:padding-left="0.0395in" fo:padding-bottom="0.059in" fo:padding-right="0.039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P665" style:parent-style-name="內文" style:family="paragraph">
      <style:paragraph-properties fo:line-height="0.2777in"/>
      <style:text-properties style:font-name="標楷體" style:font-name-asian="標楷體"/>
    </style:style>
    <style:style style:name="TableCell666" style:family="table-cell">
      <style:table-cell-properties fo:border="0.0069in solid #000000" fo:padding-top="0.059in" fo:padding-left="0.0395in" fo:padding-bottom="0.059in" fo:padding-right="0.039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0.5625in" style:use-optimal-row-height="false"/>
    </style:style>
    <style:style style:name="P67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fo:padding-top="0.059in" fo:padding-left="0.0395in" fo:padding-bottom="0.059in" fo:padding-right="0.039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fo:padding-top="0.059in" fo:padding-left="0.0395in" fo:padding-bottom="0.059in" fo:padding-right="0.0395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fo:padding-top="0.059in" fo:padding-left="0.0395in" fo:padding-bottom="0.059in" fo:padding-right="0.0395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4256in" style:use-optimal-row-height="false"/>
    </style:style>
    <style:style style:name="P68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fo:padding-top="0.059in" fo:padding-left="0.0395in" fo:padding-bottom="0.059in" fo:padding-right="0.039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fo:padding-top="0.059in" fo:padding-left="0.0395in" fo:padding-bottom="0.059in" fo:padding-right="0.039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fo:padding-top="0.059in" fo:padding-left="0.0395in" fo:padding-bottom="0.059in" fo:padding-right="0.039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 style:min-row-height="0.5625in" style:use-optimal-row-height="false"/>
    </style:style>
    <style:style style:name="P6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fo:padding-top="0.059in" fo:padding-left="0.0395in" fo:padding-bottom="0.059in" fo:padding-right="0.039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fo:padding-top="0.059in" fo:padding-left="0.0395in" fo:padding-bottom="0.059in" fo:padding-right="0.0395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fo:padding-top="0.059in" fo:padding-left="0.0395in" fo:padding-bottom="0.059in" fo:padding-right="0.039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min-row-height="0.5625in" style:use-optimal-row-height="false"/>
    </style:style>
    <style:style style:name="TableCell708" style:family="table-cell">
      <style:table-cell-properties fo:border="0.0069in solid #000000" fo:padding-top="0.059in" fo:padding-left="0.0395in" fo:padding-bottom="0.059in" fo:padding-right="0.0395in"/>
    </style:style>
    <style:style style:name="P70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fo:padding-top="0.059in" fo:padding-left="0.0395in" fo:padding-bottom="0.059in" fo:padding-right="0.039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fo:padding-top="0.059in" fo:padding-left="0.0395in" fo:padding-bottom="0.059in" fo:padding-right="0.0395in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fo:padding-top="0.059in" fo:padding-left="0.0395in" fo:padding-bottom="0.059in" fo:padding-right="0.0395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Row717" style:family="table-row">
      <style:table-row-properties style:min-row-height="0.709in" style:use-optimal-row-height="false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fo:padding-top="0.059in" fo:padding-left="0.0395in" fo:padding-bottom="0.059in" fo:padding-right="0.039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padding-top="0.059in" fo:padding-left="0.0395in" fo:padding-bottom="0.059in" fo:padding-right="0.0395in"/>
    </style:style>
    <style:style style:name="P7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.059in" fo:padding-left="0.0395in" fo:padding-bottom="0.059in" fo:padding-right="0.039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7" style:family="table-row">
      <style:table-row-properties style:min-row-height="0.7083in" style:use-optimal-row-height="false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padding-top="0.059in" fo:padding-left="0.0395in" fo:padding-bottom="0.059in" fo:padding-right="0.0395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fo:padding-top="0.059in" fo:padding-left="0.0395in" fo:padding-bottom="0.059in" fo:padding-right="0.0395in"/>
    </style:style>
    <style:style style:name="P7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fo:padding-top="0.059in" fo:padding-left="0.0395in" fo:padding-bottom="0.059in" fo:padding-right="0.039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 style:min-row-height="0.6041in" style:use-optimal-row-height="false"/>
    </style:style>
    <style:style style:name="TableCell738" style:family="table-cell">
      <style:table-cell-properties fo:border="0.0069in solid #000000" fo:padding-top="0.059in" fo:padding-left="0.0395in" fo:padding-bottom="0.059in" fo:padding-right="0.0395in"/>
    </style:style>
    <style:style style:name="P73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fo:padding-top="0.059in" fo:padding-left="0.0395in" fo:padding-bottom="0.059in" fo:padding-right="0.039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fo:padding-top="0.059in" fo:padding-left="0.0395in" fo:padding-bottom="0.059in" fo:padding-right="0.039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fo:padding-top="0.059in" fo:padding-left="0.0395in" fo:padding-bottom="0.059in" fo:padding-right="0.039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style:min-row-height="0.6041in" style:use-optimal-row-height="false"/>
    </style:style>
    <style:style style:name="P76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="0.0069in solid #000000" fo:padding-top="0.059in" fo:padding-left="0.0395in" fo:padding-bottom="0.059in" fo:padding-right="0.039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fo:padding-top="0.059in" fo:padding-left="0.0395in" fo:padding-bottom="0.059in" fo:padding-right="0.0395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="0.0069in solid #000000" fo:padding-top="0.059in" fo:padding-left="0.0395in" fo:padding-bottom="0.059in" fo:padding-right="0.039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5402in" style:use-optimal-row-height="false"/>
    </style:style>
    <style:style style:name="P77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fo:padding-top="0.059in" fo:padding-left="0.0395in" fo:padding-bottom="0.059in" fo:padding-right="0.0395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fo:padding-top="0.059in" fo:padding-left="0.0395in" fo:padding-bottom="0.059in" fo:padding-right="0.0395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="0.0069in solid #000000" fo:padding-top="0.059in" fo:padding-left="0.0395in" fo:padding-bottom="0.059in" fo:padding-right="0.0395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8194in" style:use-optimal-row-height="false"/>
    </style:style>
    <style:style style:name="TableCell779" style:family="table-cell">
      <style:table-cell-properties fo:border="0.0069in solid #000000" fo:padding-top="0.059in" fo:padding-left="0.0395in" fo:padding-bottom="0.059in" fo:padding-right="0.0395in"/>
    </style:style>
    <style:style style:name="P78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fo:padding-top="0.059in" fo:padding-left="0.0395in" fo:padding-bottom="0.059in" fo:padding-right="0.0395in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fo:padding-top="0.059in" fo:padding-left="0.0395in" fo:padding-bottom="0.059in" fo:padding-right="0.039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padding-top="0.059in" fo:padding-left="0.0395in" fo:padding-bottom="0.059in" fo:padding-right="0.0395in"/>
    </style:style>
    <style:style style:name="P7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 fo:font-size="2pt" style:font-size-asian="2pt" style:font-size-complex="2pt"/>
    </style:style>
    <style:style style:name="P79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break-before="pag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2" style:family="table-column">
      <style:table-column-properties style:column-width="1.7833in" style:use-optimal-column-width="false"/>
    </style:style>
    <style:style style:name="TableColumn803" style:family="table-column">
      <style:table-column-properties style:column-width="1.6173in" style:use-optimal-column-width="false"/>
    </style:style>
    <style:style style:name="TableColumn804" style:family="table-column">
      <style:table-column-properties style:column-width="3.3333in" style:use-optimal-column-width="false"/>
    </style:style>
    <style:style style:name="Table801" style:family="table">
      <style:table-properties style:width="6.734in" fo:margin-left="0in" table:align="left"/>
    </style:style>
    <style:style style:name="TableRow805" style:family="table-row">
      <style:table-row-properties style:min-row-height="0.2979in" style:use-optimal-row-height="false"/>
    </style:style>
    <style:style style:name="TableCell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2" style:family="table-row">
      <style:table-row-properties style:min-row-height="0.4541in" style:use-optimal-row-height="false"/>
    </style:style>
    <style:style style:name="TableCell813" style:family="table-cell">
      <style:table-cell-properties fo:border="0.0069in solid #000000" fo:padding-top="0in" fo:padding-left="0.0395in" fo:padding-bottom="0in" fo:padding-right="0.0395in"/>
    </style:style>
    <style:style style:name="P81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395in" fo:padding-bottom="0in" fo:padding-right="0.0395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fo:padding-top="0in" fo:padding-left="0.0395in" fo:padding-bottom="0in" fo:padding-right="0.039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19" style:family="table-row">
      <style:table-row-properties style:min-row-height="0.4541in" style:use-optimal-row-height="false"/>
    </style:style>
    <style:style style:name="P820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fo:padding-top="0in" fo:padding-left="0.0395in" fo:padding-bottom="0in" fo:padding-right="0.0395in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fo:padding-top="0in" fo:padding-left="0.0395in" fo:padding-bottom="0in" fo:padding-right="0.0395in"/>
    </style:style>
    <style:style style:name="P8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26" style:family="table-row">
      <style:table-row-properties style:min-row-height="0.584in" style:use-optimal-row-height="false"/>
    </style:style>
    <style:style style:name="TableCell827" style:family="table-cell">
      <style:table-cell-properties fo:border="0.0069in solid #000000" fo:padding-top="0in" fo:padding-left="0.0395in" fo:padding-bottom="0in" fo:padding-right="0.0395in"/>
    </style:style>
    <style:style style:name="P82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fo:padding-top="0in" fo:padding-left="0.0395in" fo:padding-bottom="0in" fo:padding-right="0.0395in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fo:padding-top="0in" fo:padding-left="0.0395in" fo:padding-bottom="0in" fo:padding-right="0.039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38" style:family="table-row">
      <style:table-row-properties style:min-row-height="0.584in" style:use-optimal-row-height="false"/>
    </style:style>
    <style:style style:name="P83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5" style:family="table-row">
      <style:table-row-properties style:min-row-height="0.584in" style:use-optimal-row-height="false"/>
    </style:style>
    <style:style style:name="P846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395in" fo:padding-bottom="0in" fo:padding-right="0.0395in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fo:padding-top="0in" fo:padding-left="0.0395in" fo:padding-bottom="0in" fo:padding-right="0.0395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54" style:family="table-row">
      <style:table-row-properties style:min-row-height="0.5319in" style:use-optimal-row-height="false"/>
    </style:style>
    <style:style style:name="P85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395in" fo:padding-bottom="0in" fo:padding-right="0.0395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fo:padding-top="0in" fo:padding-left="0.0395in" fo:padding-bottom="0in" fo:padding-right="0.0395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61" style:family="table-row">
      <style:table-row-properties style:min-row-height="0.584in" style:use-optimal-row-height="false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6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395in" fo:padding-bottom="0in" fo:padding-right="0.0395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fo:padding-top="0in" fo:padding-left="0.0395in" fo:padding-bottom="0in" fo:padding-right="0.0395in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72" style:family="table-row">
      <style:table-row-properties style:min-row-height="0.5729in" style:use-optimal-row-height="false"/>
    </style:style>
    <style:style style:name="P87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fo:padding-top="0in" fo:padding-left="0.0395in" fo:padding-bottom="0in" fo:padding-right="0.0395in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fo:padding-top="0in" fo:padding-left="0.0395in" fo:padding-bottom="0in" fo:padding-right="0.0395in"/>
    </style:style>
    <style:style style:name="P8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78" style:family="table-row">
      <style:table-row-properties style:min-row-height="0.3895in" style:use-optimal-row-height="false"/>
    </style:style>
    <style:style style:name="P87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84" style:family="table-row">
      <style:table-row-properties style:min-row-height="0.627in" style:use-optimal-row-height="false"/>
    </style:style>
    <style:style style:name="TableCell885" style:family="table-cell">
      <style:table-cell-properties fo:border="0.0034in solid #000000" fo:padding-top="0in" fo:padding-left="0.0395in" fo:padding-bottom="0in" fo:padding-right="0.0395in"/>
    </style:style>
    <style:style style:name="P88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34in solid #000000" fo:padding-top="0in" fo:padding-left="0.0395in" fo:padding-bottom="0in" fo:padding-right="0.0395in"/>
    </style:style>
    <style:style style:name="P8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92" style:family="table-cell">
      <style:table-cell-properties fo:border="0.0034in solid #000000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98" style:family="table-row">
      <style:table-row-properties style:min-row-height="0.477in" style:use-optimal-row-height="false"/>
    </style:style>
    <style:style style:name="P89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TableCell900" style:family="table-cell">
      <style:table-cell-properties fo:border="0.0034in solid #000000" fo:padding-top="0in" fo:padding-left="0.0395in" fo:padding-bottom="0in" fo:padding-right="0.0395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2" style:family="table-cell">
      <style:table-cell-properties fo:border="0.0034in solid #000000" fo:padding-top="0in" fo:padding-left="0.0395in" fo:padding-bottom="0in" fo:padding-right="0.0395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04" style:family="table-row">
      <style:table-row-properties style:min-row-height="0.627in" style:use-optimal-row-height="false"/>
    </style:style>
    <style:style style:name="P90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906" style:family="table-cell">
      <style:table-cell-properties fo:border="0.0034in solid #000000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8" style:family="table-cell">
      <style:table-cell-properties fo:border="0.0034in solid #000000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12" style:family="table-row">
      <style:table-row-properties style:min-row-height="0.1534in" style:use-optimal-row-height="false"/>
    </style:style>
    <style:style style:name="TableCell913" style:family="table-cell">
      <style:table-cell-properties fo:border="0.0034in solid #000000" fo:padding-top="0in" fo:padding-left="0.0395in" fo:padding-bottom="0in" fo:padding-right="0.0395in"/>
    </style:style>
    <style:style style:name="P914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915" style:family="table-cell">
      <style:table-cell-properties fo:border="0.0034in solid #000000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17" style:family="table-cell">
      <style:table-cell-properties fo:border-top="0.0034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19" style:family="table-row">
      <style:table-row-properties style:min-row-height="0.1534in" style:use-optimal-row-height="false"/>
    </style:style>
    <style:style style:name="P92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="0.0034in solid #000000" fo:padding-top="0in" fo:padding-left="0.0395in" fo:padding-bottom="0in" fo:padding-right="0.0395in"/>
    </style:style>
    <style:style style:name="P9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0.0034in solid #000000" fo:border-bottom="0.0069in solid #000000" fo:border-right="0.0034in solid #000000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25" style:family="table-row">
      <style:table-row-properties style:min-row-height="0.1534in" style:use-optimal-row-height="false"/>
    </style:style>
    <style:style style:name="P926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034in solid #000000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33" style:family="table-row">
      <style:table-row-properties style:min-row-height="0.8666in" style:use-optimal-row-height="false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93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0" style:parent-style-name="內文" style:family="paragraph">
      <style:paragraph-properties style:snap-to-layout-grid="false" fo:text-indent="0.0833in"/>
      <style:text-properties style:font-name="標楷體" style:font-name-asian="標楷體" style:font-size-complex="12pt"/>
    </style:style>
    <style:style style:name="P941" style:parent-style-name="內文" style:family="paragraph">
      <style:paragraph-properties style:snap-to-layout-grid="false"/>
      <style:text-properties style:font-name-asian="標楷體"/>
    </style:style>
    <style:style style:name="P942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10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衛生福利部國家中醫藥研究所</text:p>
      <text:p text:style-name="P3">預算總說明</text:p>
      <text:p text:style-name="P4">中華民國106年度</text:p>
      <text:list text:style-name="LFO25" text:continue-numbering="true">
        <text:list-item>
          <text:p text:style-name="P5">現行法定職掌</text:p>
          <text:list text:continue-numbering="true">
            <text:list-item>
              <text:p text:style-name="P6">機關主要職掌</text:p>
            </text:list-item>
          </text:list>
        </text:list-item>
      </text:list>
      <text:p text:style-name="P7">本所掌理關於中醫藥之研究、實驗及發展等業務。</text:p>
      <text:list text:style-name="LFO25" text:continue-numbering="true">
        <text:list-item>
          <text:list>
            <text:list-item>
              <text:p text:style-name="P8">內部分層業務</text:p>
            </text:list-item>
          </text:list>
        </text:list-item>
      </text:list>
      <text:list text:style-name="LFO26" text:continue-numbering="true">
        <text:list-item>
          <text:p text:style-name="P9">所長：綜理所務，並指揮、監督所屬人員。</text:p>
        </text:list-item>
        <text:list-item>
          <text:p text:style-name="P10">副所長：襄助所長處理所務。</text:p>
        </text:list-item>
        <text:list-item>
          <text:p text:style-name="P11">主任秘書：文稿之綜核及代判、機密及重要文件之處理、各單位之協調及權責問題之核議、重要會議之籌辦及其他交辦事項。</text:p>
        </text:list-item>
        <text:list-item>
          <text:p text:style-name="P12">中醫藥基礎研究組：</text:p>
        </text:list-item>
      </text:list>
      <text:p text:style-name="P13">(1)中醫理論、診斷及療法之研究。</text:p>
      <text:p text:style-name="P14">(2)中藥藥理之研究。</text:p>
      <text:p text:style-name="P15">(3)中藥安全性及與西藥交互作用之研究。</text:p>
      <text:p text:style-name="P16">(4)其他有關中醫藥基礎研究事項。</text:p>
      <text:list text:style-name="LFO26" text:continue-numbering="true">
        <text:list-item>
          <text:p text:style-name="P17">中醫藥臨床研究組：</text:p>
        </text:list-item>
      </text:list>
      <text:p text:style-name="P18">(1)中醫藥實證醫學研究。</text:p>
      <text:p text:style-name="P19">(2)中醫藥療效評估。</text:p>
      <text:p text:style-name="P20">(3)中醫藥專業人員之訓練、進修。</text:p>
      <text:p text:style-name="P21">(4)其他有關中醫藥臨床研究事項。</text:p>
      <text:list text:style-name="LFO26" text:continue-numbering="true">
        <text:list-item>
          <text:p text:style-name="P22">中藥化學研究組：</text:p>
        </text:list-item>
      </text:list>
      <text:p text:style-name="P23">(1)中藥活性成分之化學研究。</text:p>
      <text:p text:style-name="P24">(2)中藥活性成分與衍生物之設計及合成研究。</text:p>
      <text:p text:style-name="P25">(3)中藥品質管制之標準化研究。</text:p>
      <text:p text:style-name="P26">(4)中藥化學成分資料庫之建置。</text:p>
      <text:p text:style-name="P27">(5)其他有關中藥化學研究事項。</text:p>
      <text:soft-page-break/>
      <text:list text:style-name="LFO26" text:continue-numbering="true">
        <text:list-item>
          <text:p text:style-name="P28">中藥材發展組：</text:p>
        </text:list-item>
      </text:list>
      <text:p text:style-name="P29">(1)中藥材基源鑑定、種源保存及培育之研究。</text:p>
      <text:p text:style-name="P30">(2)中藥材標本製作、展示及應用。</text:p>
      <text:p text:style-name="P31">(3)中藥方劑及製劑改良之研究。</text:p>
      <text:p text:style-name="P32">(4)其他有關中藥材發展事項。</text:p>
      <text:list text:style-name="LFO26" text:continue-numbering="true">
        <text:list-item>
          <text:p text:style-name="P33">中醫藥典籍組：</text:p>
        </text:list-item>
      </text:list>
      <text:p text:style-name="P34">(1)中醫藥歷史與典籍之研究、整理、編纂及編印。</text:p>
      <text:p text:style-name="P35">(2)中醫藥研究資源之建置推廣。</text:p>
      <text:p text:style-name="P36">(3)中醫藥期刊之編輯發行。</text:p>
      <text:p text:style-name="P37">(4)中醫藥研究之國際合作。</text:p>
      <text:p text:style-name="P38">(5)其他有關中醫藥典籍事項。</text:p>
      <text:list text:style-name="LFO26" text:continue-numbering="true">
        <text:list-item>
          <text:p text:style-name="P39">秘書室：文書、檔案、印信、出納、庶務、財產管理及不屬其他組、室事項。</text:p>
        </text:list-item>
        <text:list-item>
          <text:p text:style-name="P40">人事管理員：掌理本所人事事項。</text:p>
        </text:list-item>
        <text:list-item>
          <text:p text:style-name="P41">主計員：掌理本所歲計、會計及統計事項。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list text:style-name="LFO25" text:continue-numbering="true">
        <text:list-item>
          <text:list>
            <text:list-item>
              <text:p text:style-name="P55">組織系統圖及預算員額說明表<text:s text:c="3"/></text:p>
            </text:list-item>
          </text:list>
        </text:list-item>
      </text:list>
      <text:p text:style-name="P56">1.組織系統圖<text:s/></text:p>
      <text:p text:style-name="P57"/>
      <text:p text:style-name="P58"/>
      <text:p text:style-name="P59"><text:span text:style-name="T60"><draw:custom-shape svg:x="3.66667in" svg:y="0.07847in" svg:width="0in" svg:height="0.25in" draw:z-index="251649536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1"><text:span text:style-name="T62"><draw:custom-shape svg:x="3.30139in" svg:y="1.44653in" svg:width="0in" svg:height="0.25in" draw:z-index="251667968" draw:id="id1" draw:style-name="a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"><draw:frame draw:z-index="251666944" draw:id="id2" draw:style-name="a3" draw:name="Text Box 23" text:anchor-type="paragraph" svg:x="3.05139in" svg:y="1.69653in" svg:width="0.5in" svg:height="2.125in" style:rel-width="scale" style:rel-height="scale"><draw:text-box draw:chain-next-name="Text Box 23"><text:p text:style-name="P64">中醫藥典籍組</text:p></draw:text-box><svg:desc/></draw:frame></text:span><text:span text:style-name="T65"><draw:custom-shape svg:x="1.80139in" svg:y="1.44653in" svg:width="0in" svg:height="0.25in" draw:z-index="251665920" draw:id="id3" draw:style-name="a4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"><draw:custom-shape svg:x="4.05139in" svg:y="1.44653in" svg:width="0in" svg:height="0.25in" draw:z-index="251664896" draw:id="id4" draw:style-name="a5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<draw:custom-shape svg:x="6.30139in" svg:y="1.44653in" svg:width="0in" svg:height="0.25in" draw:z-index="251663872" draw:id="id5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"><draw:frame draw:z-index="251662848" draw:id="id6" draw:style-name="a7" draw:name="Text Box 19" text:anchor-type="paragraph" svg:x="0.80139in" svg:y="1.69653in" svg:width="0.5in" svg:height="2.125in" style:rel-width="scale" style:rel-height="scale"><draw:text-box draw:chain-next-name="Text Box 19"><text:p text:style-name="P69">主計員</text:p></draw:text-box><svg:desc/></draw:frame></text:span><text:span text:style-name="T70"><draw:frame draw:z-index="251661824" draw:id="id7" draw:style-name="a8" draw:name="Text Box 18" text:anchor-type="paragraph" svg:x="1.55139in" svg:y="1.69653in" svg:width="0.5in" svg:height="2.125in" style:rel-width="scale" style:rel-height="scale"><draw:text-box draw:chain-next-name="Text Box 18"><text:p text:style-name="P71">人事管理員</text:p></draw:text-box><svg:desc/></draw:frame></text:span><text:span text:style-name="T72"><draw:frame draw:z-index="251660800" draw:id="id8" draw:style-name="a9" draw:name="Text Box 17" text:anchor-type="paragraph" svg:x="2.30139in" svg:y="1.69653in" svg:width="0.5in" svg:height="2.125in" style:rel-width="scale" style:rel-height="scale"><draw:text-box draw:chain-next-name="Text Box 17"><text:p text:style-name="P73">秘書室</text:p></draw:text-box><svg:desc/></draw:frame></text:span><text:span text:style-name="T74"><draw:frame draw:z-index="251659776" draw:id="id9" draw:style-name="a10" draw:name="Text Box 15" text:anchor-type="paragraph" svg:x="4.55139in" svg:y="1.69653in" svg:width="0.5in" svg:height="2.125in" style:rel-width="scale" style:rel-height="scale"><draw:text-box draw:chain-next-name="Text Box 15"><text:p text:style-name="P75">中藥化學研究組</text:p></draw:text-box><svg:desc/></draw:frame></text:span><text:span text:style-name="T76"><draw:frame draw:z-index="251658752" draw:id="id10" draw:style-name="a11" draw:name="Text Box 14" text:anchor-type="paragraph" svg:x="5.30139in" svg:y="1.69653in" svg:width="0.5in" svg:height="2.125in" style:rel-width="scale" style:rel-height="scale"><draw:text-box draw:chain-next-name="Text Box 14"><text:p text:style-name="P77">中醫藥臨床研究組</text:p></draw:text-box><svg:desc/></draw:frame></text:span><text:span text:style-name="T78"><draw:frame draw:z-index="251657728" draw:id="id11" draw:style-name="a12" draw:name="Text Box 13" text:anchor-type="paragraph" svg:x="6.05139in" svg:y="1.69653in" svg:width="0.5in" svg:height="2.125in" style:rel-width="scale" style:rel-height="scale"><draw:text-box draw:chain-next-name="Text Box 13"><text:p text:style-name="P79">中醫藥基礎研究組</text:p></draw:text-box><svg:desc/></draw:frame></text:span><text:span text:style-name="T80"><draw:custom-shape svg:x="5.55139in" svg:y="1.44653in" svg:width="0in" svg:height="0.25in" draw:z-index="251656704" draw:id="id12" draw:style-name="a13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1"><draw:custom-shape svg:x="4.80139in" svg:y="1.44653in" svg:width="0in" svg:height="0.25in" draw:z-index="251655680" draw:id="id13" draw:style-name="a14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"><draw:custom-shape svg:x="2.55139in" svg:y="1.44653in" svg:width="0in" svg:height="0.25in" draw:z-index="251654656" draw:id="id14" draw:style-name="a15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3"><draw:custom-shape svg:x="1.05139in" svg:y="1.44653in" svg:width="0in" svg:height="0.25in" draw:z-index="251653632" draw:id="id15" draw:style-name="a16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1.05139in" svg:y="1.44653in" svg:width="5.25in" svg:height="0in" draw:z-index="251652608" draw:id="id16" draw:style-name="a17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"><draw:custom-shape svg:x="3.67639in" svg:y="1.07153in" svg:width="0in" svg:height="0.375in" draw:z-index="251651584" draw:id="id17" draw:style-name="a18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frame draw:z-index="251648512" draw:id="id18" draw:style-name="a19" draw:name="Text Box 4" text:anchor-type="paragraph" svg:x="2.92639in" svg:y="-0.55347in" svg:width="1.5in" svg:height="0.375in" style:rel-width="scale" style:rel-height="scale"><draw:text-box draw:chain-next-name="Text Box 4"><text:p text:style-name="P87">所　長</text:p></draw:text-box><svg:desc/></draw:frame></text:span><text:span text:style-name="T88"><draw:frame draw:z-index="251647488" draw:id="id19" draw:style-name="a20" draw:name="Text Box 3" text:anchor-type="paragraph" svg:x="2.92639in" svg:y="0.69653in" svg:width="1.5in" svg:height="0.375in" style:rel-width="scale" style:rel-height="scale"><draw:text-box draw:chain-next-name="Text Box 3"><text:p text:style-name="P89">主 任 秘 書</text:p></draw:text-box><svg:desc/></draw:frame></text:span><text:span text:style-name="T90"><draw:frame draw:z-index="251646464" draw:id="id20" draw:style-name="a21" draw:name="Text Box 2" text:anchor-type="paragraph" svg:x="2.92639in" svg:y="0.07153in" svg:width="1.5in" svg:height="0.375in" style:rel-width="scale" style:rel-height="scale"><draw:text-box draw:chain-next-name="Text Box 2"><text:p text:style-name="P91">副　所　長</text:p></draw:text-box><svg:desc/></draw:frame></text:span><text:span text:style-name="T92"><draw:frame draw:z-index="251668992" draw:id="id21" draw:style-name="a22" draw:name="Text Box 16" text:anchor-type="paragraph" svg:x="3.80556in" svg:y="1.7in" svg:width="0.5in" svg:height="2.125in" style:rel-width="scale" style:rel-height="scale"><draw:text-box draw:chain-next-name="Text Box 16"><text:p text:style-name="P93">中藥材發展組</text:p></draw:text-box><svg:desc/></draw:frame></text:span></text:p>
      <text:p text:style-name="P94"/>
      <text:p text:style-name="P95"><text:span text:style-name="T96"><draw:custom-shape svg:x="3.68056in" svg:y="0.01319in" svg:width="0in" svg:height="0.25in" draw:z-index="251650560" draw:id="id22" draw:style-name="a23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2.預算員額說明表</text:p>
      <text:p text:style-name="P114">單位：人 <text:s text:c="3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區 <text:s text:c="4"/>分</text:p>
          </table:table-cell>
          <table:table-cell table:style-name="TableCell124" table:number-columns-spanned="4">
            <text:p text:style-name="P125">預 <text:s text:c="8"/>算 <text:s text:c="9"/>員 <text:s text:c="9"/>額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上(105)</text:p>
            <text:p text:style-name="P130">年度</text:p>
          </table:table-cell>
          <table:table-cell table:style-name="TableCell131">
            <text:p text:style-name="P132">本(106)</text:p>
            <text:p text:style-name="P133">年度</text:p>
          </table:table-cell>
          <table:table-cell table:style-name="TableCell134">
            <text:p text:style-name="P135">增減</text:p>
            <text:p text:style-name="P136">比較</text:p>
          </table:table-cell>
          <table:table-cell table:style-name="TableCell137">
            <text:p text:style-name="P138">備 註</text:p>
          </table:table-cell>
        </table:table-row>
        <table:table-row table:style-name="TableRow139">
          <table:table-cell table:style-name="TableCell140">
            <text:p text:style-name="P141">職 <text:s text:c="3"/>員</text:p>
          </table:table-cell>
          <table:table-cell table:style-name="TableCell142">
            <text:p text:style-name="P143">34</text:p>
          </table:table-cell>
          <table:table-cell table:style-name="TableCell144">
            <text:p text:style-name="P145">34</text:p>
          </table:table-cell>
          <table:table-cell table:style-name="TableCell146">
            <text:p text:style-name="P147">0</text:p>
          </table:table-cell>
          <table:table-cell table:style-name="TableCell148" table:number-rows-spanned="6">
            <text:p text:style-name="P149">本年度配合業務推展需要，預算配置職員41人(含聘用7人)、工友3人、技工1人、駕駛1人，合計46人。</text:p>
          </table:table-cell>
        </table:table-row>
        <table:table-row table:style-name="TableRow150">
          <table:table-cell table:style-name="TableCell151">
            <text:p text:style-name="P152">聘 <text:s text:c="3"/>用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工 <text:s text:c="3"/>友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技 <text:s text:c="3"/>工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駕 <text:s text:c="3"/>駛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合 <text:s text:c="3"/>計</text:p>
          </table:table-cell>
          <table:table-cell table:style-name="TableCell193">
            <text:p text:style-name="P194">46</text:p>
          </table:table-cell>
          <table:table-cell table:style-name="TableCell195">
            <text:p text:style-name="P196">46</text:p>
          </table:table-cell>
          <table:table-cell table:style-name="TableCell197">
            <text:p text:style-name="P198">0</text:p>
          </table:table-cell>
          <table:covered-table-cell>
            <text:p text:style-name="P199"/>
          </table:covered-table-cell>
        </table:table-row>
      </table:table>
      <text:soft-page-break/>
      <text:list text:style-name="LFO25" text:continue-numbering="true">
        <text:list-item>
          <text:p text:style-name="P200"><text:span text:style-name="T201">衛生福利部</text:span><text:span text:style-name="T202">國</text:span><text:span text:style-name="T203">家</text:span><text:span text:style-name="T204">中醫藥研究所</text:span><text:span text:style-name="T205">10</text:span><text:span text:style-name="T206">6</text:span><text:span text:style-name="T207">年度施政目標與重點</text:span></text:p>
        </text:list-item>
      </text:list>
      <text:p text:style-name="P208">本所依據行政院106年度施政方針，配合中程施政計畫及核定預算額度，並針對當前社會狀況及本所未來發展需要，編定106年度施政計畫，其目標與重點如次：</text:p>
      <text:p text:style-name="P209">(一)年度施政目標：</text:p>
      <text:p text:style-name="P210">1.強化中醫藥研發能力：</text:p>
      <text:p text:style-name="P211">(1)執行中醫藥研究計畫。</text:p>
      <text:p text:style-name="P212">(2)發表研究論文及成果報告書。</text:p>
      <text:p text:style-name="P213">2.推動中醫藥科技計畫及轉譯醫學研究：</text:p>
      <text:p text:style-name="P214">(1)中藥品質研究方法之開發。</text:p>
      <text:p text:style-name="P215">(2)中醫藥輔助疾病治療之實證研究與中醫體質証型研究。</text:p>
      <text:p text:style-name="P216">(3)中西藥交互作用研究。</text:p>
      <text:p text:style-name="P217">(4)強化本土中草藥之開發與應用。</text:p>
      <text:p text:style-name="P218">3.強化中醫藥研究之交流：</text:p>
      <text:p text:style-name="P219"><text:s text:c="2"/>(1)邀請專家學者舉辦專題學術演講並進行交流。</text:p>
      <text:p text:style-name="P220"><text:s text:c="2"/>(2)出席研討會與舉(協)辦學術研討會。</text:p>
      <text:p text:style-name="P221">4.中醫藥知識推廣與訊息服務：</text:p>
      <text:p text:style-name="P222"><text:span text:style-name="T223">(1)</text:span><text:span text:style-name="T224">編譯中醫藥新知文章</text:span><text:span text:style-name="T225">、</text:span><text:span text:style-name="T226">出版中醫藥學術刊物</text:span><text:span text:style-name="T227">及</text:span><text:span text:style-name="T228">建置中醫藥典籍資料庫</text:span><text:span text:style-name="T229">。</text:span></text:p>
      <text:p text:style-name="P230">(2)舉辦及協辦中醫藥知識推廣活動。</text:p>
      <text:p text:style-name="P231">(3)辦理標本館實地參訪事宜。</text:p>
      <text:p text:style-name="P232">5.活化國家藥園功能：</text:p>
      <text:p text:style-name="P233">(1)辦理教育導覽活動。</text:p>
      <text:p text:style-name="P234">(2)建置四氣五味展示區。</text:p>
      <text:p text:style-name="P235">(3)與各地農委會農業改良場進行合作研究。</text:p>
      <text:p text:style-name="P236"><text:s text:c="2"/>(4)藥園藥用植物復育研究。</text:p>
      <text:p text:style-name="P237"><text:s/>6.培育高級中醫藥研究人才：指導國內各大專校院之碩、博士研究生及短期</text:p>
      <text:p text:style-name="P238">　實習生。</text:p>
      <text:p text:style-name="P239"/>
      <text:p text:style-name="P240"/>
      <text:p text:style-name="P241"/>
      <text:p text:style-name="P242"/>
      <text:p text:style-name="P243">(二)年度關鍵績效指標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 table:number-rows-spanned="2">
            <text:p text:style-name="P255">關鍵策略目標</text:p>
          </table:table-cell>
          <table:covered-table-cell/>
          <table:table-cell table:style-name="TableCell256" table:number-columns-spanned="6">
            <text:p text:style-name="P257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關鍵績效指標</text:p>
          </table:table-cell>
          <table:covered-table-cell/>
          <table:table-cell table:style-name="TableCell262">
            <text:p text:style-name="P263">評估</text:p>
            <text:p text:style-name="P264">體制</text:p>
          </table:table-cell>
          <table:table-cell table:style-name="TableCell265">
            <text:p text:style-name="P266">評估方式</text:p>
          </table:table-cell>
          <table:table-cell table:style-name="TableCell267">
            <text:p text:style-name="P268">衡量標準</text:p>
          </table:table-cell>
          <table:table-cell table:style-name="TableCell269">
            <text:p text:style-name="P270">該年度目標值</text:p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一</text:p>
          </table:table-cell>
          <table:table-cell table:style-name="TableCell275" table:number-rows-spanned="2">
            <text:p text:style-name="P276"><text:span text:style-name="T277">強化中醫藥研發能力</text:span></text:p>
            <text:p text:style-name="P278"/>
          </table:table-cell>
          <table:table-cell table:style-name="TableCell279">
            <text:p text:style-name="P280">一</text:p>
          </table:table-cell>
          <table:table-cell table:style-name="TableCell281">
            <text:p text:style-name="P282">執行研究計畫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統計數據</text:p>
          </table:table-cell>
          <table:table-cell table:style-name="TableCell287">
            <text:p text:style-name="P288">整合型中醫藥研究計畫件數</text:p>
          </table:table-cell>
          <table:table-cell table:style-name="TableCell289">
            <text:p text:style-name="P290">4件</text:p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二</text:p>
          </table:table-cell>
          <table:table-cell table:style-name="TableCell297">
            <text:p text:style-name="P298">發表研究成果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統計數據</text:p>
          </table:table-cell>
          <table:table-cell table:style-name="TableCell303">
            <text:p text:style-name="P304">論文發表數</text:p>
            <text:p text:style-name="P305">成果報告書</text:p>
          </table:table-cell>
          <table:table-cell table:style-name="TableCell306">
            <text:p text:style-name="P307">30篇</text:p>
            <text:p text:style-name="P308">8冊</text:p>
          </table:table-cell>
        </table:table-row>
        <table:table-row table:style-name="TableRow309">
          <table:table-cell table:style-name="TableCell310" table:number-rows-spanned="4">
            <text:p text:style-name="P311">二</text:p>
          </table:table-cell>
          <table:table-cell table:style-name="TableCell312" table:number-rows-spanned="4">
            <text:p text:style-name="P313"><text:span text:style-name="T314">推動中醫藥科技計畫及轉譯醫學研究</text:span>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中藥品質研究方法之開發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統計數據</text:p>
          </table:table-cell>
          <table:table-cell table:style-name="TableCell323">
            <text:p text:style-name="P324">完成中藥分析方法之開發與研究。</text:p>
            <text:p text:style-name="P325">完成指標成分之確認與定量研究。</text:p>
            <text:p text:style-name="P326">新增中藥分析數據筆數於中藥品質分析資料庫。包括中藥材之TLC、HPLC分析、指標成分的NMR、MS等之光譜資料。</text:p>
          </table:table-cell>
          <table:table-cell table:style-name="TableCell327">
            <text:p text:style-name="P328">20種</text:p>
            <text:p text:style-name="P329"/>
            <text:p text:style-name="P330">20個</text:p>
            <text:p text:style-name="P331"/>
            <text:p text:style-name="P332">20筆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二</text:p>
          </table:table-cell>
          <table:table-cell table:style-name="TableCell339">
            <text:p text:style-name="P340">中醫藥輔助疾病治療之實證研究與中醫體質証型研究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統計數據</text:p>
          </table:table-cell>
          <table:table-cell table:style-name="TableCell345">
            <text:p text:style-name="P346">完成常用傳統中藥輔助治療慢性疾病之臨床前療效研究。</text:p>
            <text:p text:style-name="P347">完成中醫藥輔助疾病治療實證研究及中醫體質証型研究。</text:p>
          </table:table-cell>
          <table:table-cell table:style-name="TableCell348">
            <text:p text:style-name="P349">1項</text:p>
            <text:p text:style-name="P350"/>
            <text:p text:style-name="P351"/>
            <text:p text:style-name="P352">2項</text:p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三</text:p>
          </table:table-cell>
          <table:table-cell table:style-name="TableCell359">
            <text:p text:style-name="P360">中西藥交互作用研究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統計數據</text:p>
          </table:table-cell>
          <table:table-cell table:style-name="TableCell365">
            <text:p text:style-name="P366">驗證常用傳統中藥製劑於「心血管疾病」治療時，對「實際使用西藥種類」之代謝等的影響作用。</text:p>
          </table:table-cell>
          <table:table-cell table:style-name="TableCell367">
            <text:p text:style-name="P368">3種</text:p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四</text:p>
          </table:table-cell>
          <table:table-cell table:style-name="TableCell375">
            <text:p text:style-name="P376">強化本土中草藥之開發與應用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統計數據</text:p>
          </table:table-cell>
          <table:table-cell table:style-name="TableCell381">
            <text:p text:style-name="P382">完成本土中草藥種源的收集、成份、藥理研究</text:p>
          </table:table-cell>
          <table:table-cell table:style-name="TableCell383">
            <text:p text:style-name="P384">1種</text:p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三</text:p>
          </table:table-cell>
          <table:table-cell table:style-name="TableCell389" table:number-rows-spanned="3">
            <text:p text:style-name="P390"><text:span text:style-name="T391">強化中醫藥研究之交流</text:span></text:p>
            <text:p text:style-name="P392"/>
          </table:table-cell>
          <table:table-cell table:style-name="TableCell393">
            <text:p text:style-name="P394">一</text:p>
          </table:table-cell>
          <table:table-cell table:style-name="TableCell395">
            <text:p text:style-name="P396"><text:bookmark-start text:name="OLE_LINK1"/>舉辦學術演講<text:bookmark-end text:name="OLE_LINK1"/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統計數據</text:span></text:p>
          </table:table-cell>
          <table:table-cell table:style-name="TableCell402">
            <text:p text:style-name="P403">邀請專家學者做專題學術演講並進行交流場數</text:p>
          </table:table-cell>
          <table:table-cell table:style-name="TableCell404">
            <text:p text:style-name="P405">16場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二</text:p>
          </table:table-cell>
          <table:table-cell table:style-name="TableCell411">
            <text:p text:style-name="P412">出席研討會與舉(協)辦學術研討會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統計數據</text:span></text:p>
          </table:table-cell>
          <table:table-cell table:style-name="TableCell418">
            <text:p text:style-name="P419">參加由國內各學會、學術機構舉辦之學術研討會人次</text:p>
          </table:table-cell>
          <table:table-cell table:style-name="TableCell420">
            <text:p text:style-name="P421">50人次</text:p>
            <text:p text:style-name="P422"/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三</text:p>
          </table:table-cell>
          <table:table-cell table:style-name="TableCell429">
            <text:p text:style-name="P430">加強國際及兩岸學術交流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統計數據</text:p>
          </table:table-cell>
          <table:table-cell table:style-name="TableCell435">
            <text:p text:style-name="P436">出國參加國際會議及參訪國際學術研究機構場數</text:p>
          </table:table-cell>
          <table:table-cell table:style-name="TableCell437">
            <text:p text:style-name="P438">4場</text:p>
          </table:table-cell>
        </table:table-row>
        <text:soft-page-break/>
        <table:table-row table:style-name="TableRow439">
          <table:table-cell table:style-name="TableCell440" table:number-rows-spanned="3">
            <text:p text:style-name="P441">四</text:p>
          </table:table-cell>
          <table:table-cell table:style-name="TableCell442" table:number-rows-spanned="3">
            <text:p text:style-name="P443"><text:span text:style-name="T444">中醫藥知識推廣</text:span><text:span text:style-name="T445">與訊息服務</text:span></text:p>
          </table:table-cell>
          <table:table-cell table:style-name="TableCell446">
            <text:p text:style-name="P447">一</text:p>
          </table:table-cell>
          <table:table-cell table:style-name="TableCell448">
            <text:p text:style-name="P449">編譯中醫藥新知文章、出版中醫藥學術刊物及建置中醫藥典籍資料庫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<text:span text:style-name="T454">統計數據</text:span></text:p>
          </table:table-cell>
          <table:table-cell table:style-name="TableCell455">
            <text:p text:style-name="P456">建置中醫藥新知專欄，並編譯中醫藥新知文章篇數</text:p>
            <text:p text:style-name="P457">出版學術期刊「中醫藥雜誌」期數</text:p>
            <text:p text:style-name="P458">出版研究年報冊數</text:p>
            <text:p text:style-name="P459">發行數位教材</text:p>
            <text:p text:style-name="P460">規劃建置「中藥習用複方古今方義分析」資料庫</text:p>
          </table:table-cell>
          <table:table-cell table:style-name="TableCell461">
            <text:p text:style-name="P462">6篇</text:p>
            <text:p text:style-name="P463"/>
            <text:p text:style-name="P464"/>
            <text:p text:style-name="P465">2期</text:p>
            <text:p text:style-name="P466"/>
            <text:p text:style-name="P467">1冊</text:p>
            <text:p text:style-name="P468">1種</text:p>
            <text:p text:style-name="P469"><text:s text:c="2"/>1種</text:p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二</text:p>
          </table:table-cell>
          <table:table-cell table:style-name="TableCell476">
            <text:p text:style-name="P477">中草藥紥根活動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統計數據</text:span></text:p>
          </table:table-cell>
          <table:table-cell table:style-name="TableCell483">
            <text:p text:style-name="P484">舉辦及協辦中醫藥知識推廣活動</text:p>
          </table:table-cell>
          <table:table-cell table:style-name="TableCell485">
            <text:p text:style-name="P486">4場</text:p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三</text:p>
          </table:table-cell>
          <table:table-cell table:style-name="TableCell493">
            <text:p text:style-name="P494">辦理標本館實地參訪事宜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<text:span text:style-name="T499">統計數據</text:span></text:p>
          </table:table-cell>
          <table:table-cell table:style-name="TableCell500">
            <text:p text:style-name="P501">接待國內外貴賓參訪標本館人次</text:p>
          </table:table-cell>
          <table:table-cell table:style-name="TableCell502">
            <text:p text:style-name="P503">300人次</text:p>
            <text:p text:style-name="P504"/>
          </table:table-cell>
        </table:table-row>
        <table:table-row table:style-name="TableRow505">
          <table:table-cell table:style-name="TableCell506" table:number-rows-spanned="4">
            <text:p text:style-name="P507">五</text:p>
          </table:table-cell>
          <table:table-cell table:style-name="TableCell508" table:number-rows-spanned="4">
            <text:p text:style-name="P509">活化國家藥園功能</text:p>
          </table:table-cell>
          <table:table-cell table:style-name="TableCell510">
            <text:p text:style-name="P511">一</text:p>
          </table:table-cell>
          <table:table-cell table:style-name="TableCell512">
            <text:p text:style-name="P513">辦理教育導覽活動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統計數據</text:p>
          </table:table-cell>
          <table:table-cell table:style-name="TableCell518">
            <text:p text:style-name="P519">採預約開放制，辦理教學研究導覽參訪事宜</text:p>
          </table:table-cell>
          <table:table-cell table:style-name="TableCell520">
            <text:p text:style-name="P521">15場次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二</text:p>
          </table:table-cell>
          <table:table-cell table:style-name="TableCell527">
            <text:p text:style-name="P528">建置四氣五味展示區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統計數據</text:p>
          </table:table-cell>
          <table:table-cell table:style-name="TableCell533">
            <text:p text:style-name="P534">建置展示區</text:p>
          </table:table-cell>
          <table:table-cell table:style-name="TableCell535">
            <text:p text:style-name="P536">1區</text:p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三</text:p>
          </table:table-cell>
          <table:table-cell table:style-name="TableCell543">
            <text:p text:style-name="P544">與各地農委會農業改良場進行合作研究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統計數據</text:p>
          </table:table-cell>
          <table:table-cell table:style-name="TableCell549">
            <text:p text:style-name="P550">合作件數</text:p>
          </table:table-cell>
          <table:table-cell table:style-name="TableCell551">
            <text:p text:style-name="P552">1件</text:p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四</text:p>
          </table:table-cell>
          <table:table-cell table:style-name="TableCell559">
            <text:p text:style-name="P560">藥園藥用植物復育研究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統計數據</text:p>
          </table:table-cell>
          <table:table-cell table:style-name="TableCell565">
            <text:p text:style-name="P566">復育物種</text:p>
          </table:table-cell>
          <table:table-cell table:style-name="TableCell567">
            <text:p text:style-name="P568">2種</text:p>
          </table:table-cell>
        </table:table-row>
        <table:table-row table:style-name="TableRow569">
          <table:table-cell table:style-name="TableCell570">
            <text:p text:style-name="P571">六</text:p>
          </table:table-cell>
          <table:table-cell table:style-name="TableCell572">
            <text:p text:style-name="內文"><text:span text:style-name="T573">培育高級中醫藥研究人才</text:span></text:p>
            <text:p text:style-name="P574"/>
          </table:table-cell>
          <table:table-cell table:style-name="TableCell575">
            <text:p text:style-name="P576">一</text:p>
          </table:table-cell>
          <table:table-cell table:style-name="TableCell577">
            <text:p text:style-name="P578">指導國內各大專校院之碩、博士研究生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統計數據</text:p>
          </table:table-cell>
          <table:table-cell table:style-name="TableCell583">
            <text:p text:style-name="P584">指導國內各大專院校之碩博士研究生人次</text:p>
            <text:p text:style-name="P585"><text:span text:style-name="T586">碩博士論文本</text:span><text:span text:style-name="T587">數</text:span></text:p>
            <text:p text:style-name="P588"><text:span text:style-name="T589">指導短期見實習生</text:span><text:span text:style-name="T590"><text:s/></text:span></text:p>
          </table:table-cell>
          <table:table-cell table:style-name="TableCell591">
            <text:p text:style-name="P592">12人次</text:p>
            <text:p text:style-name="P593">7本</text:p>
            <text:p text:style-name="P594">5人次</text:p>
            <text:p text:style-name="P595"/>
          </table:table-cell>
        </table:table-row>
      </table:table>
      <text:p text:style-name="P596">註：評估體制之數字代號意義如下：</text:p>
      <text:p text:style-name="P597">1.指實際評估作業係運用既有之組織架構進行。</text:p>
      <text:p text:style-name="P598">2.指實際評估作業係由特定之任務編組進行。</text:p>
      <text:p text:style-name="P599">3.指實際評估作業係透過第三者方式(如由專家學者)進行。</text:p>
      <text:p text:style-name="P600">4.指實際評估作業係運用既有之組織架構並邀請第三者共同參與進行。</text:p>
      <text:p text:style-name="P601">5.其它。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soft-page-break/>
      <text:p text:style-name="P610">三、衛生福利部國家中醫藥研究所以前年度實施狀況及成果概述</text:p>
      <text:p text:style-name="P611">(一)前年度施政績效及達成情形分析：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年度績效目標</text:p>
          </table:table-cell>
          <table:table-cell table:style-name="TableCell620">
            <text:p text:style-name="P621">衛量指標</text:p>
          </table:table-cell>
          <table:table-cell table:style-name="TableCell622">
            <text:p text:style-name="P623">原訂目標值</text:p>
          </table:table-cell>
          <table:table-cell table:style-name="TableCell624">
            <text:p text:style-name="P625">績效衡量暨達成情形分析</text:p>
          </table:table-cell>
        </table:table-row>
        <table:table-row table:style-name="TableRow626">
          <table:table-cell table:style-name="TableCell627" table:number-rows-spanned="2">
            <text:p text:style-name="P628">一、強化中醫藥科技研發能力</text:p>
          </table:table-cell>
          <table:table-cell table:style-name="TableCell629">
            <text:p text:style-name="P630">整合型中醫藥研究計畫件數</text:p>
          </table:table-cell>
          <table:table-cell table:style-name="TableCell631">
            <text:p text:style-name="P632">4件</text:p>
          </table:table-cell>
          <table:table-cell table:style-name="TableCell633">
            <text:p text:style-name="P634">完成整合型中醫藥研究計畫件數4件，已達成原定目標值。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論文發表數</text:p>
            <text:p text:style-name="P639">成果報告書</text:p>
          </table:table-cell>
          <table:table-cell table:style-name="TableCell640">
            <text:p text:style-name="P641">30篇</text:p>
            <text:p text:style-name="P642">9冊</text:p>
          </table:table-cell>
          <table:table-cell table:style-name="TableCell643">
            <text:p text:style-name="P644"><text:span text:style-name="T645">發表研究成果論文45篇，成果報告書9冊</text:span><text:span text:style-name="T646">，</text:span><text:span text:style-name="T647">已達成原定目標值。</text:span></text:p>
          </table:table-cell>
        </table:table-row>
        <table:table-row table:style-name="TableRow648">
          <table:table-cell table:style-name="TableCell649" table:number-rows-spanned="4">
            <text:p text:style-name="P650">二、推動中醫藥科技計畫及轉譯醫學研究</text:p>
            <text:p text:style-name="P651"/>
          </table:table-cell>
          <table:table-cell table:style-name="TableCell652">
            <text:p text:style-name="P653">完成中藥分析方法之開發與研究。</text:p>
            <text:p text:style-name="P654">完成指標成分之製備與開發。</text:p>
            <text:p text:style-name="P655"><text:span text:style-name="T656">建置中藥與天然物分析資料庫。完成中藥材之HPLC指紋圖譜、指標成分的NMR、MS等之光譜資料以及可供查詢及比對資料。</text:span></text:p>
          </table:table-cell>
          <table:table-cell table:style-name="TableCell657">
            <text:p text:style-name="P658">20種</text:p>
            <text:p text:style-name="P659"/>
            <text:p text:style-name="P660">20個</text:p>
            <text:p text:style-name="P661"/>
            <text:p text:style-name="P662">20種</text:p>
            <text:p text:style-name="P663"/>
            <text:p text:style-name="P664"/>
            <text:p text:style-name="P665"/>
          </table:table-cell>
          <table:table-cell table:style-name="TableCell666">
            <text:p text:style-name="P667">完成20種中藥分析方法之開發與研究。</text:p>
            <text:p text:style-name="P668">完成20個指標成分之製備與開發。</text:p>
            <text:p text:style-name="P669">建置中藥與天然物分析資料庫。完成20種中藥材之HPLC指紋圖譜、指標成分的NMR、MS等之光譜資料以及可供查詢及比對資料。</text:p>
            <text:p text:style-name="P670">皆已達成原定目標值。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完成常用傳統中藥輔助治療慢性疾病之臨床前療效研究。</text:p>
            <text:p text:style-name="P675"><text:span text:style-name="T676">完成常用中藥複方輔助治療慢性及常見疾病之臨床研究。</text:span></text:p>
          </table:table-cell>
          <table:table-cell table:style-name="TableCell677">
            <text:p text:style-name="P678">1項</text:p>
            <text:p text:style-name="P679"/>
            <text:p text:style-name="P680"><text:s text:c="4"/>2項</text:p>
          </table:table-cell>
          <table:table-cell table:style-name="TableCell681">
            <text:p text:style-name="P682">完成1項中藥輔助治療慢性疾病之臨床前療效研究。</text:p>
            <text:p text:style-name="P683"/>
            <text:p text:style-name="P684">完成2項中藥複方輔助治療慢性及常見疾病之臨床研究。</text:p>
            <text:p text:style-name="P685">相關研究已發表至國際期刊共2篇。</text:p>
            <text:p text:style-name="P686">皆已達成原定目標值。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驗證常用傳統中藥製劑於「心血管疾病」治療時，對「實際使用西藥種類」之代謝等的影響作用。</text:p>
          </table:table-cell>
          <table:table-cell table:style-name="TableCell691">
            <text:p text:style-name="P692">1種</text:p>
          </table:table-cell>
          <table:table-cell table:style-name="TableCell693">
            <text:p text:style-name="P694">驗證1種常用傳統中藥製劑於「心血管疾病」治療時，對「實際使用西藥種類」之代謝等的影響作用。比較4種市售製劑的成分組成與作用。交互作用研究已發表至國內中醫學相關期刊共1篇及投稿壁報論文至學術會議1篇。</text:p>
            <text:p text:style-name="P695"><text:span text:style-name="T696">已達成原定目標值。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提出本土中草藥種源的組織栽培生產大量瓶苗模式</text:span></text:p>
          </table:table-cell>
          <table:table-cell table:style-name="TableCell702">
            <text:p text:style-name="P703">2種</text:p>
          </table:table-cell>
          <table:table-cell table:style-name="TableCell704">
            <text:p text:style-name="P705">提出本土中草藥種源黃花石斛和台灣白及的組織栽培，已生產1,000份瓶苗。</text:p>
            <text:p text:style-name="P706">已達成原定目標值。</text:p>
          </table:table-cell>
        </table:table-row>
        <text:soft-page-break/>
        <table:table-row table:style-name="TableRow707">
          <table:table-cell table:style-name="TableCell708" table:number-rows-spanned="3">
            <text:p text:style-name="P709">三、強化中醫藥研究之交流</text:p>
          </table:table-cell>
          <table:table-cell table:style-name="TableCell710">
            <text:p text:style-name="P711">邀請專家學者做專題學術演講並進行交流場數</text:p>
          </table:table-cell>
          <table:table-cell table:style-name="TableCell712">
            <text:p text:style-name="P713">16場</text:p>
          </table:table-cell>
          <table:table-cell table:style-name="TableCell714">
            <text:p text:style-name="P715">邀請專家學者做專題學術演講並進行交流場數24場。</text:p>
            <text:p text:style-name="P716">已達成原定目標值。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指派研究人員參加由國內各學會、學術機構舉辦之學術研討會</text:span><text:span text:style-name="T722">人次</text:span></text:p>
          </table:table-cell>
          <table:table-cell table:style-name="TableCell723">
            <text:p text:style-name="P724">46人次</text:p>
          </table:table-cell>
          <table:table-cell table:style-name="TableCell725">
            <text:p text:style-name="P726">指派研究人員參加由國內外各學會、學術機構舉辦之學術研討會計34人次。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出席中醫藥國際會議及參訪國際中醫藥學術研究機構場數</text:span></text:p>
          </table:table-cell>
          <table:table-cell table:style-name="TableCell732">
            <text:p text:style-name="P733">4場</text:p>
          </table:table-cell>
          <table:table-cell table:style-name="TableCell734">
            <text:p text:style-name="P735">出席中醫藥國際會議及參訪國際中醫藥學術研究機構13場。</text:p>
            <text:p text:style-name="P736">已達成原定目標值。</text:p>
          </table:table-cell>
        </table:table-row>
        <table:table-row table:style-name="TableRow737">
          <table:table-cell table:style-name="TableCell738" table:number-rows-spanned="3">
            <text:p text:style-name="P739">四、中醫藥知識推廣與訊息服務</text:p>
          </table:table-cell>
          <table:table-cell table:style-name="TableCell740">
            <text:p text:style-name="P741">建置中醫藥新知專欄，並編譯中醫藥新知文章篇數</text:p>
            <text:p text:style-name="P742"/>
            <text:p text:style-name="P743">出版學術期刊「中醫藥雜誌」期數</text:p>
            <text:p text:style-name="P744">出版研究年報冊數</text:p>
            <text:p text:style-name="P745">出版學術書籍</text:p>
          </table:table-cell>
          <table:table-cell table:style-name="TableCell746">
            <text:p text:style-name="P747">6篇</text:p>
            <text:p text:style-name="P748"/>
            <text:p text:style-name="P749"/>
            <text:p text:style-name="P750">2期</text:p>
            <text:p text:style-name="P751"/>
            <text:p text:style-name="P752">1冊</text:p>
            <text:p text:style-name="P753">2冊</text:p>
          </table:table-cell>
          <table:table-cell table:style-name="TableCell754">
            <text:p text:style-name="P755">建置中醫藥新知專欄，並編譯中醫藥新知文章篇數，共8篇。</text:p>
            <text:p text:style-name="P756">出版學術期刊「中醫藥雜誌」期數，共2期。</text:p>
            <text:p text:style-name="P757">出版研究年報冊數1冊。</text:p>
            <text:p text:style-name="P758">出版書籍1冊，數位學習教材2小時。</text:p>
            <text:p text:style-name="P759">已達成原定目標值。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舉辦及協辦中醫藥知識推廣活動</text:p>
          </table:table-cell>
          <table:table-cell table:style-name="TableCell764">
            <text:p text:style-name="P765">2場</text:p>
          </table:table-cell>
          <table:table-cell table:style-name="TableCell766">
            <text:p text:style-name="P767">舉辦及協辦中醫藥知識推廣活動2場，國家藥園藥用植物展示區教育導覽14場。</text:p>
            <text:p text:style-name="P768">已達成原定目標值。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接待國內外貴賓參訪標本館人次</text:p>
          </table:table-cell>
          <table:table-cell table:style-name="TableCell773">
            <text:p text:style-name="P774">300人次</text:p>
          </table:table-cell>
          <table:table-cell table:style-name="TableCell775">
            <text:p text:style-name="P776">接待國內外貴賓參訪標本館388人次。</text:p>
            <text:p text:style-name="P777">已達成原定目標值。</text:p>
          </table:table-cell>
        </table:table-row>
        <table:table-row table:style-name="TableRow778">
          <table:table-cell table:style-name="TableCell779">
            <text:p text:style-name="P780">五、培育高級中醫藥研究人才</text:p>
          </table:table-cell>
          <table:table-cell table:style-name="TableCell781">
            <text:p text:style-name="P782">指導國內各大專院校之碩博士研究生人次</text:p>
            <text:p text:style-name="P783">碩博士論文本數</text:p>
            <text:p text:style-name="P784"/>
            <text:p text:style-name="內文"><text:span text:style-name="T785">指導短期見實習生</text:span></text:p>
          </table:table-cell>
          <table:table-cell table:style-name="TableCell786">
            <text:p text:style-name="P787">14人次</text:p>
            <text:p text:style-name="P788"/>
            <text:p text:style-name="P789">7本</text:p>
            <text:p text:style-name="P790"/>
            <text:p text:style-name="P791">5人次</text:p>
          </table:table-cell>
          <table:table-cell table:style-name="TableCell792">
            <text:p text:style-name="P793">指導國內各大專院校之碩博士研究生24人次，碩博士論文13本，指導短期見實習生，共5人次。</text:p>
            <text:p text:style-name="P794">已達成原定目標值。</text:p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>(二)上年度已過期間施政績效及達成情形：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關鍵策略目標</text:p>
          </table:table-cell>
          <table:table-cell table:style-name="TableCell808">
            <text:p text:style-name="P809">關鍵績效指標</text:p>
          </table:table-cell>
          <table:table-cell table:style-name="TableCell810">
            <text:p text:style-name="P811">績效衡量暨達成情形分析</text:p>
          </table:table-cell>
        </table:table-row>
        <table:table-row table:style-name="TableRow812">
          <table:table-cell table:style-name="TableCell813" table:number-rows-spanned="2">
            <text:p text:style-name="P814">一、強化中醫藥研發能力</text:p>
          </table:table-cell>
          <table:table-cell table:style-name="TableCell815">
            <text:p text:style-name="P816">執行研究計畫</text:p>
          </table:table-cell>
          <table:table-cell table:style-name="TableCell817">
            <text:p text:style-name="P818">完成整合型中醫藥研究計畫4件。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發表研究成果</text:p>
          </table:table-cell>
          <table:table-cell table:style-name="TableCell823">
            <text:p text:style-name="P824">發表研究成果論文35篇，成果報告書10冊。</text:p>
            <text:p text:style-name="P825"/>
          </table:table-cell>
        </table:table-row>
        <table:table-row table:style-name="TableRow826">
          <table:table-cell table:style-name="TableCell827" table:number-rows-spanned="4">
            <text:p text:style-name="P828"><text:span text:style-name="T829">二、推動中醫藥科技計畫及轉譯醫學研究</text:span></text:p>
          </table:table-cell>
          <table:table-cell table:style-name="TableCell830">
            <text:p text:style-name="P831">中藥品質研究方法之開發</text:p>
          </table:table-cell>
          <table:table-cell table:style-name="TableCell832">
            <text:p text:style-name="P833">完成22種藥材(山柰、川木香、白朮、白花蛇舌草、白鮮皮、杜仲、佩蘭、首烏藤、桑白皮、桑枝、桑寄生、烏藥、益智、茯苓、莪朮、紫草、萊菔子、訶子、雞血藤、羅漢果、黨參、續斷)HPLC分析條件之開發。</text:p>
            <text:p text:style-name="P834">完成22種藥材指標成分之確認與定量研究。</text:p>
            <text:p text:style-name="P835">完成22種藥材資料建檔於中藥品質分析資料庫(qaTCM)。</text:p>
            <text:p text:style-name="P836">完成中藥製劑加味逍遙散、黃芩濃縮製劑TLC 、HPLC 分析方法開發與藥廠分析方法覆核。</text:p>
            <text:p text:style-name="P837">完成中藥製劑加味逍遙散、黃芩濃縮製劑的標準湯製備與含量測定。供濃縮製劑做品質規範制定。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中醫藥輔助治療之實證研究</text:p>
          </table:table-cell>
          <table:table-cell table:style-name="TableCell842">
            <text:p text:style-name="P843">完成1項中藥輔助治療慢性疾病之臨床前療效研究。</text:p>
            <text:p text:style-name="P844">完成2項中醫輔助治療慢性及常見疾病之臨床研究及中醫體質證型研究。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中西藥交互作用研究</text:p>
          </table:table-cell>
          <table:table-cell table:style-name="TableCell849">
            <text:p text:style-name="P850">完成市售3種來源的1種常用傳統中藥製劑之3種指標成分分析。</text:p>
            <text:p text:style-name="P851">完成市售3種來源的1種常用傳統中藥製劑於「心血管疾病」治療時，對「實際使用西藥種類」之代謝等的影響作用。</text:p>
            <text:p text:style-name="P852">發表論文至國際期刊共1篇。</text:p>
            <text:p text:style-name="P853">發表壁報論文至國內學術會議共1篇。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強化本土中草藥之開發與應用</text:p>
          </table:table-cell>
          <table:table-cell table:style-name="TableCell858">
            <text:p text:style-name="P859">完成台灣白及與黃花石斛2種本土中草藥種源的收集、成分、藥理研究。</text:p>
            <text:p text:style-name="P860">完成黃花石斛及白及各栽培期指紋圖譜及多醣定性分析。</text:p>
          </table:table-cell>
        </table:table-row>
        <table:table-row table:style-name="TableRow861">
          <table:table-cell table:style-name="TableCell862" table:number-rows-spanned="3">
            <text:p text:style-name="P863"><text:span text:style-name="T864">三、</text:span><text:span text:style-name="T865">強化中醫藥研究之交流</text:span></text:p>
          </table:table-cell>
          <table:table-cell table:style-name="TableCell866">
            <text:p text:style-name="P867">舉辦學術演講</text:p>
            <text:p text:style-name="P868"/>
          </table:table-cell>
          <table:table-cell table:style-name="TableCell869">
            <text:p text:style-name="P870">邀請專家學者做專題學術演講並進行交流場數16場。</text:p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出席研討會與舉(協)辦學術研討會</text:p>
          </table:table-cell>
          <table:table-cell table:style-name="TableCell876">
            <text:p text:style-name="P877">指派研究人員參加由國內外各學會、學術機構舉辦之學術研討會計39人次。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加強國際及兩岸學術交流</text:p>
          </table:table-cell>
          <table:table-cell table:style-name="TableCell882">
            <text:p text:style-name="P883">出席中醫藥國際會議及參訪國際中醫藥學術研究機構6場。</text:p>
          </table:table-cell>
        </table:table-row>
        <text:soft-page-break/>
        <table:table-row table:style-name="TableRow884">
          <table:table-cell table:style-name="TableCell885" table:number-rows-spanned="3">
            <text:p text:style-name="P886"><text:span text:style-name="T887">四、中</text:span><text:span text:style-name="T888">醫藥知識推廣</text:span><text:span text:style-name="T889">與訊息服務</text:span></text:p>
          </table:table-cell>
          <table:table-cell table:style-name="TableCell890">
            <text:p text:style-name="P891">編譯中醫藥新知文章及出版中醫藥學術刊物</text:p>
          </table:table-cell>
          <table:table-cell table:style-name="TableCell892">
            <text:p text:style-name="P893">編譯中醫藥新知文章共6篇。</text:p>
            <text:p text:style-name="P894">完成學術期刊「中醫藥雜誌」27卷1~2期之出版，共收載18篇有關中醫藥科學原著、典籍探討等論文。</text:p>
            <text:p text:style-name="P895">完成出版研究年報1冊。</text:p>
            <text:p text:style-name="P896">完成出版電子書2冊。</text:p>
            <text:p text:style-name="P897">發行數位學習教材2小時：『臨床常見疾病（症候）的中醫觀點—預防與衛教』: 胸痛、腹痛、腰痛、嘔吐。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中草藥紮根活動</text:p>
          </table:table-cell>
          <table:table-cell table:style-name="TableCell902">
            <text:p text:style-name="P903">為推廣中草藥知識，在本所標本館及藥園舉辦神農營活動2場，計74人次。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辦理標本館實地參訪事宜</text:p>
          </table:table-cell>
          <table:table-cell table:style-name="TableCell908">
            <text:p text:style-name="P909">接待國內外貴賓參訪標本館715人次。</text:p>
            <text:p text:style-name="P910"/>
            <text:p text:style-name="P911"/>
          </table:table-cell>
        </table:table-row>
        <table:table-row table:style-name="TableRow912">
          <table:table-cell table:style-name="TableCell913" table:number-rows-spanned="3">
            <text:p text:style-name="P914">五、活化國家藥園功能</text:p>
          </table:table-cell>
          <table:table-cell table:style-name="TableCell915">
            <text:p text:style-name="P916">辦理教育導覽活動</text:p>
          </table:table-cell>
          <table:table-cell table:style-name="TableCell917">
            <text:p text:style-name="P918">採預約開放制，辦理教育導覽參訪22場次，計72人次。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進行園區生物調查研究及製作植物標本</text:p>
          </table:table-cell>
          <table:table-cell table:style-name="TableCell923">
            <text:p text:style-name="P924">與行政院農業委員會特有生物研究保育中心合作完成「衛福部國家藥園生物資源調查」計畫，共製作128份植物臘葉標本，並出版植物與動物圖鑑。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與各地農委會農業改良場合作，進行物種交流強化園區內容</text:p>
          </table:table-cell>
          <table:table-cell table:style-name="TableCell929">
            <text:p text:style-name="P930">已與台東、台中及苗栗農改場分別簽訂合作備忘錄，本年度完成15種本土藥用植物之物種交流，彙增園區藥用植物展示與研究種類。</text:p>
            <text:p text:style-name="P931">與苗栗農改場合作進行餘甘子研究。</text:p>
            <text:p text:style-name="P932">台中農改場提供石斛進行研究。</text:p>
          </table:table-cell>
        </table:table-row>
        <table:table-row table:style-name="TableRow933">
          <table:table-cell table:style-name="TableCell934">
            <text:p text:style-name="P935">六、培育高級中醫藥研究人才</text:p>
          </table:table-cell>
          <table:table-cell table:style-name="TableCell936">
            <text:p text:style-name="P937">指導國內各大專校院之碩、博士研究生。</text:p>
          </table:table-cell>
          <table:table-cell table:style-name="TableCell938">
            <text:p text:style-name="P939">指導國內各大專院校之碩博士研究生34人次，碩博士論文8本，指導短期見實習生共15人次。</text:p>
            <text:p text:style-name="P940"/>
            <text:p text:style-name="P941"/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1.3944in"/>
      <style:text-properties style:font-name="華康中楷體" style:font-name-asian="華康中楷體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新細明體" style:font-name-asian="新細明體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asian="標楷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asian="標楷體"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asian="標楷體" style:font-name-complex="Times New Roman"/>
    </style:style>
    <style:style style:name="WW_CharLFO44LVL1" style:family="text">
      <style:text-properties style:font-name-asian="標楷體" style:font-name-complex="Times New Roman" style:language-asian="zh" style:country-asian="TW"/>
    </style:style>
    <style:style style:name="WW_CharLFO45LVL1" style:family="text">
      <style:text-properties style:font-name-asian="標楷體" style:font-name-complex="Times New Roman" style:language-asian="zh" style:country-asian="TW"/>
    </style:style>
    <style:style style:name="WW_CharLFO46LVL1" style:family="text">
      <style:text-properties style:font-name-asian="標楷體" style:font-name-complex="Times New Roman" style:language-asian="zh" style:country-asian="TW"/>
    </style:style>
    <style:style style:name="WW_CharLFO47LVL1" style:family="text">
      <style:text-properties style:font-name-asian="標楷體" style:font-name-complex="Times New Roman"/>
    </style:style>
    <style:style style:name="WW_CharLFO48LVL1" style:family="text">
      <style:text-properties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ｘｘ機關ｘｘ年度施政目標與重點</dc:title>
    <meta:initial-creator>jing</meta:initial-creator>
    <dc:creator>user</dc:creator>
    <meta:creation-date>2017-03-06T08:48:00Z</meta:creation-date>
    <dc:date>2017-03-06T08:49:00Z</dc:date>
    <meta:print-date>2016-08-22T02:39:00Z</meta:print-date>
    <meta:template xlink:href="Normal" xlink:type="simple"/>
    <meta:editing-cycles>2</meta:editing-cycles>
    <meta:editing-duration>PT120S</meta:editing-duration>
    <meta:document-statistic meta:page-count="10" meta:paragraph-count="11" meta:word-count="841" meta:character-count="5630" meta:row-count="40" meta:non-whitespace-character-count="4800"/>
  </office:meta>
</office:document-meta>
</file>